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officeooo:rsid="00146f54" officeooo:paragraph-rsid="00146f54"/>
    </style:style>
    <style:style style:name="P3" style:family="paragraph" style:parent-style-name="Default">
      <style:text-properties officeooo:rsid="00146f54" officeooo:paragraph-rsid="0019bee6"/>
    </style:style>
    <style:style style:name="P4" style:family="paragraph" style:parent-style-name="Default">
      <style:text-properties officeooo:rsid="00152d69" officeooo:paragraph-rsid="00152d69"/>
    </style:style>
    <style:style style:name="P5" style:family="paragraph" style:parent-style-name="Default">
      <style:text-properties officeooo:paragraph-rsid="0016ab6a"/>
    </style:style>
    <style:style style:name="P6" style:family="paragraph" style:parent-style-name="Default">
      <style:text-properties officeooo:paragraph-rsid="0019bee6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officeooo:rsid="001350c6" style:font-size-asian="11.5pt" style:font-weight-asian="bold"/>
    </style:style>
    <style:style style:name="T4" style:family="text">
      <style:text-properties style:text-line-through-style="none" style:text-line-through-type="none" fo:font-size="11.5pt" style:text-underline-style="none" fo:font-weight="bold" officeooo:rsid="00146f54" style:font-size-asian="11.5pt" style:font-weight-asian="bold"/>
    </style:style>
    <style:style style:name="T5" style:family="text">
      <style:text-properties style:text-line-through-style="none" style:text-line-through-type="none" fo:font-size="11.5pt" style:text-underline-style="none" fo:font-weight="bold" officeooo:rsid="00152d69" style:font-size-asian="11.5pt" style:font-weight-asian="bold"/>
    </style:style>
    <style:style style:name="T6" style:family="text">
      <style:text-properties style:text-line-through-style="none" style:text-line-through-type="none" fo:font-size="11.5pt" style:text-underline-style="none" fo:font-weight="bold" officeooo:rsid="0016ab6a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52d69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6ab6a" style:font-size-asian="11.5pt" style:font-weight-asian="normal"/>
    </style:style>
    <style:style style:name="T10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1" style:family="text">
      <style:text-properties style:text-line-through-style="none" style:text-line-through-type="none" fo:font-size="9pt" style:text-underline-style="none" fo:font-weight="normal" officeooo:rsid="00152d69" style:font-size-asian="9pt" style:font-weight-asian="normal"/>
    </style:style>
    <style:style style:name="T12" style:family="text">
      <style:text-properties style:text-line-through-style="none" style:text-line-through-type="none" fo:font-size="9pt" style:text-underline-style="none" fo:font-weight="normal" officeooo:rsid="0019bee6" style:font-size-asian="9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/><text:span text:style-name="T1">ZGODA RODZICA (OPIEKUNA PRAWNEGO) NA UDZIAŁ DZIECKA </text:span></text:p>
      <text:p text:style-name="P1"><text:span text:style-name="T3">W WARSZTATACH MUZYCZNYCH</text:span><text:span text:style-name="T2"> <text:s/></text:span><text:span text:style-name="T4">w dniu </text:span><text:span text:style-name="T5">8</text:span><text:span text:style-name="T4">.04.2019</text:span></text:p>
      <text:p text:style-name="Default"><text:span text:style-name="T7"/></text:p>
      <text:p text:style-name="Default"><text:span text:style-name="T7"/></text:p>
      <text:p text:style-name="Default"><text:span text:style-name="T7">Wyrażam zgodę na udział córki/syna …………………………………………………………………………………….. </text:span></text:p>
      <text:p text:style-name="Default"><text:span text:style-name="T10">(imię i nazwisko) </text:span></text:p>
      <text:p text:style-name="Default"><text:span text:style-name="T7">w zajęciach </text:span><text:span text:style-name="T8">warsztatach muzycznych</text:span><text:span text:style-name="T7"> </text:span></text:p>
      <text:p text:style-name="Default"><text:span text:style-name="T7">prowadzonych przez Panią/Pana </text:span><text:span text:style-name="T8">Izabelę Kowalewską</text:span><text:span text:style-name="T7"> </text:span></text:p>
      <text:p text:style-name="Default"><text:span text:style-name="T7">w </text:span><text:span text:style-name="T8">Scenie 210, Legionowo ul. Husarska 12</text:span><text:span text:style-name="T7"> w godzinach od </text:span><text:span text:style-name="T8">10</text:span><text:span text:style-name="T7">.</text:span><text:span text:style-name="T8">00</text:span><text:span text:style-name="T7"> do </text:span><text:span text:style-name="T8">14.00</text:span><text:span text:style-name="T7">. </text:span></text:p>
      <text:p text:style-name="Default"><text:span text:style-name="T10"><text:s/></text:span></text:p>
      <text:p text:style-name="Default"><text:span text:style-name="T10"/></text:p>
      <text:p text:style-name="P2"><text:span text:style-name="T10"/></text:p>
      <text:p text:style-name="P2"><text:span text:style-name="T10">Dziecko </text:span><text:span text:style-name="T11">po warsztatach </text:span><text:span text:style-name="T10">samodzielnie będzie wracać do dom</text:span><text:span text:style-name="T11">u / Dziecko po warsztatach odbierze……………………………………..*</text:span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P6"><text:span text:style-name="T7"/></text:p>
      <text:p text:style-name="P6"><text:span text:style-name="T7">……………………………………………… ……………………………………………… </text:span></text:p>
      <text:p text:style-name="P6"><text:span text:style-name="T10">(miejscowość, data) (</text:span><text:span text:style-name="T12">czytelny </text:span><text:span text:style-name="T10">podpis rodziców/opiekunów prawnych) </text:span></text:p>
      <text:p text:style-name="P6"><text:span text:style-name="T10"/></text:p>
      <text:p text:style-name="Default"><text:span text:style-name="T10"/></text:p>
      <text:p text:style-name="Default"><text:span text:style-name="T10"/></text:p>
      <text:p text:style-name="Default"><text:span text:style-name="T10"/></text:p>
      <text:p text:style-name="P4"><text:span text:style-name="T10">* Prawidłowe podkreślić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Default"><text:span text:style-name="T10"/></text:p>
      <text:p text:style-name="Default"><text:span text:style-name="T10">_________________________________________________________________________________________ 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ZGODA RODZICA (OPIEKUNA PRAWNEGO) NA UDZIAŁ DZIECKA </text:span></text:p>
      <text:p text:style-name="P1"><text:span text:style-name="T2">W </text:span><text:span text:style-name="T3">WARSZTATACH FOTOGRAFICZNYCH </text:span><text:span text:style-name="T5">w dniu 9.</text:span><text:span text:style-name="T6">04.2019</text:span></text:p>
      <text:p text:style-name="Default"><text:span text:style-name="T7"/></text:p>
      <text:p text:style-name="Default"><text:span text:style-name="T7"/></text:p>
      <text:p text:style-name="Default"><text:span text:style-name="T7">Wyrażam zgodę na udział córki/syna …………………………………………………………………………………….. </text:span></text:p>
      <text:p text:style-name="Default"><text:span text:style-name="T10">(imię i nazwisko) </text:span></text:p>
      <text:p text:style-name="P5"><text:span text:style-name="T7">w zajęciach </text:span><text:span text:style-name="T8">warsztatach </text:span><text:span text:style-name="T9">fotograficznych</text:span><text:span text:style-name="T7"> </text:span></text:p>
      <text:p text:style-name="P5"><text:span text:style-name="T7">prowadzonych przez Panią </text:span><text:span text:style-name="T9">Dominikę Sykus</text:span></text:p>
      <text:p text:style-name="P5"><text:span text:style-name="T7">w </text:span><text:span text:style-name="T8">Scenie 210, Legionowo ul. Husarska 12</text:span><text:span text:style-name="T7"> w godzinach od </text:span><text:span text:style-name="T8">10</text:span><text:span text:style-name="T7">.</text:span><text:span text:style-name="T8">00</text:span><text:span text:style-name="T7"> do </text:span><text:span text:style-name="T8">14.00</text:span><text:span text:style-name="T7">. </text:span></text:p>
      <text:p text:style-name="Default"><text:span text:style-name="T7"/></text:p>
      <text:p text:style-name="Default"><text:span text:style-name="T7"/></text:p>
      <text:p text:style-name="Default"><text:span text:style-name="T7"/></text:p>
      <text:p text:style-name="P3"><text:span text:style-name="T10">Dziecko </text:span><text:span text:style-name="T11">po warsztatach </text:span><text:span text:style-name="T10">samodzielnie będzie wracać do dom</text:span><text:span text:style-name="T11">u / Dziecko po warsztatach odbierze……………………………………..*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7"/></text:p>
      <text:p text:style-name="P6"><text:span text:style-name="T7">……………………………………………… ……………………………………………… </text:span></text:p>
      <text:p text:style-name="P6"><text:span text:style-name="T10">(miejscowość, data) (</text:span><text:span text:style-name="T12">czytelny </text:span><text:span text:style-name="T10">podpis rodziców/opiekunów prawnych) </text:span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1">* Prawidłowe podkreślić..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09:54:00</meta:creation-date>
    <meta:initial-creator>Szkoła Podstawowa w Dębnicy</meta:initial-creator>
    <dc:date>2019-04-04T15:55:42.051000000</dc:date>
    <meta:print-date>2019-04-04T14:03:57.519000000</meta:print-date>
    <meta:editing-duration>PT1H36M17S</meta:editing-duration>
    <meta:editing-cycles>1</meta:editing-cycles>
    <meta:document-statistic meta:table-count="0" meta:image-count="0" meta:object-count="0" meta:page-count="1" meta:paragraph-count="24" meta:word-count="137" meta:character-count="1238" meta:non-whitespace-character-count="1105"/>
    <meta:generator>LibreOffice/6.2.2.2$Windows_x86 LibreOffice_project/2b840030fec2aae0fd2658d8d4f9548af4e3518d</meta:generator>
  </office:meta>
</office:document-meta>
</file>