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80000003126878970.png" manifest:media-type="image/png"/>
  <manifest:file-entry manifest:full-path="Pictures/10000000000001D500000031E1C3B11A.jpg" manifest:media-type="image/jpeg"/>
  <manifest:file-entry manifest:full-path="Pictures/10000000000001D60000027034792013.jpg" manifest:media-type="image/jpeg"/>
  <manifest:file-entry manifest:full-path="Pictures/1000000000000145000000B56835FEF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7" style:family="paragraph" style:parent-style-name="Header">
      <style:paragraph-properties style:snap-to-layout-grid="false"/>
      <style:text-properties fo:language="pl" fo:country="PL" style:language-asian="pl" style:country-asian="PL"/>
    </style:style>
    <style:style style:name="P8" style:family="paragraph" style:parent-style-name="Header">
      <style:paragraph-properties fo:margin-top="0.423cm" fo:margin-bottom="0cm" style:contextual-spacing="false" fo:line-height="150%" fo:text-align="center" style:justify-single-word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language="pl" fo:country="PL" fo:font-weight="bold" style:font-size-asian="18pt" style:language-asian="pl" style:country-asian="PL" style:font-weight-asian="bold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zanowni Państwo</text:p>
      <text:p text:style-name="Standard"/>
      <text:p text:style-name="P5">ARTBALE Stowarzyszenie Rozwoju Edukacji Kulturalnej i Sztuki zaprasza tańczące grupy uczniów niepełnosprawnych upośledzonych umysłowo (dzieci i młodzież do 18 r.ż.) ze szkół specjalnych i szkół z oddziałami integracyjnymi z całej Polski do udziału w projekcie dr Bożeny W. Jakubczak pn. <text:span text:style-name="T1">W KRĘGU TAŃCA,</text:span> współfinansowanego przez Państwowy Fundusz Rehabilitacji Osób niepełnosprawnych oraz Stowarzyszenie ARTBALE. Głównym celem projektu jest ugruntowanie dotychczas prowadzonej pracy z osobami niepełnosprawnymi, wykorzystującej taniec i metodykę pracy tancerzy w rehabilitacji i aktywizacji społecznej młodych osób niepełnosprawnych, ich pełniejszej integracji społecznej, wzmacnianiu cech samodzielności oraz wyróżniania dotychczasowego zaangażowania nauczycieli i opiekunów oraz niepełnosprawnych podopiecznych w praktycznym wykorzystywaniu tych możliwości. </text:p>
      <text:p text:style-name="P5">Organizatorzy zapewniają nieodpłatny pobyt na wyjazdowym zgrupowaniu w Serocku w dniach od 15 do 19 września 2014 roku, w tym noclegi wraz z wyżywieniem, bezpłatne zajęcia warsztatowe oraz spotkania integracyjne, ciekawy program oraz bezpłatny dojazd jednak wyłącznie na trasie Warszawa-Serock-Warszawa. </text:p>
      <text:p text:style-name="P5">Grupa zostanie zakwalifikowana do projektu, jeżeli szkoła zagwarantuje pełną opiekę nad niepełnosprawnymi uczestnikami przez cały okres realizacji projektu, w tym również podczas przejazdu. </text:p>
      <text:p text:style-name="P5">Ilość zakwalifikowanych grup i uczestniczących osób jest ograniczona: trzy 15-osobowe grupy, w tym po 3 nauczycieli opiekunów w każdej grupie, rekrutowanych z trzech różnych województw. Niezbędnym do umożliwienia zakwalifikowania grupy i uczestnictwa w projekcie jest przekazanie organizatorom na płycie DVD lub podanie linku na stronę www czy Youtube, zapisu prezentacji dotychczasowego dorobku i efektów pracy taneczno-choreograficznej zgłaszanej grupy uczestników z krótkim opisem osiągnięć wykorzystywania tańca i różnorodności metod pracy tancerza dla celów rehabilitacji społecznej dzieci i młodzieży niepełnosprawnej. Podstawą dla podjęcia decyzji o zakwalifikowaniu grupy będzie ocena dotychczasowego dorobku i zaangażowania na podstawie przesłanych nagrań i dostarczenia pełnej podpisanej dokumentacji, w tym karty zgłoszenia od każdej uczestniczącej w grupie osoby, pisma ze szkoły o wyznaczonych trzech opiekunach i przyjęciu odpowiedzialności za uczestników, oświadczenia o udostępnieniu danych osobowych, oświadczenia o udostępnieniu możliwości dokumentowania oraz oświadczenia o nieuczestniczeniu, w tym samym terminie, w podobnym projekcie finansowanym przez PFRON, które przesłane w oryginale na adres: ARTBALE Stowarzyszenie Rozwoju Edukacji Kulturalnej i Sztuki, 05-120 Legionowo, ul. Piłsudskiego 3 lok 13; są podstawą do kwalifikacji. <text:s/>Podpisane i zeskanowane powyżej wymienione dokumenty dodatkowo można wysłać na adres e-mail: <text:a xlink:type="simple" xlink:href="mailto:balet@balet.com.pl"><text:span text:style-name="Internet_20_link">balet@balet.com.pl</text:span></text:a>.</text:p>
      <text:p text:style-name="P5">Otrzymanie przez organizatora oryginałów wszystkich dokumentów musi nastąpić najpóźniej do dnia 3 września 2014 r. Złożenie prezentacji o dorobku i wszystkich dokumentów w wyznaczonym wyżej terminie nie jest równoznaczne z decyzją o zakwalifikowaniu do projektu. Do dnia 5 września 2014 r. organizator podejmie decyzję i powiadomi szkoły o zakwalifikowaniu grupy i udziale w projekcie.</text:p>
      <text:p text:style-name="P1">Więcej informacji o projekcie na naszej stronie <text:a xlink:type="simple" xlink:href="http://www.artbale.pl/"><text:span text:style-name="Internet_20_link">www.artbale.pl</text:span></text:a> (zakładka „Wsparcie niepełnosprawnych/w kręgu tańca”) </text:p>
      <text:p text:style-name="P2"/>
      <text:p text:style-name="P3">Z poważaniem</text:p>
      <text:p text:style-name="P4"/>
      <text:p text:style-name="P3"><draw:frame draw:style-name="fr1" draw:name="Obraz4" text:anchor-type="as-char" svg:width="7.482cm" svg:height="0.776cm" draw:z-index="0"><draw:image xlink:href="Pictures/10000000000001D500000031E1C3B1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outline-level-style>
      <text:outline-level-style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outline-level-style>
      <text:outline-level-style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outline-level-style>
      <text:outline-level-style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outline-level-style>
      <text:outline-level-style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646cm" fo:margin-left="-0.191cm" table:align="left" style:writing-mode="lr-tb"/>
    </style:style>
    <style:style style:name="Tabela1.A" style:family="table-column">
      <style:table-column-properties style:column-width="10.192cm"/>
    </style:style>
    <style:style style:name="Tabela1.B" style:family="table-column">
      <style:table-column-properties style:column-width="7.454cm"/>
    </style:style>
    <style:style style:name="Tabela1.1" style:family="table-row">
      <style:table-row-properties style:min-row-height="3.25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MP1" style:family="paragraph" style:parent-style-name="Header">
      <style:paragraph-properties style:snap-to-layout-grid="false"/>
      <style:text-properties fo:language="pl" fo:country="PL" style:language-asian="pl" style:country-asian="PL"/>
    </style:style>
    <style:style style:name="MP2" style:family="paragraph" style:parent-style-name="Header">
      <style:paragraph-properties fo:margin-top="0.423cm" fo:margin-bottom="0cm" style:contextual-spacing="false" fo:line-height="150%" fo:text-align="center" style:justify-single-word="false"/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2" text:anchor-type="char" svg:x="5.027cm" svg:y="0.792cm" svg:width="3.759cm" svg:height="2.088cm" draw:z-index="2"><draw:image xlink:href="Pictures/1000000000000145000000B56835FEFD.jpg" xlink:type="simple" xlink:show="embed" xlink:actuate="onLoad"/></draw:frame><draw:frame draw:style-name="Mfr2" draw:name="Obraz 3" text:anchor-type="char" svg:x="1.021cm" svg:y="-0.018cm" svg:width="2.369cm" svg:height="3.14cm" draw:z-index="1"><draw:image xlink:href="Pictures/10000000000001D60000027034792013.jpg" xlink:type="simple" xlink:show="embed" xlink:actuate="onLoad"/></draw:frame></text:p>
            </table:table-cell>
            <table:table-cell table:style-name="Tabela1.B1" office:value-type="string">
              <text:p text:style-name="MP2"><draw:frame draw:style-name="Mfr1" draw:name="Obraz 1" text:anchor-type="char" svg:x="0.561cm" svg:y="1.72cm" svg:width="6.219cm" svg:height="1.429cm" draw:z-index="3"><draw:image xlink:href="Pictures/10000000000001580000003126878970.png" xlink:type="simple" xlink:show="embed" xlink:actuate="onLoad"/></draw:frame><text:span text:style-name="MT1">…W KRĘGU TAŃCA…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Księgowość</meta:initial-creator>
    <meta:creation-date>2014-06-26T16:38:00</meta:creation-date>
    <dc:creator>artbale</dc:creator>
    <dc:date>2014-06-27T10:43:00</dc:date>
    <meta:editing-cycles>7</meta:editing-cycles>
    <meta:editing-duration>PT45M</meta:editing-duration>
    <meta:document-statistic meta:table-count="1" meta:image-count="4" meta:object-count="0" meta:page-count="1" meta:paragraph-count="10" meta:word-count="420" meta:character-count="3365" meta:non-whitespace-character-count="2949"/>
    <meta:generator>LibreOffice/4.2.4.2$Windows_x86 LibreOffice_project/63150712c6d317d27ce2db16eb94c2f3d7b699f8</meta:generator>
  </office:meta>
</office:document-meta>
</file>