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03126878970.png" manifest:media-type="image/png"/>
  <manifest:file-entry manifest:full-path="Pictures/10000000000001D60000027034792013.jpg" manifest:media-type="image/jpeg"/>
  <manifest:file-entry manifest:full-path="Pictures/1000000000000145000000B56835FE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background-color="#ffff00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/>
      <style:text-properties style:font-name="Tahoma" style:font-name-complex="Tahoma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Standard">
      <style:paragraph-properties fo:margin-left="4.995cm" fo:margin-right="0cm" fo:text-align="center" style:justify-single-word="false" fo:text-indent="-3.747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P15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tyle="italic" fo:font-weight="bold" style:font-style-asian="italic" style:font-weight-asian="bold" style:font-name-complex="Tahoma"/>
    </style:style>
    <style:style style:name="T4" style:family="text">
      <style:text-properties style:font-name="Tahoma" fo:font-style="italic" style:font-style-asian="italic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="Tahoma" fo:font-size="9pt" style:font-size-asian="9pt" style:font-name-complex="Tahoma" style:font-size-complex="9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font-style="italic" fo:font-weight="bold" style:font-size-asian="9pt" style:font-style-asian="italic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OŚWIADCZENIE UCZESTNIKA PROJEKTU O WYRAŻENIU ZGODY <text:line-break/>NA PRZETWARZANIE DANYCH OSOBOWYCH</text:span></text:p>
      <text:p text:style-name="Standard"/>
      <text:p text:style-name="Standard"/>
      <text:p text:style-name="Standard"/>
      <text:p text:style-name="Standard"/>
      <text:p text:style-name="P4"><text:span text:style-name="T2">W związku z przystąpieniem do projektu </text:span><text:span text:style-name="T3">W KRĘGU TAŃCA</text:span><text:span text:style-name="T2"> realizowanego w ramach celu programowego Państwowego Funduszu Rehabilitacji Osób Niepełnosprawnych: wzrost aktywności osób niepełnosprawnych w różnych dziedzinach życia, Ja niżej podpisany/a niniejszym oświadczam, iż zgodnie z art. 24 ust.1 Ustawy z dnia 29 sierpnia 1997 roku o ochronie danych osobowych. (Dz. U. z 2002 r. Nr 101, poz. 926 z późn. zm.) zostałem/am poinformowana przez administratora moich danych osobowych, którym jest Artbale Stowarzyszenie Rozwoju Edukacji Kulturalnej i Sztuki (dalej Artbale) z siedzibą w Legionowie 05-120, ul. Piłsudskiego 3 lok 13 o:</text:span></text:p>
      <text:p text:style-name="P2"/>
      <text:p text:style-name="P5"><text:span text:style-name="T2">1. celu zbierania danych, to jest realizacji projektu </text:span><text:span text:style-name="T4">W KRĘGU TAŃCA</text:span></text:p>
      <text:p text:style-name="P7">2. przewidywanych odbiorcach danych osobowych tj. PFRON, organach administracji publicznej, organach kontroli, sadach, organach egzekucyjnych w zakresie ich uprawnień określonych szczegółowymi przepisami prawa,</text:p>
      <text:p text:style-name="P7">3. prawie dostępu do treści moich danych osobowych oraz do ich poprawiania,</text:p>
      <text:p text:style-name="P7">4. dobrowolności podania danych.</text:p>
      <text:p text:style-name="P6">Oświadczam, iż zapoznałem/am się z wyżej wymienionymi informacjami oraz: </text:p>
      <text:p text:style-name="P5"><text:span text:style-name="T2">1) wyrażam zgodę na przetwarzanie przez Artbale moich danych osobowych w celu tworzenia baz danych niezbędnych dokumentów, sprawozdań, analiz i raportów zbiorczych z tak zebranych danych </text:span></text:p>
      <text:p text:style-name="P5"><text:span text:style-name="T2">2) wyrażam zgodę aby moje dane osobowe udostępniano PFRON lub niezbędnym dla realizacji projektu lub kontroli podmiotom przez ARTBALE Stowarzyszenie Rozwoju Edukacji Kulturalnej i Sztuki; </text:span></text:p>
      <text:p text:style-name="P5"><text:span text:style-name="T2">3) mam świadomość, iż podanie danych osobowych jest dobrowolne, aczkolwiek odmowa ich podania jest równoznaczna z brakiem możliwości uczestnictwa w projekcie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5">…………………</text:span><text:span text:style-name="T10">…</text:span><text:span text:style-name="T5">……</text:span><text:span text:style-name="T9">..</text:span><text:span text:style-name="T2"><text:tab/><text:tab/></text:span><text:span text:style-name="T6">CZYTELNY PODPIS</text:span><text:span text:style-name="T2">…………………………………………</text:span><text:span text:style-name="T9">……</text:span><text:span text:style-name="T2">…….</text:span></text:p>
      <text:p text:style-name="P9"><text:span text:style-name="T7">MIEJSCOWOŚĆ I DATA<text:tab/><text:tab/><text:tab/><text:tab/><text:tab/></text:span><text:span text:style-name="T8">(Osoby zgłaszającej lub formalnego opiekuna </text:span></text:p>
      <text:p text:style-name="P10">osoby niepełnosprawnej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646cm" fo:margin-left="-0.191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7.4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05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" text:anchor-type="char" svg:x="5.027cm" svg:y="0.792cm" svg:width="3.759cm" svg:height="2.088cm" draw:z-index="1"><draw:image xlink:href="Pictures/1000000000000145000000B56835FEFD.jpg" xlink:type="simple" xlink:show="embed" xlink:actuate="onLoad"/></draw:frame><draw:frame draw:style-name="Mfr2" draw:name="Obraz 3" text:anchor-type="char" svg:x="1.021cm" svg:y="-0.018cm" svg:width="2.369cm" svg:height="3.14cm" draw:z-index="0"><draw:image xlink:href="Pictures/10000000000001D60000027034792013.jpg" xlink:type="simple" xlink:show="embed" xlink:actuate="onLoad"/></draw:frame></text:p>
            </table:table-cell>
            <table:table-cell table:style-name="Tabela1.B1" office:value-type="string">
              <text:p text:style-name="MP1"><draw:frame draw:style-name="Mfr1" draw:name="Obraz 1" text:anchor-type="char" svg:x="0.984cm" svg:y="1.464cm" svg:width="6.219cm" svg:height="1.429cm" draw:z-index="2"><draw:image xlink:href="Pictures/10000000000001580000003126878970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2"><text:span text:style-name="MT1">Projekt </text:span><text:span text:style-name="MT2">W KRĘGU TAŃCA</text:span><text:span text:style-name="MT1"> realizowany przez ARTBALE Stowarzyszenie Rozwoju Edukacji Kulturalnej i Sztuki,</text:span></text:p>
        <text:p text:style-name="MP3">współfinansowany przez Państwowy Fundusz Rehabilitacji Osób Niepełnosprawnych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sięgowość</meta:initial-creator>
    <meta:creation-date>2014-06-26T16:58:00</meta:creation-date>
    <dc:creator>Doradca</dc:creator>
    <dc:date>2014-06-26T16:58:00</dc:date>
    <meta:editing-cycles>2</meta:editing-cycles>
    <meta:editing-duration>P15824DT17H31M44S</meta:editing-duration>
    <meta:document-statistic meta:table-count="1" meta:image-count="3" meta:object-count="0" meta:page-count="1" meta:paragraph-count="15" meta:word-count="264" meta:character-count="2022" meta:non-whitespace-character-count="1762"/>
    <meta:generator>LibreOffice/4.2.4.2$Windows_x86 LibreOffice_project/63150712c6d317d27ce2db16eb94c2f3d7b699f8</meta:generator>
  </office:meta>
</office:document-meta>
</file>