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80000003126878970.png" manifest:media-type="image/png"/>
  <manifest:file-entry manifest:full-path="Pictures/10000000000001D60000027034792013.jpg" manifest:media-type="image/jpeg"/>
  <manifest:file-entry manifest:full-path="Pictures/1000000000000145000000B56835FEF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249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0" style:family="paragraph" style:parent-style-name="Standard">
      <style:paragraph-properties fo:margin-left="4.995cm" fo:margin-right="0cm" fo:text-align="center" style:justify-single-word="false" fo:text-indent="-3.747cm" style:auto-text-indent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P14" style:family="paragraph" style:parent-style-name="Akapit_20_z_20_listą" style:list-style-name="WW8Num2">
      <style:paragraph-properties fo:text-align="justify" style:justify-single-word="false"/>
    </style:style>
    <style:style style:name="P15" style:family="paragraph" style:parent-style-name="Akapit_20_z_20_listą">
      <style:paragraph-properties fo:margin-left="0.751cm" fo:margin-right="0cm" fo:text-align="justify" style:justify-single-word="false" fo:text-indent="0cm" style:auto-text-indent="false"/>
      <style:text-properties style:font-name="Tahoma" style:font-name-complex="Tahoma"/>
    </style:style>
    <style:style style:name="P16" style:family="paragraph" style:parent-style-name="Akapit_20_z_20_listą">
      <style:paragraph-properties fo:margin-left="0.751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ahoma" style:font-name-complex="Tahoma"/>
    </style:style>
    <style:style style:name="P17" style:family="paragraph" style:parent-style-name="Akapit_20_z_20_listą" style:list-style-name="WW8Num2">
      <style:paragraph-properties fo:margin-top="0cm" fo:margin-bottom="0cm" style:contextual-spacing="true" fo:line-height="100%" fo:text-align="justify" style:justify-single-word="false"/>
    </style:style>
    <style:style style:name="P18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19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ahoma" style:font-name-complex="Tahoma"/>
    </style:style>
    <style:style style:name="P20" style:family="paragraph" style:parent-style-name="Akapit_20_z_20_listą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tyle="italic" style:font-style-asian="italic" style:font-name-complex="Tahoma"/>
    </style:style>
    <style:style style:name="T4" style:family="text">
      <style:text-properties style:font-name="Tahoma" style:font-name-asian="Tahoma" style:font-name-complex="Tahoma"/>
    </style:style>
    <style:style style:name="T5" style:family="text">
      <style:text-properties style:font-name="Tahoma" fo:font-size="9pt" fo:font-style="italic" style:font-size-asian="9pt" style:font-style-asian="italic" style:font-name-complex="Tahoma" style:font-size-complex="9pt"/>
    </style:style>
    <style:style style:name="T6" style:family="text">
      <style:text-properties style:font-name="Tahoma" fo:font-size="9pt" style:font-size-asian="9pt" style:font-name-complex="Tahoma" style:font-size-complex="9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text-position="super 58%" style:font-name="Tahoma" style:font-name-complex="Tahoma"/>
    </style:style>
    <style:style style:name="T10" style:family="text">
      <style:text-properties style:text-position="super 58%" style:font-name="Tahoma" fo:font-size="9pt" style:font-size-asian="9pt" style:font-name-complex="Tahoma" style:font-size-complex="9pt"/>
    </style:style>
    <style:style style:name="T11" style:family="text">
      <style:text-properties style:font-name-asian="Tahoma"/>
    </style:style>
    <style:style style:name="T12" style:family="text">
      <style:text-properties fo:font-size="9pt" fo:font-style="italic" fo:font-weight="bold" style:font-size-asian="9pt" style:font-style-asian="italic" style:font-weight-asian="bold"/>
    </style:style>
    <style:style style:name="T13" style:family="text">
      <style:text-properties fo:font-size="9pt" fo:font-weight="bold" style:font-size-asian="9pt" style:font-weight-asian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OŚWIADCZENIE UCZESTNIKA PROJEKTU </text:span></text:p>
      <text:p text:style-name="P1"><text:span text:style-name="T1">o jednoczesnym nieuczestniczeniu w innym podobnym projekcie </text:span></text:p>
      <text:p text:style-name="P2">dofinansowanym ze środków PFRON odbywającym się w tym samym terminie</text:p>
      <text:p text:style-name="P2"/>
      <text:p text:style-name="P4"/>
      <text:p text:style-name="P5"><text:span text:style-name="T2">W związku z przystąpieniem do projektu </text:span><text:span text:style-name="T3">W KRĘGU TAŃCA</text:span><text:span text:style-name="T1"> </text:span><text:span text:style-name="T2">realizowanym w dniach 01.06 - 31.10.2014 roku w ramach celu programowego Państwowego Funduszu Rehabilitacji Osób Niepełnosprawnych: wzrost aktywności osób niepełnosprawnych w różnych dziedzinach życia, oświadczam, że:</text:span></text:p>
      <text:p text:style-name="P4"/>
      <text:list xml:id="list3230244632431704579" text:style-name="WW8Num2">
        <text:list-item>
          <text:p text:style-name="P14"><text:span text:style-name="T2">nie uczestniczę w podobnym projekcie dofinansowanym ze środków PFRON, w którym cele realizacji zakładają podobne formy wsparcia oraz w którym termin realizacji pokrywa się w zakresie, co najmniej jednego dnia kalendarzowego, z terminem realizacji projektu W KRĘGU TAŃCA</text:span></text:p>
        </text:list-item>
      </text:list>
      <text:p text:style-name="P15"/>
      <text:list xml:id="list124830660156265" text:continue-numbering="true" text:style-name="WW8Num2">
        <text:list-item>
          <text:p text:style-name="P17"><text:span text:style-name="T2">uczestniczę</text:span><text:span text:style-name="T9">*</text:span><text:span text:style-name="T2"> w innym projekcie o podobnym celu realizacji form wsparcia w tym czasie dofinansowanym ze środków PFRON (proszę podać nazwę i krótki opis projektu, opis celów realizacji form wsparcia).</text:span></text:p>
        </text:list-item>
      </text:list>
      <text:p text:style-name="P16"/>
      <text:p text:style-name="P19"><text:span text:style-name="T11">……………………………………………………………………………………………………………………………………</text:span>.</text:p>
      <text:p text:style-name="P19"><text:span text:style-name="T11">……………………………………………………………………………………………………………………………………</text:span>.</text:p>
      <text:p text:style-name="P18"><text:span text:style-name="T4">……………………………………………………………………………………………………………………………………</text:span><text:span text:style-name="T2">.</text:span></text:p>
      <text:p text:style-name="P19"><text:span text:style-name="T11">……………………………………………………………………………………………………………………………………</text:span>.</text:p>
      <text:p text:style-name="P20"><text:span text:style-name="T10">*</text:span><text:span text:style-name="T5">Jeżeli osoba nie uczestniczy w 2014 roku w innym podobnym projekcie dofinansowanym ze środków PFRON w podanym czasie, należy punkt 2 pozostawić niewypełniony lub przekreślić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4">…………………</text:span><text:span text:style-name="T15">…</text:span><text:span text:style-name="T4">……</text:span><text:span text:style-name="T14">..</text:span><text:span text:style-name="T2"><text:tab/><text:tab/></text:span><text:span text:style-name="T6">CZYTELNY PODPIS</text:span><text:span text:style-name="T2">…………………………………………</text:span><text:span text:style-name="T14">……</text:span><text:span text:style-name="T2">…….</text:span></text:p>
      <text:p text:style-name="P7"><text:span text:style-name="T7">MIEJSCOWOŚĆ I DATA<text:tab/><text:tab/><text:tab/><text:tab/><text:tab/></text:span><text:span text:style-name="T8">(Osoby zgłaszającej lub formalnego opiekuna </text:span></text:p>
      <text:p text:style-name="P8">osoby niepełnosprawnej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4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outline-level-style>
      <text:outline-level-style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outline-level-style>
      <text:outline-level-style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outline-level-style>
      <text:outline-level-style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outline-level-style>
      <text:outline-level-style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646cm" fo:margin-left="-0.191cm" table:align="left" style:writing-mode="lr-tb"/>
    </style:style>
    <style:style style:name="Tabela1.A" style:family="table-column">
      <style:table-column-properties style:column-width="10.192cm"/>
    </style:style>
    <style:style style:name="Tabela1.B" style:family="table-column">
      <style:table-column-properties style:column-width="7.45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Header">
      <style:paragraph-properties style:snap-to-layout-grid="false"/>
      <style:text-properties fo:language="pl" fo:country="PL" style:language-asian="pl" style:country-asian="PL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/>
    </style:style>
    <style:style style:name="MT1" style:family="text">
      <style:text-properties fo:font-size="9pt" fo:font-weight="bold" style:font-size-asian="9pt" style:font-weight-asian="bold"/>
    </style:style>
    <style:style style:name="MT2" style:family="text">
      <style:text-properties fo:font-size="9pt" fo:font-style="italic" fo:font-weight="bold" style:font-size-asian="9pt" style:font-style-asian="italic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05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395cm" fo:margin-top="0.296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Obraz 2" text:anchor-type="char" svg:x="5.027cm" svg:y="0.792cm" svg:width="3.759cm" svg:height="2.088cm" draw:z-index="1"><draw:image xlink:href="Pictures/1000000000000145000000B56835FEFD.jpg" xlink:type="simple" xlink:show="embed" xlink:actuate="onLoad"/></draw:frame><draw:frame draw:style-name="Mfr2" draw:name="Obraz 3" text:anchor-type="char" svg:x="1.021cm" svg:y="-0.018cm" svg:width="2.369cm" svg:height="3.14cm" draw:z-index="0"><draw:image xlink:href="Pictures/10000000000001D60000027034792013.jpg" xlink:type="simple" xlink:show="embed" xlink:actuate="onLoad"/></draw:frame></text:p>
            </table:table-cell>
            <table:table-cell table:style-name="Tabela1.B1" office:value-type="string">
              <text:p text:style-name="MP1"><draw:frame draw:style-name="Mfr1" draw:name="Obraz 1" text:anchor-type="char" svg:x="0.984cm" svg:y="1.464cm" svg:width="6.219cm" svg:height="1.429cm" draw:z-index="2"><draw:image xlink:href="Pictures/10000000000001580000003126878970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2"><text:span text:style-name="MT1">Projekt </text:span><text:span text:style-name="MT2">W KRĘGU TAŃCA</text:span><text:span text:style-name="MT1"> realizowany przez ARTBALE Stowarzyszenie Rozwoju Edukacji Kulturalnej i Sztuki,</text:span></text:p>
        <text:p text:style-name="MP3">współfinansowany przez Państwowy Fundusz Rehabilitacji Osób Niepełnosprawnych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Księgowość</meta:initial-creator>
    <meta:creation-date>2014-06-26T17:00:00</meta:creation-date>
    <dc:creator>Doradca</dc:creator>
    <dc:date>2014-06-26T17:00:00</dc:date>
    <meta:editing-cycles>2</meta:editing-cycles>
    <meta:editing-duration>P15824DT17H31M44S</meta:editing-duration>
    <meta:document-statistic meta:table-count="1" meta:image-count="3" meta:object-count="0" meta:page-count="1" meta:paragraph-count="16" meta:word-count="186" meta:character-count="1600" meta:non-whitespace-character-count="1424"/>
    <meta:generator>LibreOffice/4.2.4.2$Windows_x86 LibreOffice_project/63150712c6d317d27ce2db16eb94c2f3d7b699f8</meta:generator>
  </office:meta>
</office:document-meta>
</file>