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80000003126878970.png" manifest:media-type="image/png"/>
  <manifest:file-entry manifest:full-path="Pictures/10000000000001D60000027034792013.jpg" manifest:media-type="image/jpeg"/>
  <manifest:file-entry manifest:full-path="Pictures/1000000000000145000000B56835FEF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pl" fo:country="PL" style:language-asian="pl" style:country-asian="PL"/>
    </style:style>
    <style:style style:name="P4" style:family="paragraph" style:parent-style-name="Standard">
      <style:paragraph-properties fo:margin-top="0cm" fo:margin-bottom="0.635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1.249cm" style:auto-text-indent="false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Tahoma" fo:font-size="10pt" style:font-size-asian="10pt" style:font-name-complex="Tahom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2pt" fo:font-weight="bold" style:font-size-asian="12pt" style:font-weight-asian="bold" style:font-name-complex="Tahoma"/>
    </style:style>
    <style:style style:name="P13" style:family="paragraph" style:parent-style-name="Header">
      <style:text-properties fo:language="pl" fo:country="PL" style:language-asian="pl" style:country-asian="PL"/>
    </style:style>
    <style:style style:name="P14" style:family="paragraph" style:parent-style-name="Akapit_20_z_20_listą" style:list-style-name="WW8Num2">
      <style:paragraph-properties fo:margin-top="0cm" fo:margin-bottom="0cm" style:contextual-spacing="true" fo:line-height="100%" fo:text-align="justify" style:justify-single-word="false"/>
    </style:style>
    <style:style style:name="P15" style:family="paragraph" style:parent-style-name="Akapit_20_z_20_listą">
      <style:paragraph-properties fo:margin-top="0cm" fo:margin-bottom="0cm" style:contextual-spacing="true" fo:line-height="10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Tahoma" fo:font-size="12pt" fo:font-weight="bold" style:font-size-asian="12pt" style:font-weight-asian="bold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12pt"/>
    </style:style>
    <style:style style:name="T8" style:family="text">
      <style:text-properties style:font-name="Times New Roman" fo:font-size="9pt" fo:font-style="italic" fo:font-weight="bold" style:font-name-asian="Times New Roman" style:font-size-asian="9pt" style:language-asian="pl" style:country-asian="PL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OŚWIADCZENIE UCZESTNIKA PROJEKTU </text:p>
      <text:p text:style-name="P1">zabezpieczające prawa autorskie nagrywającego</text:p>
      <text:p text:style-name="P2"><text:span text:style-name="T3">Ja niżej podpisany/a …………………………………………………………………………………………………………………..</text:span></text:p>
      <text:p text:style-name="P2"><text:span text:style-name="T3">Zamieszkały/a …………………………………………………………………………………………………………..………………</text:span></text:p>
      <text:p text:style-name="P2"><text:span text:style-name="T3">Legitymujący/a się dowodem osobistym …………………………………………………………………………...…………</text:span></text:p>
      <text:p text:style-name="P4"><text:span text:style-name="T3">Wydanym przez …………………………………………………………………………………………………………………………</text:span></text:p>
      <text:p text:style-name="P2"><text:span text:style-name="T3">Wyrażam nieodpłatną zgodę na nagrywanie, rozpowszechnianie i udostępnianie przez ARTBALE Stowarzyszenie Rozwoju Edukacji Kulturalnej i Sztuki (ul. Piłsudskiego 3 lok 13, 05-120 Legionowo) oraz autora projektu dr Bożenę W. Jakubczak, mojego wizerunku, moich prezentacji z uczestnictwa w projekcie, w tym wypowiedzi, wykonanych w ramach rejestracji audiowizualnej projektu </text:span><text:span text:style-name="T4">W KRĘGU TAŃCA</text:span><text:span text:style-name="T3">, na następujących polach eksploatacji:</text:span></text:p>
      <text:list xml:id="list5174542382789532418" text:style-name="WW8Num2">
        <text:list-item>
          <text:p text:style-name="P14"><text:span text:style-name="T3">utrwalanie na jakimkolwiek nośniku audiowizualnym cyfrowym, analogowym i jakąkolwiek techniką,</text:span></text:p>
        </text:list-item>
        <text:list-item>
          <text:p text:style-name="P14"><text:span text:style-name="T3">zwielokrotnianie jakąkolwiek techniką, w tym techniką cyfrową, analogową i drukarską,</text:span></text:p>
        </text:list-item>
        <text:list-item>
          <text:p text:style-name="P14"><text:span text:style-name="T3">wszelkie rozpowszechnianie, w tym w Internecie,</text:span></text:p>
        </text:list-item>
        <text:list-item>
          <text:p text:style-name="P14"><text:span text:style-name="T3">publiczne odtwarzanie i wyświetlanie, wprowadzanie do pamięci komputera i do sieci multimedialnej, w tym Internet,</text:span></text:p>
        </text:list-item>
        <text:list-item>
          <text:p text:style-name="P14"><text:span text:style-name="T3">wszelkie publiczne udostępnianie w taki sposób, aby każdy mógł mieć do niego dostęp <text:line-break/>w miejscu i czasie przez siebie wybranym, w tym wykorzystanie lub udostępnianie <text:line-break/>w Internecie, w tym na stronach internetowych ARTBALE lub autora projektu,</text:span></text:p>
        </text:list-item>
        <text:list-item>
          <text:p text:style-name="P14"><text:span text:style-name="T3">wykorzystanie w całości lub we fragmentach (w tym stop klatki), dowolnie wybranych przez ARTBALE lub autora w różnych celach, w tym promocji ARTBALE, współfinansującego <text:line-break/>projekt PFRON oraz w celach statutowych lub autorskich ARTBALE i twórcy projektu, jak również na opracowanie ww. rejestracji, w szczególności sporządzanie wersji <text:line-break/>obcojęzycznych, wydawniczych itd. </text:span></text:p>
        </text:list-item>
      </text:list>
      <text:p text:style-name="P15"/>
      <text:p text:style-name="P16"><text:span text:style-name="T3">Oświadczam, iż zrzekam się niniejszym wszelkich roszczeń, w tym również roszczeń o wynagrodzenie (istniejących i przyszłych) względem Stowarzyszenia ARTBALE i autora, z tytułu wykorzystywania poprzez używanie i rozpowszechnianie mojego wizerunku, głosu i wypowiedzi na potrzeby wymienione <text:line-break/>w niniejszym oświadczeniu.</text:span></text:p>
      <text:p text:style-name="P6"/>
      <text:p text:style-name="P6"/>
      <text:p text:style-name="P6"/>
      <text:p text:style-name="P7"><text:span text:style-name="T6">……………………………………………………</text:span><text:span text:style-name="T5">. <text:tab/>……………………………………………………….…….</text:span></text:p>
      <text:p text:style-name="P9"><text:span text:style-name="T2">DATA ZŁOŻENIA OŚWIADCZENIA<text:tab/><text:tab/><text:tab/> <text:s text:c="3"/>CZYTELNY PODPIS OSOBY</text:span></text:p>
      <text:p text:style-name="P10"><text:span text:style-name="T2">UCZESTNICZĄCEJ W PROJEKCIE LUB</text:span></text:p>
      <text:p text:style-name="P11">OPIEKUNA PRAWNEGO NIEPEŁNOLETNIEGO UCZEST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pl" fo:country="PL" style:language-asian="pl" style:country-asian="PL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text-properties fo:language="pl" fo:country="PL" style:language-asian="pl" style:country-asian="P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12pt"/>
    </style:style>
    <style:style style:name="MT1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12pt"/>
    </style:style>
    <style:style style:name="MT2" style:family="text">
      <style:text-properties style:font-name="Times New Roman" fo:font-size="9pt" fo:font-style="italic" fo:font-weight="bold" style:font-name-asian="Times New Roman" style:font-size-asian="9pt" style:language-asian="pl" style:country-asian="PL" style:font-style-asian="italic" style:font-weight-asian="bold" style:font-name-complex="Times New Roman" style:font-size-complex="12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8cm" fo:margin-bottom="3.3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x="4.274cm" svg:y="0.792cm" svg:width="3.759cm" svg:height="2.088cm" draw:z-index="1"><draw:image xlink:href="Pictures/1000000000000145000000B56835FEFD.jpg" xlink:type="simple" xlink:show="embed" xlink:actuate="onLoad"/></draw:frame><draw:line text:anchor-type="char" draw:z-index="3" draw:name="Łącznik prostoliniowy 4" draw:style-name="Mgr1" draw:text-style-name="MP2" svg:x1="9.566cm" svg:y1="0.153cm" svg:x2="9.592cm" svg:y2="2.878cm"><text:p/></draw:line><draw:frame draw:style-name="Mfr2" draw:name="Obraz 3" text:anchor-type="char" svg:x="0.305cm" svg:y="-0.27cm" svg:width="2.369cm" svg:height="3.14cm" draw:z-index="0"><draw:image xlink:href="Pictures/10000000000001D60000027034792013.jpg" xlink:type="simple" xlink:show="embed" xlink:actuate="onLoad"/></draw:frame></text:p>
        <text:p text:style-name="Header"><text:tab/><text:tab/><text:tab/></text:p>
        <text:p text:style-name="MP3"><draw:frame draw:style-name="Mfr1" draw:name="Obraz 1" text:anchor-type="char" svg:x="10.545cm" svg:y="0.079cm" svg:width="6.219cm" svg:height="1.429cm" draw:z-index="2"><draw:image xlink:href="Pictures/10000000000001580000003126878970.png" xlink:type="simple" xlink:show="embed" xlink:actuate="onLoad"/></draw:frame></text:p>
        <text:p text:style-name="Header"><text:tab/></text:p>
      </style:header>
      <style:footer>
        <text:p text:style-name="MP4"><text:span text:style-name="MT1">Projekt </text:span><text:span text:style-name="MT2">W KRĘGU TAŃCA</text:span><text:span text:style-name="MT1"> realizowany przez ARTBALE Stowarzyszenie Rozwoju Edukacji Kulturalnej i Sztuki,</text:span></text:p>
        <text:p text:style-name="MP5">współfinansowany przez Państwowy Fundusz Rehabilitacji Osób Niepełnosprawnych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bale</meta:initial-creator>
    <meta:creation-date>2014-06-26T17:04:00</meta:creation-date>
    <dc:creator>Doradca</dc:creator>
    <dc:date>2014-06-26T17:04:00</dc:date>
    <meta:editing-cycles>2</meta:editing-cycles>
    <meta:editing-duration>P15824DT17H31M44S</meta:editing-duration>
    <meta:document-statistic meta:table-count="0" meta:image-count="3" meta:object-count="0" meta:page-count="1" meta:paragraph-count="22" meta:word-count="282" meta:character-count="2396" meta:non-whitespace-character-count="2122"/>
    <meta:generator>LibreOffice/4.2.4.2$Windows_x86 LibreOffice_project/63150712c6d317d27ce2db16eb94c2f3d7b699f8</meta:generator>
  </office:meta>
</office:document-meta>
</file>