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60000027034792013.jpg" manifest:media-type="image/jpeg"/>
  <manifest:file-entry manifest:full-path="Pictures/1000000000000A52000005BB0399AB4C.jpg" manifest:media-type="image/jpeg"/>
  <manifest:file-entry manifest:full-path="Pictures/100000000000015800000031268789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language-asian="ar" style:country-asian="SA"/>
    </style:style>
    <style:style style:name="P3" style:family="paragraph" style:parent-style-name="Standard">
      <style:paragraph-properties fo:margin-left="1.249cm" fo:margin-right="0cm" fo:line-height="150%" fo:text-indent="0cm" style:auto-text-indent="false"/>
    </style:style>
    <style:style style:name="P4" style:family="paragraph" style:parent-style-name="Heading_20_3">
      <style:paragraph-properties fo:line-height="150%"/>
    </style:style>
    <style:style style:name="P5" style:family="paragraph" style:parent-style-name="Heading_20_3">
      <style:paragraph-properties fo:line-height="150%" fo:text-align="center" style:justify-single-word="false"/>
    </style:style>
    <style:style style:name="P6" style:family="paragraph" style:parent-style-name="Heading_20_3">
      <style:paragraph-properties fo:line-height="150%" fo:text-align="justify" style:justify-single-word="false"/>
    </style:style>
    <style:style style:name="P7" style:family="paragraph" style:parent-style-name="Heading_20_3">
      <style:paragraph-properties fo:line-height="150%" fo:text-align="justify" style:justify-single-word="false">
        <style:tab-stops>
          <style:tab-stop style:position="-3.747cm"/>
        </style:tab-stops>
      </style:paragraph-properties>
    </style:style>
    <style:style style:name="P8" style:family="paragraph" style:parent-style-name="Heading_20_3">
      <style:paragraph-properties fo:line-height="150%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9" style:family="paragraph" style:parent-style-name="Heading_20_3">
      <style:paragraph-properties fo:line-height="150%" fo:text-align="center" style:justify-single-word="false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10" style:family="paragraph" style:parent-style-name="Heading_20_3">
      <style:paragraph-properties fo:line-height="150%" fo:text-align="center" style:justify-single-word="false">
        <style:tab-stops>
          <style:tab-stop style:position="-3.747cm"/>
        </style:tab-stops>
      </style:paragraph-properties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11" style:family="paragraph" style:parent-style-name="Heading_20_3">
      <style:paragraph-properties fo:line-height="150%"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12" style:family="paragraph" style:parent-style-name="Heading_20_3">
      <style:paragraph-properties fo:line-height="150%">
        <style:tab-stops>
          <style:tab-stop style:position="-8.742cm"/>
        </style:tab-stops>
      </style:paragraph-properties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13" style:family="paragraph" style:parent-style-name="Heading_20_3" style:list-style-name="">
      <style:paragraph-properties fo:margin-left="0cm" fo:margin-right="0cm" fo:line-height="150%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14" style:family="paragraph" style:parent-style-name="Heading_20_3" style:list-style-name="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Heading_20_3">
      <style:paragraph-properties fo:margin-left="6.244cm" fo:margin-right="0cm" fo:line-height="150%" fo:text-indent="0cm" style:auto-text-indent="false">
        <style:tab-stops>
          <style:tab-stop style:position="2.498cm"/>
        </style:tab-stops>
      </style:paragraph-properties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ar" style:country-asian="SA"/>
    </style:style>
    <style:style style:name="T3" style:family="text">
      <style:text-properties fo:font-size="9pt" style:font-size-asian="9pt" style:language-asian="ar" style:country-asian="SA" style:font-size-complex="9pt" style:font-weight-complex="bold"/>
    </style:style>
    <style:style style:name="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="Times New Roman" fo:font-size="9pt" fo:font-weight="normal" fo:background-color="#ffff00" loext:char-shading-value="0" style:font-size-asian="9pt" style:font-weight-asian="normal" style:font-name-complex="Times New Roman" style:font-size-complex="9pt"/>
    </style:style>
    <style:style style:name="T7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name-complex="Times New Roman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Regulamin </text:h>
      <text:list xml:id="list2821550984247021444" text:style-name="WW8Num1">
        <text:list-item>
          <text:list>
            <text:list-item>
              <text:list>
                <text:list-item>
                  <text:h text:style-name="P9" text:outline-level="3">obowiązuje od dnia podpisania </text:h>
                </text:list-item>
                <text:list-item>
                  <text:h text:style-name="P5" text:outline-level="3"><text:span text:style-name="T7">określa wzajemne zobowiązania i zasady udziału w projekcie W KRĘGU TAŃCA<text:line-break/> </text:span></text:h>
                </text:list-item>
                <text:list-item>
                  <text:h text:style-name="P9" text:outline-level="3">§ 1</text:h>
                </text:list-item>
                <text:list-item>
                  <text:h text:style-name="P8" text:outline-level="3">Przepisy ogólne</text:h>
                </text:list-item>
                <text:list-item>
                  <text:h text:style-name="P8" text:outline-level="3">1. Ilekroć w Regulaminie mowa jest o:</text:h>
                </text:list-item>
                <text:list-item>
                  <text:h text:style-name="P6" text:outline-level="3"><text:span text:style-name="T7">a) Projekcie - należy rozumieć projekt współfinansowany przez Państwowy Fundusz Rehabilitacji Osób Niepełnosprawnych oraz ARTBALE Stowarzyszenie Rozwoju Edukacji Kulturalnej i Sztuki W KRĘGU TAŃCA, realizowany w ramach trzynastego konkursu o zlecenie realizacji zadań (w formie wsparcia) w ramach art. 36 ustawy o rehabilitacji zawodowej i społecznej oraz zatrudnianiu osób niepełnosprawnych z trzeciego celu programowego: wzrost aktywności osób niepełnosprawnych w różnych dziedzinach życia; zadanie 3: organizowanie lokalnych, regionalnych i ogólnopolskich imprez kulturalnych, sportowych, turystycznych i rekreacyjnych dla osób niepełnosprawnych wspierających ich aktywność w tych dziedzinach, ze wszystkimi załączonymi dokumentami;</text:span></text:h>
                </text:list-item>
                <text:list-item>
                  <text:h text:style-name="P4" text:outline-level="3"><text:span text:style-name="T7">b) Regulaminie należy przez to rozumieć zapisy w niniejszym regulaminie;</text:span></text:h>
                </text:list-item>
                <text:list-item>
                  <text:h text:style-name="P6" text:outline-level="3"><text:span text:style-name="T7">c) Kandydatach - należy rozumieć grupę tańczących uczniów, wyznaczonych opiekunó</text:span><field:fieldmark-start text:name="__Fieldmark__0_785808678" field:type="vnd.oasis.opendocument.field.UNHANDLED"><field:param field:name="vnd.oasis.opendocument.field.code" field:value=" LISTNUM "/><field:param field:name="vnd.oasis.opendocument.field.id" field:value="90"/></field:fieldmark-start><field:fieldmark-end/><text:span text:style-name="T7">w oraz szkołę specjalną, szkołę z oddziałami integracyjnymi, którzy poprzez podpisanie i złożenie Organizatorowi w wyznaczonym terminie wszystkich wymaganych dokumentów i nagrań z pokazów zgłaszanej grupy, potwierdzają jednoznaczny zamiar przyjazdu i uczestniczenia w programie projektu po zakwalifikowaniu;</text:span></text:h>
                </text:list-item>
                <text:list-item>
                  <text:h text:style-name="P6" text:outline-level="3"><text:span text:style-name="T7">d) Uczestnicy - należy rozumieć grupy osób fizycznych: uczniów – dzieci i młodzież w wieku do 18 r.ż. i nauczycieli-opiekunów zakwalifikowanych do projektu,</text:span></text:h>
                </text:list-item>
                <text:list-item>
                  <text:h text:style-name="P6" text:outline-level="3"><text:span text:style-name="T7">e) Organizatorze - należy rozumieć ARTBALE Stowarzyszenie Rozwoju Edukacji Kulturalnej i Sztuki z siedzibą: 05-120 Legionowo, ul. marsz. J. Piłsudskiego 3 lok. 13.</text:span></text:h>
                </text:list-item>
                <text:list-item>
                  <text:h text:style-name="P6" text:outline-level="3"><text:span text:style-name="T7">2. Projekt został dofinansowany ze środków Państwowego Funduszu Rehabilitacji Osób Niepełnosprawnych, a przygotowany i realizowany jest przez ARTBALE Stowarzyszenie Rozwoju Edukacji Kulturalnej i Sztuki, zwane dalej Organizatorem.</text:span></text:h>
                </text:list-item>
                <text:list-item>
                  <text:h text:style-name="P9" text:outline-level="3">§ 2</text:h>
                </text:list-item>
                <text:list-item>
                  <text:h text:style-name="P8" text:outline-level="3">Cele projektu i postanowienia programowo organizacyjne</text:h>
                </text:list-item>
                <text:list-item>
                  <text:h text:style-name="P6" text:outline-level="3"><text:span text:style-name="T7">1. Celem projektu jest ugruntowanie dotychczas prowadzonej pracy z osobami niepełnosprawnymi, wykorzystującej taniec i metodykę pracy tancerzy w rehabilitacji i aktywizacji społecznej osób niepełnosprawnych, ich pełniejszej integracji społecznej, wzmacnianiu cech samodzielności oraz wyróżniania dotychczasowego zaangażowania nauczycieli i opiekunów oraz niepełnosprawnych podopiecznych w praktycznym wykorzystywaniu tych możliwości, </text:span></text:h>
                </text:list-item>
                <text:list-item>
                  <text:h text:style-name="P6" text:outline-level="3"><text:span text:style-name="T7">2. Projekt skierowany jest do szkół specjalnych, szkół z oddziałami integracyjnymi, mającymi dorobek w pracy tanecznych grup osób upośledzonych umysłowo, uczniów wraz z ich opiekunami – kadrą szkolnictwa specjalnego. Każda z grup <text:s/>zamieszkująca teren jednego z trzech województw, w sumie 3 grupy po 12 uczniów i po 3 nauczycieli, razem 45 osób z <text:s/>terenu Polski.</text:span></text:h>
                </text:list-item>
                <text:list-item>
                  <text:h text:style-name="P6" text:outline-level="3"><text:span text:style-name="T7">3. Zakres realizowanego programu zajęć obejmie wzajemne zaprezentowanie oraz różnorodne aspekty pracy z ciałem, uwrażliwieniem, ruchem i tańcem z uwzględnieniem wykorzystania metodyki pracy artystycznej tancerza i artystycznych możliwości różnych technik sztuki tańca, jak i praktycznych prób zastosowania nauczonych podczas projektu technik i metod pracy tancerza dla lepszego poznawania i realizacji zajęć w przyszłej pracy nauczycieli i wychowanków osób niepełnosprawnych.</text:span></text:h>
                </text:list-item>
                <text:list-item>
                  <text:h text:style-name="P4" text:outline-level="3"><text:soft-page-break/><text:span text:style-name="T7">4. Szczegółowy program zajęć seminaryjnych, ćwiczeń, prób i pokazów, jak i dodatkowych spotkań, zostanie każdemu uczestnikowi przekazany po potwierdzeniu zakwalifikowania <text:s/>udziału w projekcie, najpóźniej przy akredytacji. </text:span></text:h>
                </text:list-item>
                <text:list-item>
                  <text:h text:style-name="P9" text:outline-level="3">§ 3</text:h>
                </text:list-item>
                <text:list-item>
                  <text:h text:style-name="P8" text:outline-level="3">Warunki realizacji.</text:h>
                </text:list-item>
                <text:list-item>
                  <text:h text:style-name="P6" text:outline-level="3"><text:span text:style-name="T7">1. Miejscem realizacji projektu będzie Integracyjne Centrum Opieki Wychowania w Serocku, ul. Wyzwolenia 31, <text:line-break/>05-140 Serock.</text:span></text:h>
                </text:list-item>
                <text:list-item>
                  <text:h text:style-name="P6" text:outline-level="3"><text:span text:style-name="T7">2. Projekt obejmuje program, w tym zajęcia w dniach 15.IX. 2014 r., 16. IX. 2014 r., 17. IX. 2014 r., i 18. IX. 2014 r., i 19. IX. 2014 r.</text:span></text:h>
                </text:list-item>
                <text:list-item>
                  <text:h text:style-name="P6" text:outline-level="3"><text:span text:style-name="T7">3.</text:span><text:span text:style-name="T8"> </text:span><text:span text:style-name="T7">Dojazd i powrót grup uczestników, uczniów wraz z ich opiekunami – kadrą szkolnictwa specjalnego zakwalifikowanych do projektu ze szkół specjalnych </text:span><text:span text:style-name="T9">zabezpieczany jest <text:s/>we własnym zakresie i na własny koszt zakwalifikowanej do projektu grupy</text:span><text:span text:style-name="T7">.</text:span></text:h>
                </text:list-item>
                <text:list-item>
                  <text:h text:style-name="P6" text:outline-level="3"><text:span text:style-name="T7">4. Każdy uczestnik na czas trwania projektu winien być ubezpieczony od następstw nieszczęśliwych wypadków.</text:span></text:h>
                </text:list-item>
                <text:list-item>
                  <text:h text:style-name="P6" text:outline-level="3"><text:span text:style-name="T7">5. Zakwalifikowane grupy mają zagwarantowane w Ośrodku bezpłatne noclegi, wyżywienie, zajęcia programowe, w tym próby i pokaz oraz dodatkowe spotkania podczas trwania projektu w dniach 15 – 19 września 2014 r.</text:span></text:h>
                </text:list-item>
                <text:list-item>
                  <text:h text:style-name="P6" text:outline-level="3"><text:span text:style-name="T7">6. W biurze podczas akredytacji grupy otrzymają informacje o możliwości: wejścia z daną grupą na zajęcia i spotkania warsztatowe oraz warunki uprawniające do korzystania z wyżywienia i zakwaterowania.</text:span></text:h>
                </text:list-item>
                <text:list-item>
                  <text:h text:style-name="P6" text:outline-level="3"><text:span text:style-name="T7">7. Grupy obowiązane są stawiać się punktualnie na każde zaplanowane zajęcia, próby i spotkania.</text:span></text:h>
                </text:list-item>
                <text:list-item>
                  <text:h text:style-name="P6" text:outline-level="3"><text:span text:style-name="T7">8. Każdy uczestnik (grupa) przygotowuje we własnym zakresie i zabiera ze sobą na programowe zajęcia, odpowiednie do ćwiczeń obuwie oraz stroje: strój luźny, lekki, wygodne obuwie sportowe, baletki lub skarpetki lub boso. Na pozostały czas: programowe zajęcia taneczne oraz próby z tańcem i spotkania odpowiednio dobrany dowolny strój.</text:span></text:h>
                </text:list-item>
                <text:list-item>
                  <text:h text:style-name="P6" text:outline-level="3"><text:span text:style-name="T7">9. Odjazd uczestników z ośrodka zaplanowano po zakończeniu programu w uzgodnionym z grupą czasie w dniu 19.09. 2014 r. </text:span></text:h>
                </text:list-item>
                <text:list-item>
                  <text:h text:style-name="P6" text:outline-level="3"><text:span text:style-name="T7">10. Po ukończeniu projektu uczestnicy, biorący udział we wszystkich programowych zajęciach otrzymają poświadczenie o uczestnictwie w projekcie.</text:span></text:h>
                </text:list-item>
                <text:list-item>
                  <text:h text:style-name="P6" text:outline-level="3"><text:span text:style-name="T7">11. Nie jest możliwa rezygnacja z uczestnictwa w zajęciach i projekcie zakwalifikowanego do programu uczestnika po 05 września <text:s/>2014 roku, <text:s/>nawet przy niezwłocznym powiadomieniu organizatora, chyba że w miejsce takiej osoby przyjedzie inny uczestnik z tej samej Szkoły z pełnym kompletem podpisanych dokumentów.</text:span></text:h>
                </text:list-item>
                <text:list-item>
                  <text:h text:style-name="P6" text:outline-level="3"><text:span text:style-name="T7">12. Rezygnacja z uczestnictwa po ww. terminie spowoduje obciążenie zgłoszonych uczestników pełnymi kosztami jej planowanego udziału w projekcie w wysokości odpowiadającej konieczności zwrotu kwoty dofinansowania przypadającej na uczestnika z przeznaczonej i wydatkowanej z dotacji oraz środków Stowarzyszenia. </text:span></text:h>
                </text:list-item>
                <text:list-item>
                  <text:h text:style-name="P6" text:outline-level="3"><text:span text:style-name="T7">13. Szkoła (nauczyciel, uczestnik) zostanie obciążony za wszelkie powstałe szkody wyrządzone przez grupę podczas trwania projektu, w tym w mieniu Ośrodka, w wysokości kosztów naprawy lub przywrócenia do stanu poprzedniego, np. za nieuzasadnione uruchomienie monitorującego Systemu PPOŻ, spowodowanego niewłaściwym zachowaniem uczestnika grupy; Szkoła (nauczyciel, uczestnik) zostanie obciążona kosztami, które zobowiązuje się na podstawie tego regulaminu w całości pokryć.</text:span></text:h>
                </text:list-item>
                <text:list-item>
                  <text:h text:style-name="P9" text:outline-level="3">§ 4</text:h>
                </text:list-item>
                <text:list-item>
                  <text:h text:style-name="P11" text:outline-level="3">Rekrutacja do udziału w szkoleniu</text:h>
                </text:list-item>
                <text:list-item>
                  <text:h text:style-name="P6" text:outline-level="3"><text:span text:style-name="T7">1. Rekrutacja rozpoczyna się z dniem ogłoszenia informacji o naborze do projektu na stronie internetowej ARTBALE Stowarzyszenia www.artbale.pl. Ostatnim dniem otrzymania przez Organizatora podpisanych kart zgłoszeniowych, nagrań z tanecznych pokazów grupy i wszystkich pozostałych dokumentów </text:span><text:span text:style-name="T9">jest 03 września 2014 roku</text:span><text:span text:style-name="T7">. Uprasza się o wcześniejsze zgłaszanie i przesyłanie kompletów dokumentów wraz z nagraniem grupy, gdyż jednym z kryteriów będzie również kolejność zgłaszania się kandydujących grup.</text:span></text:h>
                </text:list-item>
                <text:list-item>
                  <text:h text:style-name="P6" text:outline-level="3"><text:span text:style-name="T7">2. Powiadomienie o zakwalifikowaniu grupa otrzyma do dnia 5 września 2014 roku.</text:span></text:h>
                </text:list-item>
              </text:list>
            </text:list-item>
          </text:list>
        </text:list-item>
      </text:list>
      <text:p text:style-name="P1"><text:soft-page-break/><text:span text:style-name="T3">3. Grupa może zostać zakwalifikowana do projektu jedynie w sytuacji zagwarantowania przez zgłaszającą Szkołę równo 15 uczestników, ich przejazdów i opieki wraz z uczestnictwem przez cały czas realizacji: nauczycieli-opiekunów, również podczas podróży.</text:span></text:p>
      <text:p text:style-name="P1"><text:span text:style-name="T3">4. Ilość zakwalifikowanych osób i grup jest ograniczona ilością zgłoszeń z danego województwa oraz ilością grup i uczestników. </text:span></text:p>
      <text:p text:style-name="P1"><text:span text:style-name="T2">5. Podstawą do podjęcia decyzji o zakwalifikowaniu grupy będzie dostarczenie podpisanej pełnej dokumentacji wraz z kartą zgłoszeniową i <text:s/>nagraniem z dotychczasowej pracy lub osiągnięć tanecznych grupy wraz z krótkim opisem wykorzystywania tańca i metodyki pracy tancerzy w procesie rehabilitacji społecznej, przesłanych na adres organizatora najpóźniej do dnia 3 września 2014 r.</text:span></text:p>
      <text:p text:style-name="P1"><text:span text:style-name="T2">6. Złożenie dokumentów w wyznaczonym terminie nie jest równoznaczne z decyzją o zakwalifikowaniu do projektu. Jednak na tej podstawie organizator do dnia 5 września 2014 r, podejmie decyzję i powiadomi Szkołę o zakwalifikowaniu grupy. Decyzja Organizatora jest ostateczna i <text:s/>nie przysługują od niej żadne odwołania</text:span></text:p>
      <text:p text:style-name="P1"><text:span text:style-name="T1">7. Szkoły zgłaszające chęć uczestnictwa grup i delegowanych do udziału w projekcie opiekunów powinny po zapoznaniu z regulaminem przesłać oryginały wszystkich dokumentów zgłoszeniowych wypełnionych i czytelnie własnoręcznie podpisanych przez przyszłych uczestników w tym: </text:span></text:p>
      <text:p text:style-name="P3"><text:span text:style-name="T1">1 Kartę zgłoszenia szkoły, wraz z 15 załącznikami do Karty zgłoszenia ze szkoły.</text:span></text:p>
      <text:p text:style-name="P3"><text:span text:style-name="T1">2. Oświadczenia o danych osobowych 15 szt, </text:span></text:p>
      <text:p text:style-name="P3"><text:span text:style-name="T1">3.</text:span> <text:span text:style-name="T1">Oświadczenia o jednoczesnym nieuczestniczeniu w innym podobnym projekcie w tym samym terminie 15 szt, </text:span></text:p>
      <text:p text:style-name="P3"><text:span text:style-name="T1">4. Oświadczenia zabezpieczające prawa autorskie nagrywającego Organizatora 15 szt.</text:span></text:p>
      <text:p text:style-name="P3"><text:span text:style-name="T1">5. Płyta DVD lub podanie linku na stronę www czy YouTube, zapisu prezentacji dotychczasowego dorobku i efektów pracy taneczno-choreograficznej zgłaszanej grupy - 1 komplet.</text:span></text:p>
      <text:p text:style-name="P1"><text:span text:style-name="T1">wszystkie ww. dokumenty <text:s/>muszą dotrzeć do Organizatora najpóźniej do dnia </text:span><text:span text:style-name="T4">3 września 2014 roku</text:span><text:span text:style-name="T1">. </text:span></text:p>
      <text:p text:style-name="P1"><text:span text:style-name="T1">8. Złożenie w wyznaczonym zawitym terminie może nastąpić osobiście lub pocztą tradycyjną na adres: </text:span></text:p>
      <text:p text:style-name="P1"><text:span text:style-name="T4">ARTBALE Stowarzyszenie 05-120 Legionowo, ul. Piłsudskiego 3 lok 13. <text:s/></text:span><text:span text:style-name="T1">dodatkowo jedynie uzupełniająco można przesłać skany wszystkich podpisanych dokumentów mailem na adres: </text:span><text:a xlink:type="simple" xlink:href="mailto:balet@balet.com.pl"><text:span text:style-name="Internet_20_link"><text:span text:style-name="T1">balet@balet.com.pl</text:span></text:span></text:a><text:span text:style-name="T1">.</text:span></text:p>
      <text:p text:style-name="P1"><text:span text:style-name="T1">9. Każda osoba wysyłająca dokumenty zgłoszeniowe powinna sprawdzić podpisy na wszystkich dokumentach, w tym zgodę na przetwarzanie danych osobowych dla Artbale Stowarzyszenie oraz PFRON, zgodnie z ustawą z dnia 29 sierpnia 1997 roku o ochronie danych osobowych. (Dz. U. z 2002 r. Nr 101, poz. 926 z późn. zm.).</text:span></text:p>
      <text:p text:style-name="P1"><text:span text:style-name="T1">10. Dokumenty zgłoszenia, które wpłyną po terminie 3 września 2014 lub zgłoszenia niekompletne lub nie podpisane albo brak będzie nagrań z dokonań grupy, nie zostaną poddane procedurze kwalifikacyjnej. Wypełnione powinny być wszystkie wymagane pola na karcie zgłoszeniowej, jak i w pozostałych dokumentach zgodnie z ich opisem. </text:span></text:p>
      <text:p text:style-name="P1"><text:span text:style-name="T1">11. Karta zgłoszeniowa, Załączniki do karty Zgłoszeniowej, <text:s/>regulamin, jak i trzy druki oświadczeń, w tym o danych osobowych, umieszczone są na stronie ARTBALE Stowarzyszenia </text:span><text:a xlink:type="simple" xlink:href="http://www.artbale.pl/niepelnosprawni/wkregu-tanca"><text:span text:style-name="Internet_20_link"><text:span text:style-name="T5">www.artbale.pl/niepelnosprawni/wkregu-tanca</text:span></text:span></text:a><text:span text:style-name="T5">.</text:span></text:p>
      <text:p text:style-name="P1"><text:span text:style-name="T1">12. Terenem, z którego osoby mogą aplikować do projektu są wszystkie województwa Polski.</text:span></text:p>
      <text:p text:style-name="P1"><text:span text:style-name="T1">13. Weryfikacji formalnej i merytorycznej oceny otrzymanych zgłoszeń dokonują przedstawiciele Organizatora.</text:span></text:p>
      <text:p text:style-name="P1"><text:span text:style-name="T1">14. Udział grupy w tym uczestników w projekcie jest możliwy jedynie na podstawie powiadomienia o zakwalifikowaniu i podpisania przy akredytacji niniejszego regulaminu w oryginale, traktowane przez wszystkich, jako obowiązujące zasady uczestnictwa w projekcie, które wraz z pozostałymi dokumentami obowiązują uczestników i Organizatora.</text:span></text:p>
      <text:p text:style-name="P1"><text:span text:style-name="T1">15. Regulamin przygotowano w oparciu o założenia wniosku i zasady dofinansowania projektów z funduszy PFRON, jak również o obowiązujące prawo.</text:span></text:p>
      <text:p text:style-name="P1"><text:soft-page-break/><text:span text:style-name="T1">16. Akceptacja wszystkich postanowień Regulaminu przez uczestnika jest dobrowolna, aczkolwiek odmowa ich akceptacji jest równoznaczna z brakiem możliwości uczestnictwa w projekcie.</text:span></text:p>
      <text:p text:style-name="P1"><text:span text:style-name="T1">17. Ostateczne przyjęcie regulaminu do stosowania zobowiązań jego zapisów, następuje dla kandydata z momentem podpisania i złożenia do Organizatora wszystkich wymaganych dokumentów, a dla uczestnika i Organizatora z momentem zakwalifikowania danej grupy i wpisania dokumentów przez Organizatora do ewidencji projektu.</text:span></text:p>
      <text:p text:style-name="P1"><text:span text:style-name="T1">18 Regulamin określa również główne zasady uczestnictwa w projekcie: w tym udział w realizowanych programowych seminaryjnych zajęciach warsztatowych i próbach ćwiczeniowych, jak i bezpłatny udział w dodatkowych spotkaniach szkoleniowych, których dokładny zakres wymieniono w szczegółowym programie – harmonogramie. </text:span></text:p>
      <text:p text:style-name="P1"><text:span text:style-name="T1">19. Każdy zakwalifikowany uczestnik bierze udział w realizowanym projekcie wspólnie z grupą i opiekunami, uczestnicząc we wszystkich zajęciach programowych, w tym dodatkowych spotkaniach, wymienionych w programie - harmonogramie 5-dniowego okresu trwania projektu w terminie 15-19 września 2014 roku.</text:span></text:p>
      <text:p text:style-name="P1"><text:span text:style-name="T1">20. Zakwalifikowana grupa zgłasza się pod opieką opiekunów osobiście z dokumentami tożsamości (legitymacje) do Ośrodka w Serocku, aby na podstawie otrzymanego powiadomienia o zakwalifikowaniu grupy do udziału w projekcie dokonać akredytacji w Ośrodku w Serocku. </text:span></text:p>
      <text:p text:style-name="P1"><text:span text:style-name="T1">21. Każda z zakwalifikowanych grup może po uzgodnieniu z Organizatorem skorzystać z przygotowanego specjalnie dla uczestników Autokaru-Busa na trasie z Warszawy z pod Pałacu Kultury obok Dworca Centralnego do Serocka, również po wcześniejszym zgłoszeniu Organizatorowi możliwość przy odjeździe grupy.</text:span></text:p>
      <text:list xml:id="list124838645154697" text:continue-numbering="true" text:style-name="WW8Num1">
        <text:list-item>
          <text:list>
            <text:list-item>
              <text:list>
                <text:list-item>
                  <text:h text:style-name="P10" text:outline-level="3">§5</text:h>
                </text:list-item>
                <text:list-item>
                  <text:h text:style-name="P7" text:outline-level="3"><text:span text:style-name="T7">Postanowienia końcowe. </text:span></text:h>
                </text:list-item>
                <text:list-item>
                  <text:h text:style-name="P7" text:outline-level="3"><text:span text:style-name="T7">Każdy z uczestników potwierdza,, że zapoznał się z treścią regulaminu, przyjmują i akceptuję zawartą w zapisach regulaminu treść. </text:span></text:h>
                </text:list-item>
              </text:list>
            </text:list-item>
          </text:list>
        </text:list-item>
      </text:list>
      <text:p text:style-name="P2"/>
      <text:list xml:id="list124838645163409" text:continue-numbering="true" text:style-name="WW8Num1">
        <text:list-item>
          <text:list>
            <text:list-item>
              <text:list>
                <text:list-item>
                  <text:h text:style-name="P12" text:outline-level="3">___________________________________</text:h>
                </text:list-item>
              </text:list>
            </text:list-item>
          </text:list>
        </text:list-item>
      </text:list>
      <text:h text:style-name="P13" text:outline-level="3">Miejscowość, data</text:h>
      <text:list xml:id="list12483864514595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9" text:outline-level="3">ORGANIZATOR: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list xml:id="list124838645141026" text:continue-numbering="true" text:style-name="WW8Num1">
        <text:list-item>
          <text:list>
            <text:list-item>
              <text:list>
                <text:list-item>
                  <text:h text:style-name="P15" text:outline-level="3">_______________________________________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85cm" fo:margin-bottom="3.58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10.149cm" svg:y="1.369cm" svg:width="6.218cm" svg:height="1.429cm" draw:z-index="7"><draw:image xlink:href="Pictures/10000000000001580000003126878970.png" xlink:type="simple" xlink:show="embed" xlink:actuate="onLoad"/></draw:frame><draw:frame draw:style-name="Mfr1" draw:name="Obraz2" text:anchor-type="char" svg:x="3.955cm" svg:y="0.707cm" svg:width="3.757cm" svg:height="2.09cm" draw:z-index="11"><draw:image xlink:href="Pictures/1000000000000A52000005BB0399AB4C.jpg" xlink:type="simple" xlink:show="embed" xlink:actuate="onLoad"/></draw:frame><draw:connector text:anchor-type="char" draw:z-index="15" draw:style-name="Mgr1" draw:text-style-name="MP1" draw:type="line" svg:x1="8.851cm" svg:y1="0.661cm" svg:x2="8.855cm" svg:y2="2.799cm" svg:d="M8851 661l4 2138" svg:viewBox="0 0 5 2140"><text:p/></draw:connector><draw:frame draw:style-name="Mfr2" draw:name="zn_cz1" text:anchor-type="char" svg:x="0.22cm" svg:y="-0.344cm" svg:width="2.365cm" svg:height="3.141cm" draw:z-index="3"><draw:image xlink:href="Pictures/10000000000001D60000027034792013.jpg" xlink:type="simple" xlink:show="embed" xlink:actuate="onLoad"/><draw:contour-polygon svg:width="3.991cm" svg:height="5.278cm" svg:viewBox="0 0 3991 5278" draw:points="-12,0 -12,5278 3979,5278 3979,0" draw:recreate-on-edit="false"/></draw:frame> <text:s text:c="83"/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KWALIFIKACYJNY</dc:title>
    <meta:initial-creator>Wolontariusz</meta:initial-creator>
    <meta:creation-date>2014-06-27T10:34:00</meta:creation-date>
    <dc:creator>ARTBALE</dc:creator>
    <dc:date>2014-06-27T10:54:00</dc:date>
    <meta:print-date>2014-06-27T09:54:00</meta:print-date>
    <meta:editing-cycles>4</meta:editing-cycles>
    <meta:editing-duration>PT3M</meta:editing-duration>
    <meta:document-statistic meta:table-count="0" meta:image-count="3" meta:object-count="0" meta:page-count="4" meta:paragraph-count="72" meta:word-count="1653" meta:character-count="12661" meta:non-whitespace-character-count="10962"/>
    <meta:generator>LibreOffice/4.2.4.2$Windows_x86 LibreOffice_project/63150712c6d317d27ce2db16eb94c2f3d7b699f8</meta:generator>
  </office:meta>
</office:document-meta>
</file>