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41cm" fo:margin-left="0.007cm" fo:margin-right="1.152cm" table:align="margins" style:writing-mode="lr-tb"/>
    </style:style>
    <style:style style:name="Tabela1.A" style:family="table-column">
      <style:table-column-properties style:column-width="9.657cm" style:rel-column-width="39948*"/>
    </style:style>
    <style:style style:name="Tabela1.B" style:family="table-column">
      <style:table-column-properties style:column-width="6.184cm" style:rel-column-width="2558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543cm" fo:keep-together="always"/>
    </style:style>
    <style:style style:name="P1" style:family="paragraph" style:parent-style-name="Table">
      <style:paragraph-properties fo:text-align="center" style:justify-single-word="false" style:snap-to-layout-grid="false"/>
      <style:text-properties style:font-name="Times New Roman"/>
    </style:style>
    <style:style style:name="P2" style:family="paragraph" style:parent-style-name="Table">
      <style:paragraph-properties fo:text-align="start" style:justify-single-word="false"/>
      <style:text-properties style:font-name="Times New Roman"/>
    </style:style>
    <style:style style:name="P3" style:family="paragraph" style:parent-style-name="Table">
      <style:paragraph-properties fo:text-align="start" style:justify-single-word="false" style:snap-to-layout-grid="false"/>
      <style:text-properties style:font-name="Times New Roman"/>
    </style:style>
    <style:style style:name="P4" style:family="paragraph" style:parent-style-name="Table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/>
    </style:style>
    <style:style style:name="P15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size="24pt" fo:font-style="italic" fo:font-weight="bold" style:font-size-asian="24pt" style:font-style-asian="italic" style:font-weight-asian="bold" style:font-size-complex="24pt" style:font-style-complex="italic"/>
    </style:style>
    <style:style style:name="P19" style:family="paragraph" style:parent-style-name="Text_20_body" style:list-style-name="L1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2" style:family="paragraph" style:parent-style-name="Text_20_body" style:list-style-name="L5">
      <style:paragraph-properties fo:text-align="justify" style:justify-single-word="false"/>
      <style:text-properties fo:font-size="13pt" fo:font-weight="bold" style:font-size-asian="13pt" style:font-weight-asian="bold"/>
    </style:style>
    <style:style style:name="P23" style:family="paragraph" style:parent-style-name="Text_20_body" style:list-style-name="L2">
      <style:paragraph-properties fo:text-align="justify" style:justify-single-word="false"/>
      <style:text-properties fo:font-size="13pt" style:font-size-asian="13pt"/>
    </style:style>
    <style:style style:name="P24" style:family="paragraph" style:parent-style-name="Text_20_body" style:list-style-name="L5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Text_20_body" style:list-style-name="L4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tyle-complex="italic" style:font-weight-complex="normal"/>
    </style:style>
    <style:style style:name="P26" style:family="paragraph" style:parent-style-name="Text_20_body" style:list-style-name="L1">
      <style:paragraph-properties fo:text-align="justify" style:justify-single-word="false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P28" style:family="paragraph" style:parent-style-name="Text_20_body" style:list-style-name="L4">
      <style:paragraph-properties fo:text-align="justify" style:justify-single-word="false"/>
    </style:style>
    <style:style style:name="P29" style:family="paragraph" style:parent-style-name="Text_20_body" style:list-style-name="L4"/>
    <style:style style:name="P30" style:family="paragraph" style:parent-style-name="Text_20_body" style:list-style-name="L2">
      <style:paragraph-properties fo:margin-left="1.341cm" fo:margin-right="0cm" fo:text-align="justify" style:justify-single-word="false" fo:text-indent="-0.635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5">
      <style:paragraph-properties fo:line-height="0.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5">
      <style:paragraph-properties fo:line-height="0.3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5">
      <style:paragraph-properties fo:line-height="0.6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5">
      <style:paragraph-properties fo:line-height="0.6cm" fo:text-align="justify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5">
      <style:paragraph-properties fo:line-height="0.6cm" fo:text-align="justify" style:justify-single-word="false"/>
      <style:text-properties style:text-position="0% 100%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style="italic" fo:font-weight="normal" style:font-size-asian="13pt" style:font-style-asian="italic" style:font-weight-asian="normal" style:font-style-complex="italic" style:font-weight-complex="normal"/>
    </style:style>
    <style:style style:name="T1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normal"/>
    </style:style>
    <style:style style:name="T14" style:family="text">
      <style:text-properties fo:font-size="13pt" style:text-underline-style="none" fo:font-weight="bold" style:font-size-asian="13pt" style:font-weight-asian="bold" style:font-size-complex="13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1" fo:font-weight="bold" style:font-weight-asian="bold"/>
    </style:style>
    <style:style style:name="T22" style:family="text">
      <style:text-properties style:font-name="Times New Roman1" style:font-size-complex="13pt"/>
    </style:style>
    <style:style style:name="T23" style:family="text">
      <style:text-properties style:font-size-complex="13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WNIOSKU</text:p>
      <text:p text:style-name="P17">(Wniosek należy przygotować według poniższego wzoru)</text:p>
      <text:p text:style-name="P14"><text:tab/><text:tab/><text:tab/><text:tab/><text:tab/><text:tab/><text:tab/> <text:s text:c="21"/></text:p>
      <text:p text:style-name="P10"><text:span text:style-name="T5"><text:tab/><text:tab/><text:tab/><text:tab/><text:tab/><text:tab/><text:tab/><text:tab/></text:span><text:span text:style-name="T8">Legionowo, dnia <text:s text:c="11"/>2013 r.</text:span></text:p>
      <text:p text:style-name="P11"/>
      <text:p text:style-name="P16"><text:span text:style-name="T8"><text:tab/><text:tab/><text:tab/><text:tab/><text:tab/><text:tab/><text:tab/><text:tab/></text:span><text:span text:style-name="T4">Pan Roman Smogorzewski</text:span></text:p>
      <text:p text:style-name="P12"><text:tab/><text:tab/><text:tab/><text:tab/><text:tab/><text:tab/><text:tab/><text:tab/>Prezydent Miasta Legionowo</text:p>
      <text:p text:style-name="P12"><text:tab/><text:tab/><text:tab/><text:tab/><text:tab/><text:tab/><text:tab/><text:tab/>ul. marsz. J. Piłsudskiego 41</text:p>
      <text:p text:style-name="P12"><text:tab/><text:tab/><text:tab/><text:tab/><text:tab/><text:tab/><text:tab/><text:tab/>05 – 120 Legionowo</text:p>
      <text:p text:style-name="P13"/>
      <text:p text:style-name="P14">WNIOSEK O DOFINASOWANIE </text:p>
      <text:p text:style-name="P14">PROGRAMU PROFILAKTYCZNEGO </text:p>
      <text:p text:style-name="P14">NA WYJEŹDZIE</text:p>
      <text:p text:style-name="P15">I.</text:p>
      <text:list xml:id="list34416040" text:style-name="L1">
        <text:list-item>
          <text:list>
            <text:list-item>
              <text:p text:style-name="P19">Organizator wyjazdu:</text:p>
            </text:list-item>
            <text:list-item>
              <text:p text:style-name="P26"><text:span text:style-name="T3">Nazwa programu</text:span><text:span text:style-name="T4">: </text:span></text:p>
            </text:list-item>
            <text:list-item>
              <text:p text:style-name="P19">Termin realizacji:</text:p>
            </text:list-item>
            <text:list-item>
              <text:p text:style-name="P19">Miejsce realizacji:</text:p>
            </text:list-item>
            <text:list-item>
              <text:p text:style-name="P19">Realizator programu profilaktycznego:</text:p>
            </text:list-item>
          </text:list>
        </text:list-item>
      </text:list>
      <text:list xml:id="list34398402" text:style-name="L2">
        <text:list-item>
          <text:list>
            <text:list-item>
              <text:p text:style-name="P23">imię i nazwisko realizatora,</text:p>
            </text:list-item>
            <text:list-item>
              <text:p text:style-name="P23">funkcja, uprawnienia do prowadzenia zajęć,</text:p>
            </text:list-item>
            <text:list-item>
              <text:p text:style-name="P23">wysokość ewentualnego wynagrodzenia.</text:p>
              <text:p text:style-name="P30"><text:span text:style-name="T1">6</text:span>. Liczba uczestników wyjazdu:</text:p>
            </text:list-item>
          </text:list>
        </text:list-item>
        <text:list-item>
          <text:p text:style-name="P27">liczba opiekunów</text:p>
        </text:list-item>
        <text:list-item>
          <text:p text:style-name="P27">liczba dzieci</text:p>
        </text:list-item>
        <text:list-item>
          <text:p text:style-name="P27">liczba dzieci uczestnicząca w programie profilaktycznym</text:p>
        </text:list-item>
      </text:list>
      <text:list xml:id="list34397912" text:style-name="L3">
        <text:list-header>
          <text:p text:style-name="P20"><text:s/><text:span text:style-name="T2">7</text:span><text:span text:style-name="T25">.</text:span> <text:s/>Rozpiętość wiekowa uczestników:</text:p>
        </text:list-header>
      </text:list>
      <text:p text:style-name="P15">II.</text:p>
      <text:list xml:id="list34413911" text:style-name="L4">
        <text:list-item>
          <text:p text:style-name="P28"><text:span text:style-name="T6">Liczba grup w ramach programu profilaktycznego:<text:tab/></text:span><text:span text:style-name="T9"> <text:line-break/>(czy będzie to jedna czy więcej grup; w przypadku więcej niż jedne grupy należy zaznaczyć ile osób będą one liczyły – </text:span><text:span text:style-name="T11">np.: 30 osób, 3 grupy x 10 osób</text:span><text:span text:style-name="T9">)</text:span></text:p>
        </text:list-item>
        <text:list-item>
          <text:p text:style-name="P28"><text:span text:style-name="T7">Wymiar czasu prowadzenia programu profilaktycznego </text:span><text:span text:style-name="T13">dla jednej grupy:</text:span><text:span text:style-name="T14"><text:tab/></text:span><text:span text:style-name="T13"><text:line-break/></text:span><text:span text:style-name="T12">(np.: 1 godzina dziennie x 6 dni; 2 x 1 godzina dziennie x 5 dni, itp.)</text:span></text:p>
        </text:list-item>
        <text:list-item>
          <text:p text:style-name="P21">Cele programu:</text:p>
          <text:p text:style-name="P25">(np. „nauczenie uczestników asertywnego zachowania”)</text:p>
        </text:list-item>
        <text:list-item>
          <text:p text:style-name="P21"><text:soft-page-break/>Oczekiwane efekty programu, znajdujące odzwierciedlenie w podejmowaniu właściwych wyborów w oparciu o ugruntowane przez program profilaktyczny wartości:</text:p>
          <text:p text:style-name="P25">(Co uczestnicy uzyskają dzięki realizacji celów programu (pkt.3). Np.: „uczestnicy dzięki umiejętności asertywnego zachowania będą skuteczniej potrafili odmówić w sytuacji namawiania ich do zażywania środków psychoaktywnych”)</text:p>
        </text:list-item>
        <text:list-item>
          <text:p text:style-name="P29"><text:span text:style-name="T3">Metody prowadzenia zajęć: <text:line-break/></text:span><text:span text:style-name="T10">(np.: wykłady, warsztaty, dyskusja, praca w parach)</text:span></text:p>
        </text:list-item>
        <text:list-item>
          <text:p text:style-name="P28"><text:span text:style-name="T3">Krótki konspekt programu rozpisany na poszczególne dni/zajęcia:</text:span> </text:p>
        </text:list-item>
      </text:list>
      <text:p text:style-name="P15">III.</text:p>
      <text:list xml:id="list34415305" text:style-name="L5">
        <text:list-item>
          <text:p text:style-name="P22">Całkowity koszt wyjazdu w przeliczeniu na 1 uczestnika:</text:p>
        </text:list-item>
        <text:list-item>
          <text:p text:style-name="P24"><text:span text:style-name="T15">Proponowana kwota dofinansowania wyjazdu z </text:span><text:span text:style-name="T21">Funduszu Przeciwdziałania Alkoholizmowi ogółem</text:span><text:span text:style-name="T15">:</text:span></text:p>
        </text:list-item>
        <text:list-item>
          <text:p text:style-name="P22"><text:span text:style-name="T23">Proponowana kwota dofinansowania wyjazdu z </text:span><text:span text:style-name="T22">Funduszu Przeciwdziałania Alkoholizmowi</text:span> w przeliczeniu na 1 uczestnika:</text:p>
        </text:list-item>
        <text:list-item>
          <text:p text:style-name="P31">Przewidywane źródła finansowania wyjazdu z programem profilaktycznym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/>Źródło finansowania</text:p>
          </table:table-cell>
          <table:table-cell table:style-name="Tabela1.B1" office:value-type="string">
            <text:p text:style-name="P1">Całkowite koszty zadania (zł)</text:p>
          </table:table-cell>
        </table:table-row>
        <table:table-row table:style-name="Tabela1.1">
          <table:table-cell table:style-name="Tabela1.A1" office:value-type="string">
            <text:p text:style-name="P4"><text:span text:style-name="T18">1.</text:span><text:span text:style-name="T17"> </text:span><text:span text:style-name="T20">Proponowana kwota dofinansowania wyjazdu z Funduszu Przeciwdziałania Alkoholizmowi</text:span></text:p>
          </table:table-cell>
          <table:table-cell table:style-name="Tabela1.B1" office:value-type="string">
            <text:p text:style-name="P3"/>
            <text:p text:style-name="P2">…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<text:span text:style-name="T16">2.</text:span> Pozostałe koszty ogółem (a + b + c):</text:p>
            <text:p text:style-name="P5"/>
            <text:p text:style-name="P5">w tym finansowane ze:</text:p>
            <text:p text:style-name="P5"/>
            <text:p text:style-name="P3">a) środków własnych wnioskodawcy</text:p>
            <text:p text:style-name="P6"/>
            <text:p text:style-name="P3">b) środków z innych źródeł</text:p>
            <text:p text:style-name="P6"/>
            <text:p text:style-name="P3">c) opłat uczestników z tytułu partycypacji w wyjeździe</text:p>
            <text:p text:style-name="P6"/>
          </table:table-cell>
          <table:table-cell table:style-name="Tabela1.B1" office:value-type="string">
            <text:p text:style-name="P3">…...............................................................</text:p>
            <text:p text:style-name="P6"/>
            <text:p text:style-name="P3"/>
            <text:p text:style-name="P3"/>
            <text:p text:style-name="P3">…...............................................................</text:p>
            <text:p text:style-name="P3"/>
            <text:p text:style-name="P3">…...............................................................</text:p>
            <text:p text:style-name="P3"/>
            <text:p text:style-name="P3">…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4"><text:s/><text:span text:style-name="T17">Ogółem całkowity koszt wyjazdu (</text:span><text:span text:style-name="T18">1+2</text:span><text:span text:style-name="T17">):</text:span></text:p>
          </table:table-cell>
          <table:table-cell table:style-name="Tabela1.B1" office:value-type="string">
            <text:p text:style-name="P3">…...............................................................</text:p>
          </table:table-cell>
        </table:table-row>
      </table:table>
      <text:list xml:id="list34399597" text:continue-numbering="true" text:style-name="L5">
        <text:list-header>
          <text:p text:style-name="P32"/>
        </text:list-header>
        <text:list-item>
          <text:p text:style-name="P31">Wysokość dofinansowania przyznanego z <text:span text:style-name="T19">Funduszu Przeciwdziałania Alkoholizmowi</text:span> na wyjazd w 2012 roku:</text:p>
          <text:p text:style-name="P33">- <text:s/>w czasie ferii zimowych/wakacyjnych<text:span text:style-name="T24"><text:note text:id="ftn1" text:note-class="footnote"><text:note-citation>1</text:note-citation><text:note-body><text:p text:style-name="Footnote">Jeśli dotyczy.</text:p></text:note-body></text:note></text:span><text:span text:style-name="T24">:</text:span></text:p>
        </text:list-item>
        <text:list-item>
          <text:p text:style-name="P34">Sposób zapłaty:</text:p>
          <text:p text:style-name="P35">(np. faktura wystawiona przez firmę transportową, rachunek wystawiony przez organizatora itp.)</text:p>
        </text:list-item>
      </text:list>
      <text:p text:style-name="P7"/>
      <text:p text:style-name="P7"/>
      <text:p text:style-name="Standard"><text:tab/><text:tab/><text:tab/><text:tab/><text:tab/><text:tab/><text:tab/><text:tab/><text:tab/> <text:s text:c="6"/>…..............................</text:p>
      <text:p text:style-name="Standard"><text:tab/><text:tab/><text:tab/><text:tab/><text:tab/><text:tab/><text:tab/><text:tab/><text:tab/> <text:s text:c="11"/>Podpis osoby </text:p>
      <text:p text:style-name="Standard"><text:tab/><text:tab/><text:tab/><text:tab/><text:tab/><text:tab/><text:tab/><text:tab/><text:tab/>reprezentującej wnioskodawcę</text:p>
      <text:p text:style-name="P8"/>
      <text:p text:style-name="P8">Załączniki:</text:p>
      <text:p text:style-name="P9"/>
      <text:p text:style-name="P9">1. W przypadku organizacji pozarządowych należy złożyć kserokopię aktualnego odpisu<text:line-break/>z Krajowego Rejestru Sądowego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2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Śliwiński</meta:initial-creator>
    <meta:creation-date>2011-04-14T08:01:29.10</meta:creation-date>
    <dc:date>2012-12-06T12:26:17.06</dc:date>
    <meta:editing-duration>PT3H41M31S</meta:editing-duration>
    <meta:editing-cycles>19</meta:editing-cycles>
    <meta:generator>LibreOffice/3.6$Windows_x86 LibreOffice_project/da8c1e6-fd468f4-454e206-f42a4a9-143cfd</meta:generator>
    <meta:print-date>2012-12-06T12:25:05.40</meta:print-date>
    <meta:document-statistic meta:table-count="1" meta:image-count="0" meta:object-count="0" meta:page-count="2" meta:paragraph-count="64" meta:word-count="375" meta:character-count="3229" meta:non-whitespace-character-count="2801"/>
  </office:meta>
</office:document-meta>
</file>