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4cm" fo:margin-left="-0.016cm" table:align="left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5.054cm"/>
    </style:style>
    <style:style style:name="Tabela1.C" style:family="table-column">
      <style:table-column-properties style:column-width="4.128cm"/>
    </style:style>
    <style:style style:name="Tabela1.D" style:family="table-column">
      <style:table-column-properties style:column-width="3.413cm"/>
    </style:style>
    <style:style style:name="Tabela1.E" style:family="table-column">
      <style:table-column-properties style:column-width="3.3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7.011cm" style:rel-column-width="27031*"/>
    </style:style>
    <style:style style:name="Tabela2.B" style:family="table-column">
      <style:table-column-properties style:column-width="4.551cm" style:rel-column-width="17544*"/>
    </style:style>
    <style:style style:name="Tabela2.C" style:family="table-column">
      <style:table-column-properties style:column-width="5.436cm" style:rel-column-width="2096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0.001cm" fo:margin-right="0cm" fo:line-height="150%" fo:text-indent="0cm" style:auto-text-indent="false"/>
      <style:text-properties fo:font-size="12pt" style:font-size-asian="12pt" style:font-size-complex="12pt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9.895cm" fo:margin-right="0cm" fo:line-height="150%" fo:text-indent="0cm" style:auto-text-indent="false"/>
      <style:text-properties fo:font-size="10.5pt" style:font-size-asian="10.5pt" style:font-size-complex="10.5pt"/>
    </style:style>
    <style:style style:name="P14" style:family="paragraph" style:parent-style-name="Standard" style:list-style-name="L1">
      <style:paragraph-properties fo:line-height="150%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1.085cm" fo:margin-right="0cm" fo:line-height="150%" fo:text-indent="-0.62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1.085cm" fo:margin-right="0cm" fo:line-height="150%" fo:text-align="justify" style:justify-single-word="false" fo:text-indent="-0.62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1.561cm" fo:margin-right="0cm" fo:line-height="150%" fo:text-indent="-0.62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1.561cm" fo:margin-right="0cm" fo:line-height="150%" fo:text-indent="-0.621cm" style:auto-text-indent="false">
        <style:tab-stops>
          <style:tab-stop style:position="0.87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1.535cm" fo:margin-right="0cm" fo:line-height="150%" fo:text-indent="-0.62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1.482cm" fo:margin-right="0cm" fo:line-height="150%" fo:text-indent="-0.62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</text:p>
      <text:p text:style-name="P13">do Zarządzenia Nr 51/2012</text:p>
      <text:p text:style-name="P13">Prezydenta Miasta Legionowo</text:p>
      <text:p text:style-name="P13">z dnia 29 marca 2012 r.</text:p>
      <text:p text:style-name="P4">WZÓR</text:p>
      <text:p text:style-name="P7">Legionowo, dnia …............................</text:p>
      <text:p text:style-name="P7"/>
      <text:p text:style-name="P7">Prezydent Miasta Legionowo</text:p>
      <text:p text:style-name="P7">ul. marsz. Józefa Piłsudskiego 41</text:p>
      <text:p text:style-name="P7">05-120 Legionowo</text:p>
      <text:p text:style-name="P6">Wniosek o realizację zadania publicznego w ramach inicjatywy lokalnej </text:p>
      <text:p text:style-name="P1"/>
      <text:list xml:id="list31188768" text:style-name="L1">
        <text:list-item>
          <text:p text:style-name="P14">Wnioskodawca oraz informacje o wnioskodawcy (forma prawna)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5">Nazwa zadania publicznego przeznaczonego do realizacji w ramach inicjatywy lokalnej oraz jego beneficjenci 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6">Termin realizacji …..........................................................................................................................</text:p>
        </text:list-item>
        <text:list-item>
          <text:p text:style-name="P16">Miejsce wykonywania zadania …....................................................................................................</text:p>
        </text:list-item>
        <text:list-item>
          <text:p text:style-name="P17">Szczegółowy zakres rzeczowy zadania wraz z propozycją harmonogramu realizacji zadania publicznego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2">Zakres, o którym mowa </text:p>
            <text:p text:style-name="P12">w art. 19 b ust.1 ustawy </text:p>
          </table:table-cell>
          <table:table-cell table:style-name="Tabela1.A1" office:value-type="string">
            <text:p text:style-name="P12">Zadanie do realizacji </text:p>
          </table:table-cell>
          <table:table-cell table:style-name="Tabela1.A1" office:value-type="string">
            <text:p text:style-name="P11">Terminy realizacji </text:p>
          </table:table-cell>
          <table:table-cell table:style-name="Tabela1.E1" office:value-type="string">
            <text:p text:style-name="P11">Podmioty odpowiedzialne 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</table:table>
      <text:list xml:id="list31209046" text:continue-numbering="true" text:style-name="L1">
        <text:list-header>
          <text:p text:style-name="P17"/>
        </text:list-header>
        <text:list-item>
          <text:p text:style-name="P16">Harmonogram realizacji zadania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0">Poszczególne działania w zakresie realizowanego zadania publicznego</text:p>
          </table:table-cell>
          <table:table-cell table:style-name="Tabela2.A1" office:value-type="string">
            <text:p text:style-name="P12">Terminy realizacji poszczególnych działań </text:p>
          </table:table-cell>
          <table:table-cell table:style-name="Tabela2.C1" office:value-type="string">
            <text:p text:style-name="P11">Podmioty odpowiedzialne 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</table:table>
      <text:list xml:id="list31196374" text:continue-numbering="true" text:style-name="L1">
        <text:list-header>
          <text:p text:style-name="P16"/>
        </text:list-header>
        <text:list-item>
          <text:p text:style-name="P17">Szacunkowa kalkulacja przewidzianych kosztów realizacji zadania publicznego realizowanego w ramach inicjatywy lokalnej:</text:p>
          <text:p text:style-name="P16"><text:soft-page-break/>1) Całkowity koszt ….......................................................................................................................</text:p>
          <text:p text:style-name="P16">2) Wkład własny, w tym:</text:p>
          <text:p text:style-name="P18">a) wkład pracy społecznej (praca świadczona przez grupę inicjatywną):</text:p>
          <text:p text:style-name="P20">- rodzaj pracy (zakres rzeczowy zadania): …..........................................................................</text:p>
          <text:p text:style-name="P21">- wartość pracy: …...................................................................................................................</text:p>
          <text:p text:style-name="P18">b) środki finansowe zgromadzone przez grupę inicjatywną:</text:p>
          <text:p text:style-name="P22">- wnioskodawca: ….................................................................................................................</text:p>
          <text:p text:style-name="P22">- z innych źródeł: …................................................................................................................</text:p>
          <text:p text:style-name="P19">c) świadczenia rzeczowe (w szczególności dokumenty projektowe, kosztorys inwestorski, usługi transportowe, materiały):</text:p>
          <text:p text:style-name="P23">- rodzaj świadczeń: ….............................................................................................................</text:p>
          <text:p text:style-name="P23">- wartość świadczeń: …...........................................................................................................</text:p>
        </text:list-item>
        <text:list-item>
          <text:p text:style-name="P17">Wnioskowane rzeczy konieczne do wykonania inicjatywy lokalnej:</text:p>
          <text:p text:style-name="P17">.........................................................................................................................................................</text:p>
        </text:list-item>
        <text:list-item>
          <text:p text:style-name="P17">Korzyści wynikające z realizacji zadania publicznego realizowanego w ramach inicjatywy lokalnej dla społeczności lokalnej tj. np.: określenie liczby osób, którym służyć będzie inicjatywa lokalna</text:p>
          <text:p text:style-name="P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</text:list-item>
        <text:list-item>
          <text:p text:style-name="P17">Zaawansowanie przygotowań do realizacji przedsięwzięcia będącego przedmiotem wniosku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7">Opis dotychczasowych zadań realizowanych we współpracy z administracją publiczną </text:p>
          <text:p text:style-name="P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6">Imię i nazwisko osób reprezentujących grupę inicjatywną </text:p>
          <text:p text:style-name="P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6">Osoba upoważniona do kontaktu, adres, nr telefonu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2"><text:tab/><text:tab/><text:tab/><text:tab/><text:tab/><text:tab/><text:tab/>…................................................................</text:p>
      <text:p text:style-name="P3"><text:tab/><text:tab/><text:tab/><text:tab/><text:tab/><text:tab/><text:tab/><text:span text:style-name="T2"><text:tab/> <text:s text:c="8"/></text:span><text:span text:style-name="T1">Podpis osoby upoważnionej </text:span></text:p>
      <text:p text:style-name="P5"><text:tab/><text:tab/><text:tab/><text:tab/><text:tab/><text:tab/><text:tab/><text:tab/>do reprezentowania grupy inicjatyw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 um</meta:initial-creator>
    <meta:creation-date>2011-02-09T12:53:34.31</meta:creation-date>
    <dc:date>2012-03-29T11:06:23.52</dc:date>
    <meta:editing-duration>PT1H12M46S</meta:editing-duration>
    <meta:editing-cycles>16</meta:editing-cycles>
    <meta:generator>LibreOffice/3.5$Windows_x86 LibreOffice_project/7e68ba2-a744ebf-1f241b7-c506db1-7d53735</meta:generator>
    <meta:print-date>2012-03-29T08:38:48.73</meta:print-date>
    <meta:document-statistic meta:table-count="2" meta:image-count="0" meta:object-count="0" meta:page-count="2" meta:paragraph-count="50" meta:word-count="276" meta:character-count="2962" meta:non-whitespace-character-count="5442"/>
    <meta:user-defined meta:name="Informacja 1"/>
    <meta:user-defined meta:name="Informacja 2"/>
    <meta:user-defined meta:name="Informacja 3"/>
    <meta:user-defined meta:name="Informacja 4"/>
  </office:meta>
</office:document-meta>
</file>