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7cm" fo:margin-left="0.09cm" fo:margin-right="-0.026cm" table:align="margins" style:writing-mode="lr-tb"/>
    </style:style>
    <style:style style:name="Tabela1.A" style:family="table-column">
      <style:table-column-properties style:column-width="0.889cm" style:rel-column-width="3439*"/>
    </style:style>
    <style:style style:name="Tabela1.B" style:family="table-column">
      <style:table-column-properties style:column-width="12.892cm" style:rel-column-width="49884*"/>
    </style:style>
    <style:style style:name="Tabela1.C" style:family="table-column">
      <style:table-column-properties style:column-width="3.156cm" style:rel-column-width="12212*"/>
    </style:style>
    <style:style style:name="Tabela1.1" style:family="table-row">
      <style:table-row-properties style:min-row-height="1.16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fo:padding-left="0.191cm" fo:padding-right="0.191cm" fo:padding-top="0cm" fo:padding-bottom="0cm" fo:border="0.002cm solid #000000"/>
    </style:style>
    <style:style style:name="Tabela1.2" style:family="table-row">
      <style:table-row-properties style:min-row-height="2.314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a1.C2" style:family="table-cell" style:data-style-name="N10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834cm" style:keep-together="true" fo:keep-together="auto"/>
    </style:style>
    <style:style style:name="Tabela1.4" style:family="table-row">
      <style:table-row-properties style:min-row-height="1.325cm" style:keep-together="true" fo:keep-together="auto"/>
    </style:style>
    <style:style style:name="Tabela1.5" style:family="table-row">
      <style:table-row-properties style:min-row-height="1.168cm" style:keep-together="true" fo:keep-together="auto"/>
    </style:style>
    <style:style style:name="Tabela1.6" style:family="table-row">
      <style:table-row-properties style:min-row-height="0.367cm" style:keep-together="true" fo:keep-together="auto"/>
    </style:style>
    <style:style style:name="Tabela1.8" style:family="table-row">
      <style:table-row-properties style:min-row-height="0.603cm" style:keep-together="true" fo:keep-together="auto"/>
    </style:style>
    <style:style style:name="Tabela1.9" style:family="table-row">
      <style:table-row-properties style:min-row-height="0.697cm" style:keep-together="true" fo:keep-together="auto"/>
    </style:style>
    <style:style style:name="Tabela1.10" style:family="table-row">
      <style:table-row-properties style:min-row-height="0.64cm" style:keep-together="true" fo:keep-together="auto"/>
    </style:style>
    <style:style style:name="Tabela1.C10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0.821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10.821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10.821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10.821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fo:language="zxx" fo:country="none" fo:font-weight="normal" fo:background-color="#ffffff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left="-0.9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P38" style:family="paragraph" style:parent-style-name="Standard" style:master-page-name="Standard">
      <style:paragraph-properties fo:margin-left="10.821cm" fo:margin-right="0cm" fo:text-align="start" style:justify-single-word="false" fo:text-indent="0cm" style:auto-text-indent="false"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40" style:family="paragraph" style:parent-style-name="Standard" style:list-style-name="L2">
      <style:paragraph-properties fo:text-align="justify" style:justify-single-word="false"/>
    </style:style>
    <style:style style:name="P41" style:family="paragraph" style:parent-style-name="Standard" style:list-style-name="WW8Num6">
      <style:paragraph-properties fo:text-align="justify" style:justify-single-word="false"/>
    </style:style>
    <style:style style:name="P42" style:family="paragraph" style:parent-style-name="Standard" style:list-style-name="L2">
      <style:paragraph-properties fo:text-align="justify" style:justify-single-word="false"/>
      <style:text-properties fo:color="#000000" style:text-line-through-style="none" style:text-position="0% 100%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fo:color="#000000" style:text-line-through-style="none" style:text-position="0% 100%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4" style:family="paragraph" style:parent-style-name="Standard" style:list-style-name="WW8Num6">
      <style:paragraph-properties fo:text-align="justify" style:justify-single-word="false"/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5" style:family="paragraph" style:parent-style-name="Standard" style:list-style-name="WW8Num3">
      <style:paragraph-properties fo:text-align="justify" style:justify-single-word="false"/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6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7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L2">
      <style:paragraph-properties fo:text-align="justify" style:justify-single-word="false">
        <style:tab-stops>
          <style:tab-stop style:position="0.8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WW8Num3">
      <style:paragraph-properties fo:text-align="justify" style:justify-single-word="false"/>
      <style:text-properties style:font-name="Times New Roman"/>
    </style:style>
    <style:style style:name="P56" style:family="paragraph" style:parent-style-name="Standard" style:list-style-name="WW8Num1">
      <style:text-properties fo:font-size="12pt" style:font-size-asian="12pt" style:font-size-complex="12pt"/>
    </style:style>
    <style:style style:name="P57" style:family="paragraph" style:parent-style-name="Standard" style:list-style-name="WW8Num1">
      <style:text-properties fo:font-size="12pt" fo:font-style="normal" style:font-size-asian="12pt" style:font-style-asian="normal" style:font-size-complex="12pt" style:font-style-complex="normal"/>
    </style:style>
    <style:style style:name="P58" style:family="paragraph" style:parent-style-name="Standard" style:list-style-name="L5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61" style:family="paragraph" style:parent-style-name="Standard" style:list-style-name="L3">
      <style:paragraph-properties fo:margin-left="-0.085cm" fo:margin-right="-0.005cm" fo:text-align="justify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1pt" style:text-underline-style="none" style:font-name-asian="Times New Roman3" style:font-size-asian="11pt" style:font-name-complex="Times New Roman3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language="zxx" fo:country="none" fo:font-weight="normal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T4" style:family="text">
      <style:text-properties fo:color="#000000" style:text-line-through-style="none" style:text-position="0% 100%" style:text-underline-style="none" fo:font-weight="normal" style:font-name-asian="Times New Roman3" style:font-weight-asian="normal" style:font-name-complex="Times New Roman3" style:font-weight-complex="normal"/>
    </style:style>
    <style:style style:name="T5" style:family="text">
      <style:text-properties fo:color="#000000" style:text-line-through-style="none" style:text-position="0% 100%" style:text-underline-style="none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color="#000000" style:text-line-through-style="none" style:text-position="0% 100%" fo:language="zxx" fo:country="none" style:text-underline-style="none" fo:font-weight="normal" style:font-name-asian="Times New Roman3" style:language-asian="zxx" style:country-asian="none" style:font-weight-asian="normal" style:font-name-complex="Times New Roman3" style:language-complex="zxx" style:country-complex="none" style:font-weight-complex="normal"/>
    </style:style>
    <style:style style:name="T7" style:family="text">
      <style:text-properties fo:color="#000000" style:text-line-through-style="none" style:text-position="0% 100%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9" style:family="text">
      <style:text-properties fo:color="#000000" style:text-line-through-style="none" style:text-position="0% 100%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2pt" fo:language="zxx" fo:country="none" style:text-underline-style="none" fo:font-weight="normal" style:font-name-asian="Times New Roman3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12" style:family="text">
      <style:text-properties fo:color="#000000" style:text-line-through-style="none" style:text-position="0% 100%" style:font-name="Times New Roman" style:text-underline-style="none" fo:font-weight="normal" style:font-name-asian="Times New Roman3" style:font-weight-asian="normal" style:font-name-complex="Times New Roman3" style:font-weight-complex="normal"/>
    </style:style>
    <style:style style:name="T13" style:family="text">
      <style:text-properties fo:color="#000000" style:text-line-through-style="none" style:text-position="0% 100%" style:font-name="Times New Roman" style:text-underline-style="none" fo:font-weight="bold" style:font-name-asian="Times New Roman3" style:font-weight-asian="bold" style:font-name-complex="Times New Roman3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color="#000000" style:text-line-through-style="none" style:text-position="super 58%" style:font-name="Times New Roman" style:text-underline-style="none" fo:font-weight="normal" style:font-name-asian="Times New Roman3" style:font-weight-asian="normal" style:font-name-complex="Times New Roman3" style:font-weight-complex="normal"/>
    </style:style>
    <style:style style:name="T16" style:family="text">
      <style:text-properties fo:color="#000000" style:font-name-asian="Times New Roman3" style:font-name-complex="Times New Roman3"/>
    </style:style>
    <style:style style:name="T17" style:family="text">
      <style:text-properties style:font-style-complex="italic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-asian="TimesNewRomanPSMT" style:font-name-complex="TimesNewRomanPSMT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7" style:family="text"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48338296" text:id="ct248338296">
          <text:deletion>
            <office:change-info>
              <dc:creator>nieznany</dc:creator>
              <dc:date>2012-07-17T10:20:00</dc:date>
            </office:change-info>
            <text:p text:style-name="P1">Nr 265/2011</text:p>
          </text:deletion>
        </text:changed-region>
        <text:changed-region xml:id="ct248342992" text:id="ct248342992">
          <text:deletion>
            <office:change-info>
              <dc:creator>nieznany</dc:creator>
              <dc:date>2012-07-17T10:20:00</dc:date>
            </office:change-info>
            <text:p text:style-name="P2">1 grudnia 2011r. </text:p>
          </text:deletion>
        </text:changed-region>
        <text:changed-region xml:id="ct248340896" text:id="ct248340896">
          <text:deletion>
            <office:change-info>
              <dc:creator>nieznany</dc:creator>
              <dc:date>2012-07-17T10:21:00</dc:date>
            </office:change-info>
            <text:p text:style-name="P3"/>
            <text:p text:style-name="P3">II. Zasady przyznawania dotacji</text:p>
          </text:deletion>
        </text:changed-region>
        <text:changed-region xml:id="ct248414120" text:id="ct248414120">
          <text:insertion>
            <office:change-info>
              <dc:creator>nieznany</dc:creator>
              <dc:date>2012-07-17T10:21:00</dc:date>
            </office:change-info>
          </text:insertion>
        </text:changed-region>
        <text:changed-region xml:id="ct248338696" text:id="ct248338696">
          <text:deletion>
            <office:change-info>
              <dc:creator>nieznany</dc:creator>
              <dc:date>2012-07-17T10:35:00</dc:date>
            </office:change-info>
            <text:p text:style-name="P4">Termin składania ofert wyznacza się <text:span text:style-name="T1">od dnia 16 listopada 2012r. do 12 grudnia 2012r.</text:span></text:p>
          </text:deletion>
        </text:changed-region>
        <text:changed-region xml:id="ct248338496" text:id="ct248338496">
          <text:deletion>
            <office:change-info>
              <dc:creator>nieznany</dc:creator>
              <dc:date>2012-07-17T09:57:00</dc:date>
            </office:change-info>
            <text:p text:style-name="P5"><text:s/></text:p>
          </text:deletion>
        </text:changed-region>
        <text:changed-region xml:id="ct248414320" text:id="ct248414320">
          <text:deletion>
            <office:change-info>
              <dc:creator>nieznany</dc:creator>
              <dc:date>2012-07-17T10:35:00</dc:date>
            </office:change-info>
            <text:p text:style-name="P5">do godz. 16.00.</text:p>
          </text:deletion>
        </text:changed-region>
        <text:changed-region xml:id="ct248339096" text:id="ct248339096">
          <text:insertion>
            <office:change-info>
              <dc:creator>nieznany</dc:creator>
              <dc:date>2012-07-17T10:35:00</dc:date>
            </office:change-info>
          </text:insertion>
        </text:changed-region>
        <text:changed-region xml:id="ct248339296" text:id="ct248339296">
          <text:insertion>
            <office:change-info>
              <dc:creator>nieznany</dc:creator>
              <dc:date>2012-07-17T10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1 do </text:p>
      <text:p text:style-name="P1">Zarządzenia Nr <text:change text:change-id="ct248338296"/>216/2012</text:p>
      <text:p text:style-name="P1">Prezydenta Miasta Legionowo</text:p>
      <text:p text:style-name="P2">z dnia <text:change text:change-id="ct248342992"/>19 listopada 2012r. </text:p>
      <text:p text:style-name="P2"/>
      <text:p text:style-name="P12">Ogłoszenie o otwartym konkursie ofert</text:p>
      <text:p text:style-name="P25"/>
      <text:p text:style-name="P25">Prezydent Miasta Legionowo</text:p>
      <text:p text:style-name="P25"/>
      <text:p text:style-name="P24"><text:span text:style-name="T27">działając na podstawie art. 33 ust. 3 ustawy z dnia 8 marca 1990 r. o samorządzie gminnym (Dz. U. z 2001 r., Nr 142 poz. 1591 z późn. zm.), art. 11 ust. 1 i 2 oraz art. 13 ustawy z dnia 24 kwietnia 2003 r. <text:s/>o działalności pożytku publicznego i o wolontariacie (Dz. U. z 2010 r. Nr 234, poz. 1536), w związku z § 15 ust. 1</text:span><text:span text:style-name="T11"> uchwały Nr </text:span><text:span text:style-name="Strong_20_Emphasis"><text:span text:style-name="T11">XXV/320/2012</text:span></text:span><text:span text:style-name="T11"> Rady Miasta Legionowo z dnia </text:span><text:span text:style-name="T6">z dnia 31 października 2012 r.</text:span><text:span text:style-name="T11"> w sprawie uchwalenia programu współpracy Gminy Legionowo w 2013 roku z organizacjami pozarządowymi oraz innym podmiotami prowadzącymi działalność pożytku publicznego,</text:span></text:p>
      <text:p text:style-name="P25"/>
      <text:p text:style-name="P25">ogłasza</text:p>
      <text:p text:style-name="P26"/>
      <text:p text:style-name="P24"><text:span text:style-name="Strong_20_Emphasis"><text:span text:style-name="T8">otwarty konkurs ofert dla organizacji pozarządowych oraz innych podmiotów wymienionych <text:s text:c="8"/>w art. 3 ust. 3 ustawy z dnia 24 kwietnia 2003 r. o działalności pożytku publicznego <text:s text:c="26"/>i o wolontariacie, na realizację w 2013 r. zadania publicznego Gminy Legionowo <text:s/>w </text:span></text:span><text:span text:style-name="Strong_20_Emphasis"><text:span text:style-name="T9">zakresie</text:span></text:span><text:span text:style-name="Strong_20_Emphasis"><text:span text:style-name="T22"> -</text:span></text:span><text:span text:style-name="Strong_20_Emphasis"><text:span text:style-name="T25"> </text:span></text:span><text:span text:style-name="Strong_20_Emphasis"><text:span text:style-name="T24">przeciwdziałania uzależnieniom i patologiom społecznym – działania wychowawcze wraz<text:line-break/>z wyżywieniem, <text:s/>prowadzone przez placówki opiekuńczo-wychowawcze, a szczególnie placówki wsparcia dziennego, na rzecz dzieci i młodzieży z rodzin ubogich potrzebujących wsparcia emocjonalnego będących mieszkańcami miasta Legionowo.</text:span></text:span></text:p>
      <text:p text:style-name="P15"/>
      <text:list xml:id="list32688639" text:style-name="WW8Num1">
        <text:list-item>
          <text:p text:style-name="P59">Rodzaj zadania i wysokość środków publicznych przeznaczonych na realizację tego zadania:</text:p>
        </text:list-item>
      </text:list>
      <text:list xml:id="list32691026" text:style-name="L1">
        <text:list-item>
          <text:p text:style-name="P39"><text:span text:style-name="T24">Rodzaj zadania publicznego: </text:span><text:span text:style-name="T22">Z</text:span><text:span text:style-name="T9">adanie w zakresie</text:span><text:span text:style-name="T24"> </text:span><text:span text:style-name="T22">przeciwdziałania uzależnieniom i patologiom społecznym.</text:span></text:p>
        </text:list-item>
        <text:list-item>
          <text:p text:style-name="P39"><text:span text:style-name="T24">Tytuł zadania publicznego:</text:span><text:span text:style-name="T22"> D</text:span><text:span text:style-name="Strong_20_Emphasis"><text:span text:style-name="T23">ziałania wychowawcze, wraz z wyżywieniem prowadzone przez placówki opiekuńczo-wychowawcze, a szczególnie placówki wsparcia dziennego, na rzecz dzieci i młodzieży z rodzin ubogich potrzebujących wsparcia emocjonalnego, będących mieszkańcami miasta Legionowo</text:span></text:span><text:span text:style-name="Strong_20_Emphasis"><text:span text:style-name="T26">.</text:span></text:span></text:p>
        </text:list-item>
        <text:list-item>
          <text:p text:style-name="P60"><text:span text:style-name="T24">Wysokość środków publicznych przeznaczonych na realizację tego zadania:</text:span><text:span text:style-name="T22"> </text:span><text:span text:style-name="T24">120.000 zł.</text:span></text:p>
        </text:list-item>
      </text:list>
      <text:p text:style-name="P3"><text:change text:change-id="ct248340896"/></text:p>
      <text:p text:style-name="P3"><text:change-start text:change-id="ct248414120"/>II. Zasady przyznawania dotacji</text:p>
      <text:list xml:id="list32694757" text:style-name="L2">
        <text:list-item>
          <text:p text:style-name="P42"><text:change-end text:change-id="ct248414120"/>Zasady przyznawania dotacji zostały określone w:</text:p>
          <text:p text:style-name="P42">1) <text:s/>art. 5 ust. 3 ustawy z dnia 24 kwietnia 2003 r. o działalności pożytku publicznego i o wolontariacie (Dz. U. z 2010 r. Nr 234, poz. 1536),</text:p>
          <text:p text:style-name="P40"><text:span text:style-name="T8">2) programie współpracy Gminy Legionowo w 2013 roku z organizacjami pozarządowymi oraz innym podmiotami prowadzącymi działalność pożytku publicznego, stanowiącym załącznik do uchwały Nr </text:span><text:span text:style-name="Strong_20_Emphasis"><text:span text:style-name="T8">XXV/320/2012</text:span></text:span><text:span text:style-name="T8"> Rady Miasta Legionowo z dnia 31 października 2012 r. </text:span>w sprawie uchwalenia programu współpracy Gminy Legionowo w 2013 roku z organizacjami pozarządowymi oraz innymi podmiotami prowadzącymi działalność pożytku publicznego.</text:p>
        </text:list-item>
        <text:list-item>
          <text:p text:style-name="P47"><text:span text:style-name="T4">Dofinansowanie Gminy Legionowo nie może przekraczać 85</text:span><text:span text:style-name="T5"> % całkowitych kosztów zadania.</text:span></text:p>
        </text:list-item>
        <text:list-item>
          <text:p text:style-name="P43">Organizacja pozarządowa i podmiot ubiegający się o wsparcie finansowe gminy wykazują w swojej ofercie udział środków własnych.</text:p>
        </text:list-item>
        <text:list-item>
          <text:p text:style-name="P43">Złożenie oferty nie jest równoznaczne z przyznaniem dotacji.</text:p>
        </text:list-item>
        <text:list-item>
          <text:p text:style-name="P49">Przyjęcie oferty nie jest równoznaczne z przyznaniem dotacji w wysokości wnioskowanej w kosztorysie.</text:p>
        </text:list-item>
      </text:list>
      <text:p text:style-name="P9"><text:soft-page-break/>III. Termin i warunki realizacji zadania</text:p>
      <text:p text:style-name="P15"/>
      <text:list xml:id="list33162135" text:continue-list="list32688639" text:style-name="WW8Num1">
        <text:list-item>
          <text:list>
            <text:list-item text:start-value="1">
              <text:p text:style-name="P56">Zadanie powinno być realizowane na rzecz <text:span text:style-name="T18">mieszkańców miasta Legionowo.</text:span></text:p>
            </text:list-item>
            <text:list-item>
              <text:p text:style-name="P56">Termin <text:span text:style-name="T21">realizacji zadania: od 2 stycznia do 31 grudnia 2013r.</text:span></text:p>
            </text:list-item>
            <text:list-item>
              <text:p text:style-name="P56">Szczegółowe warunki realizacji zadania zostaną określone w umowie.</text:p>
            </text:list-item>
            <text:list-item>
              <text:p text:style-name="P57">Wymagane są k<text:span text:style-name="T3">walifikacje realizatorów zadania mających wykształcenie pedagogiczne </text:span><text:span text:style-name="T3">lub </text:span><text:span text:style-name="T3">psychologiczne.</text:span></text:p>
            </text:list-item>
            <text:list-item>
              <text:p text:style-name="P57">Warunkiem uzyskania dotacji na realizację zadania jest dysponowanie lokalem przystosowanym do przebywania w nim dzieci i wyposażonym w odpowiedni sprzęt. </text:p>
            </text:list-item>
          </text:list>
        </text:list-item>
      </text:list>
      <text:p text:style-name="P33"/>
      <text:p text:style-name="P3">IV. Termin i warunki składania ofert</text:p>
      <text:p text:style-name="P20"><text:change text:change-id="ct248338696"/><text:change text:change-id="ct248338496"/><text:change text:change-id="ct248414320"/><text:change-start text:change-id="ct248339096"/></text:p>
      <text:list xml:id="list32698801" text:style-name="WW8Num6">
        <text:list-item>
          <text:p text:style-name="P52"><text:span text:style-name="T28">Termin składania ofert wyznacza się </text:span>od dnia 1<text:change-end text:change-id="ct248339096"/>9<text:change-start text:change-id="ct248339296"/> listopada 2012r. do 12 grudnia 2012r.<text:line-break/>do godz. 16.00.<text:change-end text:change-id="ct248339296"/></text:p>
        </text:list-item>
        <text:list-item>
          <text:p text:style-name="P48"><text:span text:style-name="T14">Oferty należy składać osobiście w Biurze Obsługi Klienta Urzędu Miasta Legionowo ul. marsz. J. Piłsudskiego 41, w poniedziałki w godzinach: 8.00 – 18.00; od wtorku <text:s/>do piątku<text:line-break/>w godzinach 8.00-16.00, <text:s/>lub za pośrednictwem poczty (decyduje data wpływu do Urzędu Miasta Legionowo) <text:s/>na adres: <text:s/>Urząd <text:s/>Miasta <text:s/>Legionowo, ul. marsz. J. Piłsudskiego 41, 05-120 </text:span>Legionowo.</text:p>
          <text:p text:style-name="P48">Oferty należy złożyć w zapieczętowanej kopercie. <text:span text:style-name="T14">Na kopercie należy umieścić: pełną nazwę wnioskodawcy i jego adres, tytuł zadania oraz adnotację "nie otwierać przed posiedzeniem komisji konkursowej". </text:span></text:p>
        </text:list-item>
        <text:list-item>
          <text:p text:style-name="P41"><text:span text:style-name="T10">Oferty należy składać na formularzu zgodnym z załącznikiem nr 1 do rozporządzenia Ministra Pracy i Polityki Społecznej z <text:s/>dnia 15 grudnia 2010 r. w sprawie wzoru oferty i ramowego wzoru umowy dotyczących realizacji zadania publicznego oraz wzoru sprawozdania z wykonania tego zadania <text:s/>(Dz. U. z 2011 r. Nr 6, poz. 25). Wzór formularza można pobrać ze strony </text:span><text:a xlink:type="simple" xlink:href="http://www.bip.legionowo.pl/"><text:span text:style-name="T25">www.bip.legiono</text:span></text:a><text:a xlink:type="simple" xlink:href="http://www.bip.legionowo.pl/"><text:span text:style-name="T25">wo.pl</text:span></text:a><text:span text:style-name="T10"> <text:s/>w zakładce Konkursy ofert.</text:span></text:p>
        </text:list-item>
        <text:list-item>
          <text:p text:style-name="P44">Do wypełnionego czytelnie formularza oferty, o którym mowa w pkt 3, podpisanego przez osoby upoważnione do składania oświadczeń woli, należy dołączyć:</text:p>
        </text:list-item>
      </text:list>
      <text:p text:style-name="P29">a) odpis lub kserokopię aktualnego odpisu z Krajowego Rejestru Sądowego lub dokumentu o powołaniu do życia kościelnej osoby prawnej lub kserokopii aktu erekcyjnego lub dokumentu potwierdzający fakt erygowania domu zakonnego lub innego rejestru lub ewidencji, potwierdzonego za zgodność z oryginałem, opatrzonych aktualną datą, pieczęcią oraz podpisem osoby upoważnionej do składania oświadczeń woli w imieniu organizacji pozarządowej lub podmiotu, o <text:s/>którym mowa w art. 3 ust. 3 ustawy. Odpis musi być zgodny w aktualnym stanem faktycznym i prawnym, niezależnie od tego, kiedy został wydany,<text:tab/><text:line-break/><text:span text:style-name="T17">b) oświadczenie o prowadzeniu wyodrębnionej dokumentacji finansowo-księgowej i ewidencji<text:line-break/>księgowej zadania publicznego, zgodnie z zasadami wynikającymi z ustawy z dnia 29 września 1994 r. o rachunkowości (Dz. U. z 2009 r. Nr 152, poz. 1223, z późn. zm.),</text:span></text:p>
      <text:p text:style-name="P18">c) dokument informujący czy prowadzona placówka jest placówką wsparcia dziennego, </text:p>
      <text:p text:style-name="P19">d) dokument powołujący świetlicę do funkcjonowania.</text:p>
      <text:p text:style-name="P30"/>
      <text:p text:style-name="P10">V. <text:s/>Terminy i tryb wyboru ofert</text:p>
      <text:p text:style-name="P16"/>
      <text:list xml:id="list32674151" text:style-name="WW8Num3">
        <text:list-item>
          <text:p text:style-name="P54">Oceny formalnej i merytorycznej ofert dokona Komisja Konkursowa powołana przez Prezydenta Miasta Legionowo, która opiniując oferty będzie kierowała się kryteriami podanymi w punkcie VI ogłoszenia.</text:p>
        </text:list-item>
        <text:list-item>
          <text:p text:style-name="P45">Konkurs rozstrzyga Prezydent Miasta Legionowo, po zapoznaniu się z opinią Komisji Konkursowej. </text:p>
        </text:list-item>
        <text:list-item>
          <text:p text:style-name="P55"><text:span text:style-name="T7">Ogłoszenie o rozstrzygnięciu konkursu zostanie zamieszczone na tablicy ogłoszeń w Urzędzie Miasta Legionowo, w Biuletynie Informacji Publicznej </text:span><text:a xlink:type="simple" xlink:href="http://www.bip.legionowo.pl/"><text:span text:style-name="T29">www.bip.legionowo.pl</text:span></text:a><text:a xlink:type="simple" xlink:href="http://www.bip.legionowo.pl/"><text:span text:style-name="T29">,</text:span></text:a><text:span text:style-name="T7"> w zakładce </text:span><text:span text:style-name="T7">„Konkursy ofert” oraz na stronie internetowej miasta </text:span><text:a xlink:type="simple" xlink:href="http://www.legionowo.pl/"><text:span text:style-name="T29">www.legionowo.pl</text:span></text:a><text:span text:style-name="T7"> <text:s text:c="15"/></text:span></text:p>
        </text:list-item>
        <text:list-item>
          <text:p text:style-name="P45">Ogłaszający zastrzega sobie prawo do unieważnienia konkursu na każdym etapie postępowania bez podania przyczyny.</text:p>
        </text:list-item>
        <text:list-item>
          <text:p text:style-name="P46"><text:soft-page-break/>Każdy w terminie 30 dni od dnia ogłoszenia wyników konkursu, może żądać uzasadnienia wyboru lub odrzucenia oferty.</text:p>
        </text:list-item>
        <text:list-item>
          <text:p text:style-name="P50"><text:span text:style-name="T19">Spodziewany termin rozpatrywania ofert </text:span><text:span text:style-name="T20">13 grudnia 2012 r.</text:span><text:span text:style-name="T19"> </text:span><text:span text:style-name="T20">godz. 10.00</text:span><text:span text:style-name="T19">, w Urzędzie Miasta Legionowo.</text:span></text:p>
        </text:list-item>
      </text:list>
      <text:p text:style-name="P34"/>
      <text:p text:style-name="P11">VI. Kryteria wyboru ofert </text:p>
      <text:p text:style-name="P15">Przy rozpatrywaniu ofert Komisji Konkursowa przyznaje punktację w następujących kryteriach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>Kryterium oceny</text:p>
          </table:table-cell>
          <table:table-cell table:style-name="Tabela1.C1" office:value-type="string">
            <text:p text:style-name="P27">Maksymalna liczba <text:s/>punktów</text:p>
          </table:table-cell>
        </table:table-row>
        <table:table-row table:style-name="Tabela1.2">
          <table:table-cell table:style-name="Tabela1.A2" office:value-type="string">
            <text:p text:style-name="P28"/>
            <text:p text:style-name="P28">1</text:p>
            <text:p text:style-name="P28"/>
          </table:table-cell>
          <table:table-cell table:style-name="Tabela1.A2" office:value-type="string">
            <text:p text:style-name="P37">Ocena możliwości realizacji zadania:</text:p>
            <text:list xml:id="list32680905" text:style-name="L3">
              <text:list-header>
                <text:p text:style-name="P61">Liczba beneficjentów zadania</text:p>
              </text:list-header>
            </text:list>
            <text:p text:style-name="P22">Liczba realizatorów zadania</text:p>
            <text:p text:style-name="P22">Możliwość wykonywania zaplanowanych działań w przewidzianym czasie i przy zaplanowanych kosztach.</text:p>
          </table:table-cell>
          <table:table-cell table:style-name="Tabela1.C2" office:value-type="float" office:value="0">
            <text:p text:style-name="P22">15</text:p>
          </table:table-cell>
        </table:table-row>
        <table:table-row table:style-name="Tabela1.3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2"><text:span text:style-name="T16">Ocena przedstawionej kalkulacji kosztów realizowanego zadania, w tym w </text:span>odniesieniu do zakresu rzeczowego zadania </text:p>
          </table:table-cell>
          <table:table-cell table:style-name="Tabela1.C2" office:value-type="float" office:value="0">
            <text:p text:style-name="P22">10</text:p>
          </table:table-cell>
        </table:table-row>
        <table:table-row table:style-name="Tabela1.4"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2"><text:span text:style-name="T16">P</text:span>roponowana jakość wykonania zadania i kwalifikacje osób, przy udziale których organizacja pozarządowa lub podmioty określone w art.3 ust.3 ustawy będą realizowały zadanie publiczne</text:p>
          </table:table-cell>
          <table:table-cell table:style-name="Tabela1.C2" office:value-type="float" office:value="0">
            <text:p text:style-name="P22">20</text:p>
          </table:table-cell>
        </table:table-row>
        <table:table-row table:style-name="Tabela1.5"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3">Planowany przez organizacje pozarządową lub podmioty wymienione w art. 3 ust. 3 ustawy udział środków finansowych własnych lub środków pochodzących z innych źródeł na realizację zadania publicznego</text:p>
          </table:table-cell>
          <table:table-cell table:style-name="Tabela1.C2" office:value-type="float" office:value="0">
            <text:p text:style-name="P22">10</text:p>
          </table:table-cell>
        </table:table-row>
        <table:table-row table:style-name="Tabela1.6">
          <table:table-cell table:style-name="Tabela1.A2" office:value-type="string">
            <text:p text:style-name="P36">5</text:p>
          </table:table-cell>
          <table:table-cell table:style-name="Tabela1.A2" office:value-type="string">
            <text:p text:style-name="P36">Wkład rzeczowy i osobowy oferenta</text:p>
          </table:table-cell>
          <table:table-cell table:style-name="Tabela1.C2" office:value-type="float" office:value="0">
            <text:p text:style-name="P22">5</text:p>
          </table:table-cell>
        </table:table-row>
        <table:table-row table:style-name="Tabela1.5">
          <table:table-cell table:style-name="Tabela1.A2" office:value-type="string">
            <text:p text:style-name="P35">6</text:p>
          </table:table-cell>
          <table:table-cell table:style-name="Tabela1.A2" office:value-type="string">
            <text:p text:style-name="P35">Analiza i ocena realizacji zleconych zadań publicznych w przypadku organizacji pozarządowych lub podmiotów wymienionych w art.3. ust.3 ustawy, które w latach poprzednich realizowały zlecone zadania publiczne, biorąc pod uwagę rzetelność i terminowość oraz sposób rozliczenia otrzymanych na ten cel środków.</text:p>
          </table:table-cell>
          <table:table-cell table:style-name="Tabela1.C2" office:value-type="float" office:value="0">
            <text:p text:style-name="P22">10</text:p>
          </table:table-cell>
        </table:table-row>
        <table:table-row table:style-name="Tabela1.8">
          <table:table-cell table:style-name="Tabela1.A2" office:value-type="string">
            <text:p text:style-name="P35">7</text:p>
          </table:table-cell>
          <table:table-cell table:style-name="Tabela1.A2" office:value-type="string">
            <text:p text:style-name="P35">Warunki lokalowe</text:p>
          </table:table-cell>
          <table:table-cell table:style-name="Tabela1.C2" office:value-type="float" office:value="0">
            <text:p text:style-name="P22">20</text:p>
          </table:table-cell>
        </table:table-row>
        <table:table-row table:style-name="Tabela1.9">
          <table:table-cell table:style-name="Tabela1.A2" office:value-type="string">
            <text:p text:style-name="P35">8</text:p>
          </table:table-cell>
          <table:table-cell table:style-name="Tabela1.A2" office:value-type="string">
            <text:p text:style-name="P35">Status placówki wsparcia dziennego</text:p>
          </table:table-cell>
          <table:table-cell table:style-name="Tabela1.C2" office:value-type="float" office:value="0">
            <text:p text:style-name="P22">10</text:p>
          </table:table-cell>
        </table:table-row>
        <table:table-row table:style-name="Tabela1.10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1">Liczba punktów ogółem</text:p>
          </table:table-cell>
          <table:table-cell table:style-name="Tabela1.C10" office:value-type="float" office:value="100">
            <text:p text:style-name="P21">100</text:p>
          </table:table-cell>
        </table:table-row>
      </table:table>
      <text:p text:style-name="P32"/>
      <text:p text:style-name="P24"><text:span text:style-name="T1">VII.</text:span> <text:span text:style-name="T1">Na zadania z</text:span> <text:span text:style-name="T1">za</text:span><text:span text:style-name="Strong_20_Emphasis"><text:span text:style-name="T24">kresu</text:span></text:span><text:span text:style-name="Strong_20_Emphasis"><text:span text:style-name="T25"> </text:span></text:span><text:span text:style-name="Strong_20_Emphasis"><text:span text:style-name="T24">przeciwdziałania patologiom społecznym – działania wychowawcze wraz z wyżywieniem, prowadzone przez placówki opiekuńczo-wychowawcze, a szczególnie placówki wsparcia dziennego, na rzecz dzieci i młodzieży z rodzin ubogich potrzebujących wsparcia emocjonalnego</text:span></text:span><text:span text:style-name="Strong_20_Emphasis"><text:span text:style-name="T22"> </text:span></text:span><text:span text:style-name="T22">Gmina Legionowo przeznaczyła:</text:span></text:p>
      <text:list xml:id="list32687970" text:style-name="L4">
        <text:list-header>
          <text:p text:style-name="P51"><text:s/>w 2012r. kwotę 115.000zł. </text:p>
          <text:p text:style-name="P51"><text:s/>w 2011r. kwotę 112.000zł. </text:p>
          <text:p text:style-name="P51"/>
        </text:list-header>
      </text:list>
      <text:p text:style-name="P31"><text:span text:style-name="Strong_20_Emphasis"><text:span text:style-name="T13">VIII. Wskazówki dotyczące wypełniania formularza Oferty realizacji zadania publicznego:</text:span></text:span></text:p>
      <text:list xml:id="list32685147" text:style-name="L5">
        <text:list-item>
          <text:p text:style-name="P58"><text:span text:style-name="Strong_20_Emphasis"><text:span text:style-name="T12">W polu „organ administracji publicznej” znajdującym się na pierwszej stronie oferty należy wpisać : „Prezydent Miasta Legionowo”.</text:span></text:span></text:p>
        </text:list-item>
        <text:list-item>
          <text:p text:style-name="P58"><text:span text:style-name="Strong_20_Emphasis"><text:span text:style-name="T12">Należy zwrócić uwagę, aby w każdym miejscu oferty, w którym znajduje się odnośnik <text:s text:c="15"/>do przypisu </text:span></text:span><text:span text:style-name="Strong_20_Emphasis"><text:span text:style-name="T15">1)</text:span></text:span><text:span text:style-name="Strong_20_Emphasis"><text:span text:style-name="T12">, skreślić niewłaściwy wariant.</text:span></text:span></text:p>
        </text:list-item>
        <text:list-item>
          <text:p text:style-name="P58"><text:span text:style-name="Strong_20_Emphasis"><text:span text:style-name="T12">W ofercie nie wolno zmieniać kolejności lub usuwać pytań, tabel lub ich części.</text:span></text:span></text:p>
        </text:list-item>
        <text:list-item>
          <text:p text:style-name="P53"><text:span text:style-name="Strong_20_Emphasis"><text:span text:style-name="T4">Nie należy pozostawiać niewypełnionych pól w ofercie. W przypadku, w którym dany zapis oferty nie dotyczy podmiotu lub organizacji, prosimy o wyraźne wpisanie „NIE DOTYCZY” lub wpisanie „0”, w przypadku tabel dotyczących kalkulacji przewidywanych kosztów. </text:span></text:span></text:p>
        </text:list-item>
      </text:list>
      <text:p text:style-name="P3">IX. Dodatkowych Informacji udziela:</text:p>
      <text:p text:style-name="P17">Ewa Milska – Wieteska</text:p>
      <text:p text:style-name="P17">Naczelnik Wydziału Zdrowia Publicznego i Spraw Społecznych</text:p>
      <text:p text:style-name="P17">tel. 22 766-40-9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6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z1" style:family="text">
      <style:text-properties style:font-name="Times New Roman" fo:font-size="11pt" fo:font-style="normal" fo:font-weight="normal" style:font-size-asian="11pt" style:font-style-asian="normal" style:font-weight-asian="normal" style:font-size-complex="12pt"/>
    </style:style>
    <style:style style:name="WW8Num6z2" style:family="text">
      <style:text-properties fo:font-variant="normal" fo:text-transform="none" style:text-outline="false" style:text-line-through-style="none" style:text-position="0% 100%" style:font-name="Times New Roman" fo:font-size="11pt" fo:font-style="normal" fo:text-shadow="none" fo:font-weight="normal" style:font-size-asian="11pt" style:font-style-asian="normal" style:font-weight-asian="normal" style:font-size-complex="12pt" text:display="none"/>
    </style:style>
    <style:style style:name="WW8Num6z3" style:family="text">
      <style:text-properties style:font-name="Wingdings" fo:font-size="10pt" fo:font-style="normal" fo:font-weight="normal" style:font-size-asian="10pt" style:font-style-asian="normal" style:font-weight-asian="norma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3" style:family="text" style:parent-style-name="Domyślna_20_czcionka_20_akapitu1"/>
    <style:style style:name="WW8Num3z0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format="1">
        <style:list-level-properties text:space-before="0.3cm" text:min-label-width="0.501cm"/>
      </text:list-level-style-number>
      <text:list-level-style-number text:level="3" text:style-name="WW8Num6z2" style:num-suffix="." style:num-format="a" style:num-letter-sync="true">
        <style:list-level-properties text:space-before="0.952cm" text:min-label-width="0.549cm"/>
      </text:list-level-style-number>
      <text:list-level-style-bullet text:level="4" text:style-name="WW8Num6z3" text:bullet-char="">
        <style:list-level-properties text:space-before="1.905cm" text:min-label-width="0.635cm"/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um um</meta:initial-creator>
    <meta:creation-date>2009-06-07T11:02:39</meta:creation-date>
    <dc:date>2012-11-19T11:14:21.26</dc:date>
    <meta:print-date>2012-11-15T08:11:24.09</meta:print-date>
    <meta:editing-cycles>169</meta:editing-cycles>
    <meta:editing-duration>P1DT19M53S</meta:editing-duration>
    <meta:document-statistic meta:table-count="1" meta:image-count="0" meta:object-count="0" meta:page-count="3" meta:paragraph-count="94" meta:word-count="1297" meta:character-count="9238"/>
    <meta:user-defined meta:name="Informacja 1"/>
    <meta:user-defined meta:name="Informacja 2"/>
    <meta:user-defined meta:name="Informacja 3"/>
    <meta:user-defined meta:name="Informacja 4"/>
  </office:meta>
</office:document-meta>
</file>