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2pt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2pt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10pt" fo:language="pl" fo:country="PL" fo:font-style="normal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0pt" fo:language="pl" fo:country="PL" fo:font-style="normal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P12" style:family="paragraph" style:parent-style-name="Standard">
      <style:paragraph-properties style:text-autospace="none"/>
      <style:text-properties style:font-name="Times New Roman1" fo:font-size="10pt" fo:language="pl" fo:country="PL" fo:font-style="normal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style="normal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16" style:family="paragraph" style:parent-style-name="Standard">
      <style:paragraph-properties style:text-autospace="none"/>
      <style:text-properties style:font-name="Times New Roman1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19" style:family="paragraph" style:parent-style-name="Heading_20_1">
      <style:paragraph-properties fo:line-height="100%" fo:text-align="center" style:justify-single-word="false" style:text-autospace="none"/>
      <style:text-properties style:font-name="Times New Roman" fo:font-size="12pt" fo:language="pl" fo:country="PL" fo:font-style="normal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20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2" style:family="paragraph" style:parent-style-name="Standard" style:list-style-name="L3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3" style:family="paragraph" style:parent-style-name="Standard" style:list-style-name="L4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4" style:family="paragraph" style:parent-style-name="Standard" style:list-style-name="L5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5" style:family="paragraph" style:parent-style-name="Standard" style:list-style-name="L6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6" style:family="paragraph" style:parent-style-name="Standard" style:list-style-name="L7">
      <style:paragraph-properties fo:text-align="justify" style:justify-single-word="false" style:writing-mode="lr-tb"/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style:style style:name="P27" style:family="paragraph" style:parent-style-name="Standard" style:list-style-name="L4">
      <style:paragraph-properties fo:text-align="justify" style:justify-single-word="false" style:writing-mode="lr-tb"/>
    </style:style>
    <style:style style:name="P28" style:family="paragraph" style:parent-style-name="Text_20_body" style:list-style-name="L8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29" style:family="paragraph" style:parent-style-name="Text_20_body" style:list-style-name="L8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NewRoman" style:font-name-asian="TimesNewRoman" style:font-size-asian="12pt" style:font-name-complex="TimesNewRoman" style:font-size-complex="12pt"/>
    </style:style>
    <style:style style:name="T7" style:family="text">
      <style:text-properties style:font-name="Times New Roman1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l" fo:country="PL" style:font-size-asian="10.5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 KONKURSU PLASTYCZNEGO O TEMATYCE</text:p>
      <text:p text:style-name="P17"><text:s/>"MÓJ PIES LUBI CZYSTOŚĆ"</text:p>
      <text:p text:style-name="P18"/>
      <text:p text:style-name="P1">§ 1</text:p>
      <text:p text:style-name="P1">Postanowienia ogólne</text:p>
      <text:list xml:id="list28689862" text:style-name="L1">
        <text:list-item>
          <text:p text:style-name="P20">Organizatorem konkursu plastycznego pt. "Mój pies lubi czystość", zwanego dalej konkursem jest Urząd Miasta Legionowo z siedzibą w Legionowie, ul. Marszałka Józefa Piłsudskiego 41, NIP 536-00-15-621, zwany dalej Organizatorem.</text:p>
        </text:list-item>
        <text:list-item>
          <text:p text:style-name="P20">Konkurs jest organizowany na zasadach określonych niniejszym regulaminem i zgodnie z powszechnie obowiązującymi zasadami prawa.</text:p>
        </text:list-item>
      </text:list>
      <text:p text:style-name="P1"/>
      <text:p text:style-name="P1">§ 2</text:p>
      <text:p text:style-name="P1">Cel i temat</text:p>
      <text:list xml:id="list28714056" text:style-name="L2">
        <text:list-item>
          <text:p text:style-name="P21">Celem konkursu jest promowanie, rozpowszechnianie oraz <text:s/>wzmacnianie wśród dzieci świadomości dotyczącej sprzątania nieczystości po psach, jak również rozwijanie ich kreatywności, fantazji i wyobraźni plastycznej w odniesieniu do spraw związanych z naturą.</text:p>
        </text:list-item>
        <text:list-item>
          <text:p text:style-name="P21">Tematem konkursu jest "Mój pies lubi czystość". Interpretacja tematu jest dowolna.</text:p>
        </text:list-item>
      </text:list>
      <text:p text:style-name="P1"/>
      <text:p text:style-name="P1">§ 3</text:p>
      <text:p text:style-name="P1">Uczestnicy konkursu</text:p>
      <text:list xml:id="list28684100" text:style-name="L3">
        <text:list-item>
          <text:p text:style-name="P22">Konkurs jest adresowany dla trzech grup wiekowych:</text:p>
          <text:p text:style-name="P22">a) dzieci z grup przedszkolnych</text:p>
          <text:p text:style-name="P22">b) dzieci z klas 0 – III szkoły podstawowej </text:p>
          <text:p text:style-name="P22">c) dzieci z klas IV – VI szkoły podstawowej</text:p>
        </text:list-item>
        <text:list-item>
          <text:p text:style-name="P22">W konkursie mogą brać udział wychowankowie przedszkoli i uczniowie szkół podstawowych.</text:p>
        </text:list-item>
        <text:list-item>
          <text:p text:style-name="P22">Przystąpienie do konkursu oraz akceptacja poniższego Regulaminu następuje w momencie podpisania przez opiekuna prawnego reprezentującego uczestnika Karty zgłoszeniowej, zgody opiekuna prawnego (rodzica) autora pracy na przetwarzanie i publikację danych osobowych, zgody na rozpowszechnianie wizerunku, oświadczenia o zapoznaniu się z regulaminem konkursu - stanowiące zał. nr. 1 Regulaminu - który należy przesłać lub dostarczyć wraz z pracą do siedziby Organizatora.</text:p>
        </text:list-item>
        <text:list-item>
          <text:p text:style-name="P22">Prace powinny być dostarczane przez placówki.</text:p>
        </text:list-item>
      </text:list>
      <text:p text:style-name="P1"/>
      <text:p text:style-name="P1">§ 4</text:p>
      <text:p text:style-name="P1">Warunki uczestnictwa</text:p>
      <text:list xml:id="list28715002" text:style-name="L4">
        <text:list-item>
          <text:p text:style-name="P23">Do konkursu autor może zgłosić maksymalnie 3 prace plastyczne nawiązujące do tematu konkursu, wykonane indywidualnie i samodzielnie (nie dopuszcza się prac zbiorowych).</text:p>
        </text:list-item>
        <text:list-item>
          <text:p text:style-name="P23">W konkursie oceniane będą wyłącznie prace plastyczne spełniające następujące kryteria:</text:p>
          <text:p text:style-name="P23">a) wykonane dowolną techniką plastyczną (rysowanie, malowanie, wyklejanie itp.) płaską.</text:p>
          <text:p text:style-name="P23">b) format pracy dowolny, ale nie przekraczający wymiarów 100cm / 80cm.</text:p>
        </text:list-item>
        <text:list-item>
          <text:p text:style-name="P23">Konkurs nie obejmuje prac przestrzennych.</text:p>
        </text:list-item>
        <text:list-item>
          <text:p text:style-name="P23">Praca musi być opisana czytelnie na odwrocie:</text:p>
          <text:p text:style-name="P23">- pełne imię i nazwisko autora oraz wiek,</text:p>
          <text:p text:style-name="P23">- placówka (nazwa, dokładny adres, e-mail, numer telefonu),</text:p>
          <text:p text:style-name="P23">- pełne imię i nazwisko instruktora / nauczyciela.</text:p>
        </text:list-item>
        <text:list-item>
          <text:p text:style-name="P27"><text:span text:style-name="T8">Do pracy należy dołączyć kartę zgłoszeniową, zgodę opiekuna prawnego (rodzica) autora pracy na przetwarzanie i publikację danych osobowych, zgodę na rozpowszechnianie wizerunku, oświadczenie o zapoznaniu się z regulaminem konkursu - stanowiące zał. nr. 1 Regulaminu. Brak karty zgłoszeniowej, zgody opiekuna prawnego (rodzica) autora pracy na przetwarzanie i publikację danych osobowych, zgody na rozpowszechnianie wizerunku, oświadczenia o zapoznaniu się z regulaminem konkursu - stanowiące zał. nr. 1 Regulaminu </text:span><text:soft-page-break/><text:span text:style-name="T8">jest równoznaczny z wyłączeniem pracy z Konkursu ze względów formalnych.</text:span></text:p>
        </text:list-item>
        <text:list-item>
          <text:p text:style-name="P23">Prace konkursowe będzie można odebrać do 30 dni po ogłoszeniu wyników. W razie nieodebrania pracy zostaną one po tym terminie zniszczone.</text:p>
        </text:list-item>
        <text:list-item>
          <text:p text:style-name="P23">Zgłoszenie prac do konkursu jest równoznaczne z przejściem majątkowych praw autorskich na rzecz Organizatora, bez prawa do wynagrodzenia twórcy.</text:p>
        </text:list-item>
        <text:list-item>
          <text:p text:style-name="P23">Nadsyłając pracę na konkurs opiekun prawny (rodzic) autora zgadza się na jej późniejsze upowszechnianie przez Organizatora, w tym na zamieszczenie przez Organizatora imienia i nazwiska autora pracy, danych szkoły oraz wizerunku autora pracy.</text:p>
        </text:list-item>
        <text:list-item>
          <text:p text:style-name="P23">Organizator zastrzega sobie prawo do nieodpłatnego wykorzystania prac (druku w dowolnej liczbie publikacji i w dowolnym nakładzie, używania ich w internecie oraz w innych formach utrwaleń nadających się do rozpowszechniania.)</text:p>
        </text:list-item>
        <text:list-item>
          <text:p text:style-name="P23">Organizator zastrzega sobie prawo do wyłączenia z Konkursu prac zrolowanych, złożonych i pogniecionych. W związku z tym prosimy o zadbanie o właściwy transport lub przesyłkę prac.</text:p>
        </text:list-item>
        <text:list-item>
          <text:p text:style-name="P23">Nadesłanie prac oznacza akceptację warunków Konkursu i Regulaminu.</text:p>
        </text:list-item>
      </text:list>
      <text:p text:style-name="P1"/>
      <text:p text:style-name="P1">§ 5</text:p>
      <text:p text:style-name="P1">Termin i warunki dostarczenia prac</text:p>
      <text:list xml:id="list28707141" text:style-name="L5">
        <text:list-item>
          <text:p text:style-name="P24">Prace należy przesłać pocztą lub złożyć osobiście, z dopiskiem "Konkurs plastyczny – Mój pies lubi czystość" w terminie do 23.05.2014 r. na adres Organizatora: Urząd Miasta Legionowo, Referat Marketingu, ul. Marsz. Józefa Piłsudskiego 41, 05-120 Legionowo. </text:p>
        </text:list-item>
        <text:list-item>
          <text:p text:style-name="P24">Organizator zastrzega sobie prawo wydłużenia terminu nadsyłania prac.</text:p>
        </text:list-item>
        <text:list-item>
          <text:p text:style-name="P24">Prace przesłane po terminie nie będą oceniane.</text:p>
        </text:list-item>
        <text:list-item>
          <text:p text:style-name="P24">Organizatorzy nie ponoszą odpowiedzialności za uszkodzenia powstałe podczas przesyłki.</text:p>
          <text:p text:style-name="P24"/>
        </text:list-item>
      </text:list>
      <text:p text:style-name="P1">§ 6</text:p>
      <text:p text:style-name="P1">Zasady przyznawania nagród</text:p>
      <text:list xml:id="list28703178" text:style-name="L6">
        <text:list-item>
          <text:p text:style-name="P25">O wyłonieniu zwycięzców decyduje powołana w tym celu Komisja Konkursowa, zwana dalej Komisją. Komisję powołuje Organizator. W skład Komisji Konkursowej nie mogą wchodzić osoby spokrewnione z uczestnikami Konkursu.</text:p>
        </text:list-item>
        <text:list-item>
          <text:p text:style-name="P25">Organizator określa dzień 27.05.2014 r., jako termin obrad Komisji oraz Urząd Miasta Legionowo jako miejsce obrad Komisji.</text:p>
        </text:list-item>
        <text:list-item>
          <text:p text:style-name="P25">Decyzja Komisji jest ostateczna i nieodwołalna.</text:p>
        </text:list-item>
        <text:list-item>
          <text:p text:style-name="P25">Komisja dokona wyboru dwóch najlepszych prac konkursowych w każdej z trzech grup wiekowych. Autorzy tych prac otrzymają nagrody rzeczowe. Nagrody rzeczowe </text:p>
          <text:p text:style-name="P25">nie podlegają zamianie na inne, ani zamianie na ekwiwalent pieniężny.</text:p>
        </text:list-item>
        <text:list-item>
          <text:p text:style-name="P25">Zwycięzcy otrzymają pamiątkowe dyplomy.</text:p>
        </text:list-item>
        <text:list-item>
          <text:p text:style-name="P25">Nagrodzeni laureaci zostaną powiadomieni o werdykcie Komisji Konkursowej telefonicznie lub mailowo.</text:p>
        </text:list-item>
        <text:list-item>
          <text:p text:style-name="P25">Wręczenie nagród odbędzie się na wydarzeniu "Dni Legionowa" – dnia 1.06.2014 r.</text:p>
        </text:list-item>
        <text:list-item>
          <text:p text:style-name="P25">Laureaci Konkursu, którzy nie będą mogli uczestniczyć w uroczystości wręczenia nagród, będą mogli odebrać nagrody w terminie późniejszym w siedzibie Organizatora.</text:p>
        </text:list-item>
        <text:list-item>
          <text:p text:style-name="P25">Zwycięskie prace zostaną opublikowane na stronie Organizatora.</text:p>
        </text:list-item>
        <text:list-item>
          <text:p text:style-name="P25">Każda placówka otrzyma od Organizatora dyplom – podziękowanie za udział w konkursie i za promocję sztuki dziecięcej oraz realizację idei wychowania dzieci przez sztukę.</text:p>
        </text:list-item>
      </text:list>
      <text:p text:style-name="P1"/>
      <text:p text:style-name="P1">§ 7</text:p>
      <text:p text:style-name="P1">Postanowienia końcowe</text:p>
      <text:list xml:id="list28690168" text:style-name="L7">
        <text:list-item>
          <text:p text:style-name="P26">Organizator zastrzega sobie prawo zmiany postanowień Regulaminu Konkursu w przypadku istotnych <text:s/>zdarzeń mających wpływ na organizowanie Konkursu.</text:p>
        </text:list-item>
        <text:list-item>
          <text:p text:style-name="P26">Udział w Konkursie oznacza zgodę na warunki określone w niniejszym Regulaminie.</text:p>
        </text:list-item>
        <text:list-item>
          <text:p text:style-name="P26">Regulamin Konkursu jest dostępny w siedzibie organizatora oraz na stronie internetowej <text:soft-page-break/>Urzędu Miasta Legionowo.</text:p>
        </text:list-item>
        <text:list-item>
          <text:p text:style-name="P26">Niniejszy Regulamin wchodzi w życie z dniem ogłoszenia na stronie internetowej Urzędu Miasta Legionowo, który jest tożsamy z dniem rozpoczęcia Konkursu i obowiązuje do czasu jego zakończenia.</text:p>
        </text:list-item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</text:p>
      <text:p text:style-name="P2"/>
      <text:p text:style-name="P6"/>
      <text:p text:style-name="P3">KARTA ZGŁOSZENIOWA UCZESTNICTWA</text:p>
      <text:p text:style-name="P4">(proszę wypełnić drukowanymi literami)</text:p>
      <text:p text:style-name="P5"/>
      <text:p text:style-name="P5">Imię i nazwisko autora:</text:p>
      <text:p text:style-name="P5">Data urodzenia:</text:p>
      <text:p text:style-name="P5">Tytuł pracy:</text:p>
      <text:p text:style-name="P5">Imię i nazwisko opiekuna:</text:p>
      <text:p text:style-name="P5">Nr. tel.:</text:p>
      <text:p text:style-name="P5">E-mail:</text:p>
      <text:p text:style-name="P5">Nazwa i adres przedszkola/szkoły:</text:p>
      <text:p text:style-name="P5"/>
      <text:p text:style-name="P5">Wyrażam zgodę na udział mojego dziecka / podopiecznego.......................................................</text:p>
      <text:p text:style-name="P5">w Konkursie Plastycznym „Mój pies lubi czystość” organizowanym przez Urząd Miasta Legionowo.</text:p>
      <text:p text:style-name="P5"/>
      <text:p text:style-name="P10">............................................................................................................</text:p>
      <text:p text:style-name="P7">(data i czytelny podpis opiekuna prawnego (rodzica) autora pracy)</text:p>
      <text:p text:style-name="P8"/>
      <text:p text:style-name="P9"/>
      <text:p text:style-name="P5"><text:span text:style-name="T7">Zgoda opiekuna prawnego (rodzica) autora pracy na przetwarzanie i publikacj</text:span><text:span text:style-name="T6">ę </text:span><text:span text:style-name="T7">danych</text:span></text:p>
      <text:p text:style-name="P13">osobowych:</text:p>
      <text:p text:style-name="P13"/>
      <text:p text:style-name="P10"><text:span text:style-name="T3">„Wyra</text:span><text:span text:style-name="T5">ż</text:span><text:span text:style-name="T3">am zgod</text:span><text:span text:style-name="T5">ę </text:span><text:span text:style-name="T3">na podawanie do wiadomo</text:span><text:span text:style-name="T5">ś</text:span><text:span text:style-name="T3">ci publicznej imienia i nazwiska autora pracy plastycznej ….......................................w zwi</text:span><text:span text:style-name="T5">ą</text:span><text:span text:style-name="T3">zku z udziałem w konkursie plastycznym "Mój pies lubi czystość" <text:s/>na najlepsz</text:span><text:span text:style-name="T5">ą </text:span><text:span text:style-name="T3">prac</text:span><text:span text:style-name="T5">ę </text:span><text:span text:style-name="T3">plastyczn</text:span><text:span text:style-name="T5">ą</text:span><text:span text:style-name="T3">, we wszelkich ogłoszeniach, zapowiedziach i informacjach o tym konkursie i jego wynikach.</text:span></text:p>
      <text:p text:style-name="P10"><text:span text:style-name="T3">Wyra</text:span><text:span text:style-name="T5">ż</text:span><text:span text:style-name="T3">am również</text:span><text:span text:style-name="T5"> </text:span><text:span text:style-name="T3">zgod</text:span><text:span text:style-name="T5">ę </text:span><text:span text:style-name="T3">na przetwarzanie przez organizatora konkursu danych osobowych</text:span></text:p>
      <text:p text:style-name="P10"><text:span text:style-name="T3">umieszczonych w zgłoszeniu, w zakresie prowadzenia i realizacji konkursu. Jednocze</text:span><text:span text:style-name="T5">ś</text:span><text:span text:style-name="T3">nie</text:span></text:p>
      <text:p text:style-name="P10"><text:span text:style-name="T3">o</text:span><text:span text:style-name="T5">ś</text:span><text:span text:style-name="T3">wiadczam, </text:span><text:span text:style-name="T5">ż</text:span><text:span text:style-name="T3">e jestem </text:span><text:span text:style-name="T5">ś</text:span><text:span text:style-name="T3">wiadomy dobrowolno</text:span><text:span text:style-name="T5">ś</text:span><text:span text:style-name="T3">ci podania danych oraz, </text:span><text:span text:style-name="T5">ż</text:span><text:span text:style-name="T3">e zostałem</text:span></text:p>
      <text:p text:style-name="P10"><text:span text:style-name="T3">poinformowany o prawie wgl</text:span><text:span text:style-name="T5">ą</text:span><text:span text:style-name="T3">du do podanych danych oraz mo</text:span><text:span text:style-name="T5">ż</text:span><text:span text:style-name="T3">liwo</text:span><text:span text:style-name="T5">ś</text:span><text:span text:style-name="T3">ci ich poprawiania"</text:span></text:p>
      <text:p text:style-name="P14"/>
      <text:p text:style-name="P10">............................................................................................................</text:p>
      <text:p text:style-name="P12">(data i czytelny podpis opiekuna prawnego (rodzica) autora pracy)</text:p>
      <text:p text:style-name="P12"/>
      <text:p text:style-name="P12"/>
      <text:h text:style-name="P19" text:outline-level="1">Zgoda na rozpowszechnianie wizerunku</text:h>
      <text:p text:style-name="P15"/>
      <text:list xml:id="list28684136" text:style-name="L8">
        <text:list-header>
          <text:p text:style-name="P28"><text:span text:style-name="T4">1. Wyrażam zgodę</text:span><text:span text:style-name="T1"> Gminie Miejskiej Legionowo - Urzędowi Miasta Legionowo, </text:span></text:p>
          <text:p text:style-name="P28"><text:span text:style-name="T1">ul. marsz. Józefa Piłsudskiego 41, 05-120 Legionowo reprezentowanej przez Piotra Zadrożnego – Zastępcę Prezydenta Miasta Legionowo do nieodpłatnego rozpowszechniania wizerunku (zdjęć) autora (pracy <text:s/>plastycznej) ....................................w materiałach informacyjno-promocyjnych służących promocji miasta Legionowo</text:span> <text:span text:style-name="T1">i nie będę z tego tytułu wnosił żadnych roszczeń.</text:span></text:p>
          <text:p text:style-name="P29">2. Zgoda, o której mowa w pkt 1 obejmuje wszelkie formy publikacji, w szczególności: w broszurach, czasopismach oraz w Internecie.</text:p>
        </text:list-header>
      </text:list>
      <text:p text:style-name="P12"/>
      <text:p text:style-name="P12"/>
      <text:p text:style-name="P10">..............................................................................................................</text:p>
      <text:p text:style-name="P12">(data i czytelny podpis opiekuna prawnego (rodzica) autora pracy)</text:p>
      <text:p text:style-name="P12"/>
      <text:p text:style-name="P12"/>
      <text:p text:style-name="P11"><text:soft-page-break/><text:span text:style-name="T2">O</text:span><text:span text:style-name="T5">ś</text:span><text:span text:style-name="T2">wiadczenie o zapoznaniu si</text:span><text:span text:style-name="T5">ę </text:span><text:span text:style-name="T2">z regulaminem konkursu</text:span></text:p>
      <text:p text:style-name="P16"/>
      <text:p text:style-name="P10"><text:span text:style-name="T3">O</text:span><text:span text:style-name="T5">ś</text:span><text:span text:style-name="T3">wiadczam, </text:span><text:span text:style-name="T5">ż</text:span><text:span text:style-name="T3">e zapoznałem/am si</text:span><text:span text:style-name="T5">ę </text:span><text:span text:style-name="T3">z regulaminem konkursu plastycznego organizowanego</text:span></text:p>
      <text:p text:style-name="P10"><text:span text:style-name="T3">przez Urząd Miasta Legionowo oraz akceptuj</text:span><text:span text:style-name="T5">ę </text:span><text:span text:style-name="T3">jego warunki.</text:span></text:p>
      <text:p text:style-name="P14"/>
      <text:p text:style-name="P10">..............................................................................................................</text:p>
      <text:p text:style-name="P12">(data i czytelny podpis opiekuna prawnego (rodzica) autora pra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8M20S</meta:editing-duration>
    <meta:editing-cycles>230</meta:editing-cycles>
    <meta:generator>LibreOffice/3.3$Win32 LibreOffice_project/330m19$Build-202</meta:generator>
    <dc:date>2014-04-14T08:54:43.20</dc:date>
    <meta:print-date>2014-04-10T14:51:05.51</meta:print-date>
    <meta:document-statistic meta:table-count="0" meta:image-count="0" meta:object-count="0" meta:page-count="5" meta:paragraph-count="96" meta:word-count="1147" meta:character-count="8851"/>
    <meta:user-defined meta:name="Info 1"/>
    <meta:user-defined meta:name="Info 2"/>
    <meta:user-defined meta:name="Info 3"/>
    <meta:user-defined meta:name="Info 4"/>
  </office:meta>
</office:document-meta>
</file>