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Akapit_20_z_20_listą">
      <style:paragraph-properties fo:margin-left="0cm" fo:margin-right="0cm" fo:text-indent="0cm" style:auto-text-indent="false"/>
      <style:text-properties fo:font-size="12pt" style:text-underline-style="none" fo:font-weight="normal" style:font-size-asian="12pt" style:font-weight-asian="normal" style:font-size-complex="12pt" style:font-weight-complex="normal"/>
    </style:style>
    <style:style style:name="P2" style:family="paragraph" style:parent-style-name="Akapit_20_z_20_listą">
      <style:paragraph-properties fo:margin-left="0.635cm" fo:margin-right="0cm" fo:text-align="justify" style:justify-single-word="false" fo:text-indent="0cm" style:auto-text-indent="false"/>
    </style:style>
    <style:style style:name="P3" style:family="paragraph" style:parent-style-name="Standard">
      <style:paragraph-properties fo:margin-left="0.635cm" fo:margin-right="0cm" fo:text-align="justify" style:justify-single-word="false" fo:text-indent="0cm" style:auto-text-indent="false"/>
      <style:text-properties fo:font-size="8pt" style:font-size-asian="8pt" style:font-size-complex="8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text-position="super 58%" fo:font-size="12pt" style:font-size-asian="12pt" style:font-size-complex="12pt"/>
    </style:style>
    <style:style style:name="P10" style:family="paragraph" style:parent-style-name="Standard">
      <style:paragraph-properties fo:text-align="center" style:justify-single-word="false"/>
      <style:text-properties style:text-position="super 58%"/>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4" style:family="paragraph" style:parent-style-name="Standard">
      <style:paragraph-properties fo:margin-left="8.742cm" fo:margin-right="0cm" fo:text-align="center" style:justify-single-word="false" fo:text-indent="1.249cm" style:auto-text-indent="false"/>
      <style:text-properties fo:color="#000000" style:text-position="super 58%" fo:font-size="12pt" style:font-size-asian="12pt" style:font-size-complex="12pt"/>
    </style:style>
    <style:style style:name="P15" style:family="paragraph" style:parent-style-name="Standard">
      <style:paragraph-properties fo:margin-top="0cm" fo:margin-bottom="0.212cm" loext:contextual-spacing="false" fo:text-align="center" style:justify-single-word="false"/>
    </style:style>
    <style:style style:name="P16" style:family="paragraph" style:parent-style-name="Standard">
      <style:paragraph-properties fo:margin-left="1.249cm" fo:margin-right="0cm" fo:text-align="justify" style:justify-single-word="false" fo:text-indent="1.249cm" style:auto-text-indent="false"/>
    </style:style>
    <style:style style:name="P17" style:family="paragraph" style:parent-style-name="Standard">
      <style:paragraph-properties fo:margin-left="6.244cm" fo:margin-right="0cm" fo:text-indent="0cm" style:auto-text-indent="false"/>
      <style:text-properties style:font-size-complex="12pt"/>
    </style:style>
    <style:style style:name="P18" style:family="paragraph" style:parent-style-name="Standard">
      <style:paragraph-properties fo:margin-left="1.561cm" fo:margin-right="0cm" fo:text-align="start" style:justify-single-word="false" fo:text-indent="0.265cm" style:auto-text-indent="false"/>
      <style:text-properties style:text-position="super 58%"/>
    </style:style>
    <style:style style:name="P19" style:family="paragraph" style:parent-style-name="Standard" style:master-page-name="Standard">
      <style:paragraph-properties fo:margin-left="4.995cm" fo:margin-right="0cm" fo:text-indent="1.249cm" style:auto-text-indent="false" style:page-number="auto"/>
      <style:text-properties officeooo:paragraph-rsid="00625b00"/>
    </style:style>
    <style:style style:name="P20" style:family="paragraph" style:parent-style-name="Standard" style:list-style-name="WW8Num41">
      <style:paragraph-properties fo:text-align="justify" style:justify-single-word="false"/>
    </style:style>
    <style:style style:name="P21" style:family="paragraph" style:parent-style-name="Standard" style:list-style-name="WW8Num32">
      <style:paragraph-properties fo:text-align="justify" style:justify-single-word="false"/>
      <style:text-properties fo:font-size="8pt" style:font-size-asian="8pt" style:font-size-complex="8pt"/>
    </style:style>
    <style:style style:name="P22" style:family="paragraph" style:parent-style-name="Standard">
      <style:text-properties fo:font-size="9pt" style:font-size-asian="7.84999990463257pt" style:font-size-complex="9pt"/>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Akapit_20_z_20_listą" style:list-style-name="WW8Num16">
      <style:text-properties fo:font-size="12pt" style:font-size-asian="12pt" style:font-size-complex="12pt"/>
    </style:style>
    <style:style style:name="P25" style:family="paragraph" style:parent-style-name="Akapit_20_z_20_listą" style:list-style-name="WW8Num28">
      <style:paragraph-properties fo:text-align="justify" style:justify-single-word="false"/>
    </style:style>
    <style:style style:name="P26" style:family="paragraph" style:parent-style-name="Akapit_20_z_20_listą" style:list-style-name="WW8Num17">
      <style:paragraph-properties fo:margin-left="0.64cm" fo:margin-right="0cm" fo:text-align="justify" style:justify-single-word="false" fo:text-indent="-0.635cm" style:auto-text-indent="false"/>
    </style:style>
    <style:style style:name="P27" style:family="paragraph" style:parent-style-name="Akapit_20_z_20_listą" style:list-style-name="WW8Num24">
      <style:paragraph-properties fo:margin-left="0.64cm" fo:margin-right="0cm" fo:text-align="justify" style:justify-single-word="false" fo:text-indent="-0.635cm" style:auto-text-indent="false"/>
    </style:style>
    <style:style style:name="P28" style:family="paragraph" style:parent-style-name="Akapit_20_z_20_listą" style:list-style-name="WW8Num13">
      <style:paragraph-properties fo:margin-left="0.64cm" fo:margin-right="0cm" fo:text-align="justify" style:justify-single-word="false" fo:text-indent="-0.635cm" style:auto-text-indent="false"/>
    </style:style>
    <style:style style:name="P29" style:family="paragraph" style:parent-style-name="Akapit_20_z_20_listą" style:list-style-name="WW8Num3">
      <style:paragraph-properties fo:margin-left="0.64cm" fo:margin-right="0cm" fo:text-align="justify" style:justify-single-word="false" fo:text-indent="-0.635cm" style:auto-text-indent="false"/>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weight="bold" style:font-weight-asian="bold"/>
    </style:style>
    <style:style style:name="T5" style:family="text">
      <style:text-properties officeooo:rsid="0053317d"/>
    </style:style>
    <style:style style:name="T6" style:family="text">
      <style:text-properties officeooo:rsid="005ab6da"/>
    </style:style>
    <style:style style:name="T7" style:family="text">
      <style:text-properties officeooo:rsid="0060fb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Załącznik nr 3</text:span></text:p>
      <text:p text:style-name="P17">do <text:span text:style-name="T7">T</text:span>rybu i szczegółowych kryteriów oceny wniosków o realizację </text:p>
      <text:p text:style-name="P17">zadania publicznego w ramach inicjatywy lokalnej</text:p>
      <text:p text:style-name="P6"/>
      <text:p text:style-name="P6"/>
      <text:p text:style-name="P6">RAMOWY WZÓR UMOWY O REALIZACJĘ ZADANIA PUBLICZNEGO </text:p>
      <text:p text:style-name="P6">W RAMACH INICJATYWY LOKALNEJ</text:p>
      <text:p text:style-name="P6"/>
      <text:p text:style-name="P6"/>
      <text:p text:style-name="P6">UMOWA NR <text:s text:c="5"/>O REALIZACJĘ ZADANIA PUBLICZNEGO </text:p>
      <text:p text:style-name="P6">W RAMACH INICJATYWY LOKALNEJ</text:p>
      <text:p text:style-name="P4"/>
      <text:p text:style-name="Standard"><text:span text:style-name="T2">zawarta w dniu ………………. pomiędzy Gminą Miejską Legionowo - Urzędem Miasta Legionowo, z siedzibą w Legionowie ul. marsz. J. Piłsudskiego 41, <text:s/>reprezentowanym przez Prezydenta Miasta Legionowo:..................................................................................................., zwanego dalej, </text:span><text:span text:style-name="T3">Gminą <text:s/></text:span></text:p>
      <text:p text:style-name="P1"/>
      <text:p text:style-name="P4">a ..................................................................................................................................................,</text:p>
      <text:p text:style-name="P9">(nazwa Inicjatora)</text:p>
      <text:p text:style-name="P4">z siedzibą w …………………….......... zwanym dalej „Inicjatorem”, reprezentowanym przez:</text:p>
      <text:list xml:id="list9082714148572676988" text:style-name="WW8Num16">
        <text:list-item>
          <text:p text:style-name="P24">................................................................................................................................................</text:p>
        </text:list-item>
        <text:list-item>
          <text:p text:style-name="P24">................................................................................................................................................</text:p>
        </text:list-item>
      </text:list>
      <text:p text:style-name="P5"/>
      <text:p text:style-name="P15">§ 1</text:p>
      <text:p text:style-name="P8">Gmina oraz Inicjator zobowiązują się do realizacji zadania publicznego w ramach inicjatywy lokalnej zgodnie z przepisami uchwały Rady Miasta Legionowo nr ................ z dnia ................................. w sprawie uchwalenia <text:span text:style-name="T6">t</text:span>rybu i szczegółowych kryteriów oceny wniosków o realizację zadania publicznego w ramach inicjatywy lokalnej, .............................................................................................</text:p>
      <text:p text:style-name="P18"><text:s text:c="11"/>(nazwa / krótki opis zadania publicznego)</text:p>
      <text:p text:style-name="P8">określonego we wniosku złożonym przez Inicjatora w dniu .................…………………., stanowiącym załącznik nr 1 do umowy / harmonogramie realizacji zadania, stanowiącym załącznik nr 2 do umowy / kosztorysie realizacji zadania stanowiącym załącznik nr 3 do umowy.*</text:p>
      <text:p text:style-name="P8"/>
      <text:p text:style-name="P15">§ 2</text:p>
      <text:list xml:id="list1616195484323601500" text:style-name="WW8Num28">
        <text:list-item>
          <text:p text:style-name="P25">W ramach realizacji zadania, Gmina zobowiązuje się do:</text:p>
        </text:list-item>
      </text:list>
      <text:p text:style-name="P2">………………………………….......................................................................................................................</text:p>
      <text:p text:style-name="P2">...........................................................................................................................................................................</text:p>
      <text:list xml:id="list134701339174838" text:continue-numbering="true" text:style-name="WW8Num28">
        <text:list-item>
          <text:p text:style-name="P25">Gmina przeznacza na realizację zadania środki finansowe w wysokości: ..............…………... zł (słownie złotych: ..............……………………………….…), stanowiące wkład własny Gminy.</text:p>
        </text:list-item>
        <text:list-item>
          <text:p text:style-name="P25">Gmina udostępni Inicjatorowi rzeczy do używania stanowiące własność Gminy: </text:p>
        </text:list-item>
      </text:list>
      <text:p text:style-name="P2">…………………............................................................................................................................................................................................................................................................................................................................</text:p>
      <text:p text:style-name="P2">konieczne do wykonania zadania w ramach inicjatywy lokalnej.</text:p>
      <text:list xml:id="list134701339168300" text:continue-numbering="true" text:style-name="WW8Num28">
        <text:list-item>
          <text:p text:style-name="P25">Udostępnienie do używania, nastąpi na podstawie umowy użyczenia, zawartej z zachowaniem wymogów ustalonych w odrębnych przepisach.</text:p>
        </text:list-item>
      </text:list>
      <text:p text:style-name="P8"/>
      <text:p text:style-name="P15">§ 3</text:p>
      <text:p text:style-name="P8">Inicjator zobowiązuje się do wkładu własnego w realizację zadania w formie:</text:p>
      <text:list xml:id="list1441098086287905529" text:style-name="WW8Num17">
        <text:list-item>
          <text:p text:style-name="P26">świadczenia pracy społecznej: …...............................................................………………...………..</text:p>
        </text:list-item>
        <text:list-item>
          <text:p text:style-name="P26">świadczenia finansowego w wysokości: ……………... zł (słownie złotych: ..........................….…)</text:p>
        </text:list-item>
        <text:list-item>
          <text:p text:style-name="P26">świadczeń rzeczowych: .......................................................………………………………................</text:p>
        </text:list-item>
      </text:list>
      <text:p text:style-name="P7"/>
      <text:p text:style-name="P15">§ 4</text:p>
      <text:p text:style-name="P8">Termin wykonania zadnia ustala się od dnia podpisania umowy do dnia ...…………………..................</text:p>
      <text:p text:style-name="P15"/>
      <text:p text:style-name="P15"/>
      <text:p text:style-name="P15"/>
      <text:p text:style-name="P15">§ 5</text:p>
      <text:p text:style-name="P8"><text:soft-page-break/>Nadzór nad realizacją zadania publicznego w ramach inicjatywy lokalnej prowadzi .............................. .................................................................................................................................................................... ....................................................................................................................................................</text:p>
      <text:p text:style-name="P10">(nazwa komórki organizacyjnej <text:s text:c="2"/>Urzędu Miasta Legionowa, właściwej do realizacji danej inicjatywy <text:s/>lokalnej)</text:p>
      <text:p text:style-name="P8"/>
      <text:p text:style-name="P15">§ 6</text:p>
      <text:list xml:id="list2824982662428402278" text:style-name="WW8Num24">
        <text:list-item>
          <text:p text:style-name="P27">Gmina sprawuje kontrolę prawidłowości realizacji zadania publicznego w ramach inicjatywy lokalnej, <text:line-break/>w tym wydatkowania przekazanych na inicjatywę środków finansowych. Kontrola może być przeprowadzona w toku realizacji zadania oraz po jego zakończeniu. </text:p>
        </text:list-item>
        <text:list-item>
          <text:p text:style-name="P27">Prawo kontroli przysługuje upoważnionym pracownikom Urzędu Miasta Legionowo zarówno <text:line-break/>w siedzibie Inicjatora, jak i w miejscu realizacji zadania.</text:p>
        </text:list-item>
        <text:list-item>
          <text:p text:style-name="P27">W ramach kontroli, o której mowa w ust. 1, upoważnieni pracownicy mogą badać dokumenty <text:line-break/>i inne nośniki informacji, które maja lub mogą mieć znaczenie dla oceny prawidłowości wykonywania zadania oraz żądać udzielenia ustnie lub na piśmie informacji dotyczących wykonania zadania. Inicjator na żądanie kontrolującego jest zobowiązany dostarczyć lub udostępnić dokumenty (w tym dokumenty potwierdzające wywiązanie się z ciążących na Inicjatorze ewentualnych zobowiązań względem wykonawców i podwykonawców) i inne nośniki informacji oraz udzielić wyjaśnień i informacji w terminie określonym przez kontrolującego. </text:p>
        </text:list-item>
        <text:list-item>
          <text:p text:style-name="P27">O wynikach kontroli, o której mowa w ust. 1, Urząd poinformuje Inicjatora, a w przypadku stwierdzenia nieprawidłowości przekaże mu wnioski i zalecenia mające na celu ich usunięcie.</text:p>
        </text:list-item>
        <text:list-item>
          <text:p text:style-name="P27">Inicjator jest zobowiązany w terminie nie dłuższym niż 14 dni od dnia otrzymania wniosków <text:line-break/>i zaleceń, o których mowa w ust. 4, do ich wykonania i powiadomienia o tym Gminy.</text:p>
        </text:list-item>
      </text:list>
      <text:p text:style-name="P8"/>
      <text:p text:style-name="P15">§ 7</text:p>
      <text:list xml:id="list872969489169082348" text:style-name="WW8Num13">
        <text:list-item>
          <text:p text:style-name="P28">Sprawozdanie końcowe z realizacji zadania publicznego w ramach inicjatywy lokalnej powinno zostać sporządzone przez Inicjatora na druku stanowiącym załącznik nr 4 do Trybu i szczegółowych kryteriów oceny wniosków o realizację zadania publicznego w ramach inicjatywy lokalnej, w <text:s/>terminie 30 dni od dnia zakończenia realizacji zadania (z zastrzeżeniem, że okresem sprawozdawczym jest rok budżetowy).</text:p>
        </text:list-item>
        <text:list-item>
          <text:p text:style-name="P28">W przypadku nie przedłożenia sprawozdania, o którym mowa w ust. 1, Gmina wzywa pisemnie Inicjatora do jego złożenia. Niezastosowanie się do wezwania skutkuje przeprowadzeniem kontroli, która może być podstawą rozwiązywania umowy.</text:p>
        </text:list-item>
      </text:list>
      <text:p text:style-name="P8"/>
      <text:p text:style-name="P15">§ 8</text:p>
      <text:p text:style-name="P8">Umowa o realizację zadania publicznego w ramach inicjatywy lokalnej może być rozwiązana przez Gminę ze skutkiem natychmiastowym w przypadku: </text:p>
      <text:list xml:id="list6648929276498485826" text:style-name="WW8Num3">
        <text:list-item>
          <text:p text:style-name="P29">wycofania się Inicjatora w trakcie realizacji zadania,</text:p>
        </text:list-item>
        <text:list-item>
          <text:p text:style-name="P29">nieterminowego lub nienależytego wykonywania umowy, w tym w szczególności zmniejszenia zakresu rzeczowego realizowanego zadania, stwierdzonego na podstawie wyników kontroli oraz oceny realizacji wniosków i zaleceń pokontrolnych,</text:p>
        </text:list-item>
        <text:list-item>
          <text:p text:style-name="P29">gdy Inicjator odmówi poddania się kontroli, bądź w terminie określonym przez <text:s/>Gminę nie doprowadzi do usunięcia stwierdzonych nieprawidłowości.</text:p>
        </text:list-item>
      </text:list>
      <text:p text:style-name="P8"/>
      <text:p text:style-name="P15">§ 9</text:p>
      <text:list xml:id="list6768320139840334074" text:style-name="WW8Num41">
        <text:list-item>
          <text:p text:style-name="P20">Inicjator jest zobowiązany, pod rygorem rozwiązania umowy, zamieszczać na wszystkich drukach związanych z realizacją zadania (plakatach, zaproszeniach, regulaminach, komunikatach, itp.), a także w ogłoszeniach prasowych, reklamach, wykazach sponsorów, na banerach, logotypu Urzędu oraz informacji o tym, iż zadanie jest realizowane przy wsparciu Gminy Legionowo: Urzędu Miasta Legionowo. Informacje takie winny być również podawane do publicznej wiadomości w czasie realizacji zadania.</text:p>
        </text:list-item>
        <text:list-item>
          <text:p text:style-name="P20">Inicjator jest zobowiązany do trwałego oznakowania przedmiotu umowy informacją, że przedmiot umowy zrealizowany jest przy udziale środków finansowych Gminy Miejskiej Legionowo.</text:p>
        </text:list-item>
      </text:list>
      <text:p text:style-name="P8"/>
      <text:p text:style-name="P15">§ 10</text:p>
      <text:p text:style-name="P8">........................................................................................................................................................................................................................................................................................................................................</text:p>
      <text:p text:style-name="P10">(ewentualne regulacje ustalające przejście na <text:s/>Gminę Legionowo prawa własności do urządzeń i budowli powstałych w wyniku realizacji inicjatywy)</text:p>
      <text:p text:style-name="P15"/>
      <text:p text:style-name="P15">§ 11</text:p>
      <text:p text:style-name="P8">Wszelkie zmiany umowy i oświadczenia składane zgodnie z niniejszą umową wymagają zachowania formy pisemnej pod rygorem nieważności.</text:p>
      <text:p text:style-name="P8"/>
      <text:p text:style-name="P11"/>
      <text:p text:style-name="P11"/>
      <text:p text:style-name="P15">§ 12</text:p>
      <text:p text:style-name="P8"><text:soft-page-break/>Ewentualne spory powstałe w związku z zawarciem i wykonywaniem niniejszej umowy strony poddają rozstrzygnięciu właściwego, ze względu na siedzibę Gminy, sądu powszechnego.</text:p>
      <text:p text:style-name="P8"/>
      <text:p text:style-name="P15">§ 13</text:p>
      <text:p text:style-name="P8">Umowa niniejsza została sporządzona w <text:span text:style-name="T5">trzech </text:span>jednobrzmiących egzemplarzach, z przeznaczeniem: 1 egz. - Inicjator, <text:span text:style-name="T5">2</text:span> egz. - Gmina. </text:p>
      <text:p text:style-name="P13"/>
      <text:p text:style-name="P13"/>
      <text:p text:style-name="P16">INICJATOR<text:tab/><text:tab/><text:tab/><text:tab/><text:tab/><text:tab/>GMINA </text:p>
      <text:p text:style-name="P8"/>
      <text:p text:style-name="P8"/>
      <text:p text:style-name="P8"/>
      <text:p text:style-name="P8"/>
      <text:p text:style-name="P8"/>
      <text:p text:style-name="P8"/>
      <text:p text:style-name="P8"/>
      <text:p text:style-name="P8"/>
      <text:p text:style-name="P8">* - niepotrzebne skreślić</text:p>
      <text:p text:style-name="P8"/>
      <text:p text:style-name="P12">ZAŁĄCZNIKI: </text:p>
      <text:list xml:id="list2889147910668251281" text:style-name="WW8Num32">
        <text:list-item>
          <text:p text:style-name="P21">wniosek o realizację zadania publicznego w ramach inicjatywy lokalnej</text:p>
        </text:list-item>
        <text:list-item>
          <text:p text:style-name="P21">harmonogram realizacji zadania</text:p>
        </text:list-item>
        <text:list-item>
          <text:p text:style-name="P21">kosztorys realizacji zadania</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
      <text:p text:style-name="Standard"/>
      <text:p text:style-name="P2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parent-style-name="Standard" style:class="extra">
      <style:paragraph-properties fo:margin-top="0cm" fo:margin-bottom="0.247cm" loext:contextual-spacing="false" fo:line-height="120%"/>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 style:class="list">
      <style:text-properties style:font-name-complex="Mangal1" style:font-family-complex="Mangal"/>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Endnote" style:family="paragraph" style:parent-style-name="Standard" style:class="extra"/>
    <style:style style:name="Tekst_20_podstawowy_20_2" style:display-name="Tekst podstawowy 2" style:family="paragraph" style:parent-style-name="Standard">
      <style:paragraph-properties fo:margin-top="0cm" fo:margin-bottom="0.212cm" loext:contextual-spacing="false" fo:line-height="200%"/>
    </style:style>
    <style:style style:name="Tekst_20_podstawowy_20_3" style:display-name="Tekst podstawowy 3"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5z0" style:family="text">
      <style:text-properties fo:font-size="12pt" style:font-size-asian="12pt" style:font-size-complex="12pt"/>
    </style:style>
    <style:style style:name="WW8Num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fo:font-weight="bold" style:font-weight-asian="bold"/>
    </style:style>
    <style:style style:name="WW8Num23z0" style:family="text">
      <style:text-properties fo:font-size="12pt" style:font-size-asian="12pt" style:font-size-complex="12pt"/>
    </style:style>
    <style:style style:name="WW8Num25z0" style:family="text">
      <style:text-properties style:text-position="super 58%" style:font-size-complex="12pt"/>
    </style:style>
    <style:style style:name="WW8Num26z0" style:family="text">
      <style:text-properties fo:font-size="12pt" style:font-size-asian="12pt" style:font-size-complex="12pt"/>
    </style:style>
    <style:style style:name="WW8Num29z0" style:family="text">
      <style:text-properties fo:color="#000000" fo:font-size="12pt" style:font-size-asian="12pt" style:font-size-complex="12pt"/>
    </style:style>
    <style:style style:name="WW8Num33z0" style:family="text">
      <style:text-properties fo:font-size="12pt" style:font-size-asian="12pt" style:font-size-complex="12pt"/>
    </style:style>
    <style:style style:name="WW8Num34z0" style:family="text">
      <style:text-properties fo:font-size="12pt" style:font-size-asian="12pt" style:font-size-complex="12pt"/>
    </style:style>
    <style:style style:name="WW8Num40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1z0" style:family="text"/>
    <style:style style:name="WW8Num22z0" style:family="text"/>
    <style:style style:name="WW8Num24z0" style:family="text"/>
    <style:style style:name="WW8Num27z0" style:family="text"/>
    <style:style style:name="WW8Num28z0" style:family="text"/>
    <style:style style:name="WW8Num30z0" style:family="text"/>
    <style:style style:name="WW8Num31z0" style:family="text"/>
    <style:style style:name="WW8Num32z0"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Strong" style:family="text">
      <style:text-properties fo:font-weight="bold" style:font-weight-asian="bold" style:font-weight-complex="bold"/>
    </style:style>
    <style:style style:name="Page_20_Number" style:display-name="Page Number" style:family="text" style:parent-style-name="Domyślna_20_czcionka_20_akapitu"/>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61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11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1.8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space"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99cm" fo:margin-left="2.9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801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2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footer>
        <text:p text:style-name="Footer"/>
      </style:footer>
    </style:master-page>
    <style:master-page style:name="pozioma" style:page-layout-name="Mpm4" style:next-style-name="Standard">
      <style:footer>
        <text:p text:style-name="Footer"/>
      </style:footer>
    </style:master-page>
    <style:master-page style:name="Landscap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k BRM nr ……/2009</dc:title>
    <meta:creation-date>2015-02-13T11:35:12.201000000</meta:creation-date>
    <meta:editing-cycles>3</meta:editing-cycles>
    <meta:editing-duration>PT5M49S</meta:editing-duration>
    <meta:generator>LibreOffice/4.3.1.2$Windows_x86 LibreOffice_project/958349dc3b25111dbca392fbc281a05559ef6848</meta:generator>
    <dc:date>2015-05-14T13:47:01.070000000</dc:date>
    <meta:document-statistic meta:table-count="0" meta:image-count="0" meta:object-count="0" meta:page-count="3" meta:paragraph-count="68" meta:word-count="862" meta:character-count="8400" meta:non-whitespace-character-count="7586"/>
  </office:meta>
</office:document-meta>
</file>