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6B00000091938F89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Book Antiqua" svg:font-family="'Book Antiqua', 'Book Antiqu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language="pl" fo:country="PL" fo:font-weight="normal" officeooo:paragraph-rsid="001c381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fo:language="pl" fo:country="PL" fo:font-style="italic" fo:font-weight="normal" officeooo:paragraph-rsid="001c3815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officeooo:paragraph-rsid="001c3815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1.5pt" fo:language="pl" fo:country="PL" fo:font-weight="bold" officeooo:paragraph-rsid="001c3815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.5pt" fo:language="pl" fo:country="PL" fo:font-weight="normal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>
        <style:tab-stops/>
      </style:paragraph-properties>
      <style:text-properties fo:font-size="11.5pt" officeooo:paragraph-rsid="001c3815" style:font-size-asian="11.5pt" style:font-size-complex="11.5pt"/>
    </style:style>
    <style:style style:name="P12" style:family="paragraph" style:parent-style-name="Standard" style:list-style-name="L1">
      <style:paragraph-properties fo:line-height="150%" fo:text-align="start" style:justify-single-word="false">
        <style:tab-stops/>
      </style:paragraph-properties>
      <style:text-properties fo:font-size="11.5pt" officeooo:rsid="0013e58b" officeooo:paragraph-rsid="001c3815" style:font-size-asian="11.5pt" style:font-size-complex="11.5pt"/>
    </style:style>
    <style:style style:name="P13" style:family="paragraph" style:parent-style-name="Standard" style:list-style-name="L1">
      <style:paragraph-properties fo:line-height="150%" fo:text-align="start" style:justify-single-word="false">
        <style:tab-stops/>
      </style:paragraph-properties>
      <style:text-properties fo:font-size="11.5pt" officeooo:rsid="001c3815" officeooo:paragraph-rsid="001c3815" style:font-size-asian="11.5pt" style:font-size-complex="11.5pt"/>
    </style:style>
    <style:style style:name="P14" style:family="paragraph" style:parent-style-name="Text_20_body" style:list-style-name="L2">
      <style:paragraph-properties fo:line-height="150%" fo:text-align="justify" style:justify-single-word="false"/>
      <style:text-properties fo:font-size="10pt" fo:language="pl" fo:country="PL" fo:font-weight="normal" officeooo:paragraph-rsid="001c381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5" style:family="paragraph" style:parent-style-name="Text_20_body" style:list-style-name="L2">
      <style:paragraph-properties fo:line-height="150%" fo:text-align="justify" style:justify-single-word="false"/>
      <style:text-properties fo:font-size="10pt" officeooo:paragraph-rsid="001c3815" style:font-size-asian="10pt" style:font-size-complex="10pt"/>
    </style:style>
    <style:style style:name="T1" style:family="text">
      <style:text-properties officeooo:rsid="001c3815"/>
    </style:style>
    <style:style style:name="T2" style:family="text">
      <style:text-properties officeooo:rsid="0013e58b"/>
    </style:style>
    <style:style style:name="T3" style:family="text">
      <style:text-properties fo:color="#000000" style:font-name="Times New Roman" fo:font-size="12pt" officeooo:rsid="001a716b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name-asian="Book Antiqua" style:font-size-asian="12pt" style:font-name-complex="Book Antiqua" style:font-size-complex="12pt"/>
    </style:style>
    <style:style style:name="T5" style:family="text">
      <style:text-properties fo:color="#000000" style:font-name="Times New Roman" fo:font-size="12pt" officeooo:rsid="004f5251" style:font-name-asian="Book Antiqua" style:font-size-asian="12pt" style:font-name-complex="Book Antiqua" style:font-size-complex="12pt"/>
    </style:style>
    <style:style style:name="T6" style:family="text">
      <style:text-properties fo:color="#000000" style:font-name="Times New Roman" fo:font-size="12pt" officeooo:rsid="005bf7bf" style:font-name-asian="Book Antiqua" style:font-size-asian="12pt" style:font-name-complex="Book Antiqua" style:font-size-complex="12pt"/>
    </style:style>
    <style:style style:name="T7" style:family="text">
      <style:text-properties fo:color="#000000" style:font-name="Times New Roman" officeooo:rsid="001a716b" style:font-name-asian="Times New Roman1" style:font-name-complex="Times New Roman1"/>
    </style:style>
    <style:style style:name="T8" style:family="text">
      <style:text-properties fo:color="#000000" style:font-name="Times New Roman" style:font-name-asian="Book Antiqua" style:font-name-complex="Book Antiqua"/>
    </style:style>
    <style:style style:name="T9" style:family="text">
      <style:text-properties fo:color="#000000" style:font-name="Times New Roman" officeooo:rsid="004f5251" style:font-name-asian="Book Antiqua" style:font-name-complex="Book Antiqua"/>
    </style:style>
    <style:style style:name="T10" style:family="text">
      <style:text-properties fo:color="#000000" style:font-name="Times New Roman" officeooo:rsid="005bf7bf" style:font-name-asian="Book Antiqua" style:font-name-complex="Book Antiqua"/>
    </style:style>
    <style:style style:name="T11" style:family="text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T12" style:family="text">
      <style:text-properties fo:font-size="10pt" fo:language="pl" fo:country="PL" officeooo:rsid="001c3815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61cm" fo:text-indent="-0.635cm" fo:margin-left="1.2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Projekt pn. "<text:span text:style-name="T2">Wyrównywanie szans edukacyjnych uczniów poprzez dodatkowe zajęcia rozwijające kompetencje kluczowe – Moja Przyszłość</text:span>"</text:p>
      <text:p text:style-name="P10"/>
      <text:p text:style-name="P3"/>
      <text:p text:style-name="P6">Projekt dofinansowany ze środków Europejskiego Funduszu Społecznego w ramach Programu Operacyjnego Kapitał Ludzki, Priorytet IX, Poddziałania 9.1.2 Wyrównywanie szans edukacyjnych uczniów z grup o utrudnionym dostępie do edukacji oraz zmniejszenie różnic w jakości usług edukacyjnych.</text:p>
      <text:p text:style-name="P3"/>
      <text:p text:style-name="P3"/>
      <text:p text:style-name="P8">Zarząd Województwa Mazowieckiego na posiedzeniu w dniu 6 maja <text:span text:style-name="T1">2014 r.</text:span> zatwierdził listę wniosków ocenionych merytorycznie i zakwalifikowanych do udziału w projekcie "Wyrównywanie szans edukacyjnych uczniów poprzez dodatkowe zajęcia rozwijające kompetencje kluczowe - Moja przyszłość" <text:span text:style-name="T1">sześć szkół z terenu Gminy Legionowo:</text:span></text:p>
      <text:list xml:id="list42516234108799474" text:style-name="L1">
        <text:list-item>
          <text:p text:style-name="P12">Szkoła Podstawowa Nr 2 im. Kornela Makuszyńskiego</text:p>
        </text:list-item>
        <text:list-item>
          <text:p text:style-name="P13">Szkoła Podstawowa Nr 3</text:p>
        </text:list-item>
        <text:list-item>
          <text:p text:style-name="P13">Szkoła Podstawowa Nr 7 im. VII Obwodu "Obroża" AK</text:p>
        </text:list-item>
        <text:list-item>
          <text:p text:style-name="P13">Szkoła Podstawowa Nr 8 <text:s/>im. 1 <text:s/>Warszawskiej Dywizji Piechoty</text:p>
        </text:list-item>
        <text:list-item>
          <text:p text:style-name="P11"><text:span text:style-name="T1">Gimnazjum Nr 3 im. Janusza Kusocińskiego</text:span></text:p>
        </text:list-item>
        <text:list-item>
          <text:p text:style-name="P11"><text:span text:style-name="T1">Gimnazjum Nr 4 im. Aleksandra Kamińskiego</text:span><text:line-break/></text:p>
        </text:list-item>
      </text:list>
      <text:p text:style-name="P5">Celem <text:span text:style-name="T7">projektu jest </text:span><text:span text:style-name="T8">wyr</text:span><text:span text:style-name="T9">ówny</text:span><text:span text:style-name="T10">wanie</text:span><text:span text:style-name="T8"> szans edukacyjn</text:span><text:span text:style-name="T10">ych</text:span><text:span text:style-name="T8"> uczniów z terenu województwa mazowieckiego poprzez rozszerzanie oferty edukacyjno-wychowawczej szkół o dodatkowe zajęcia pozalekcyjne ukierunkowane na rozwój kompetencji kluczowych</text:span>. Projekt adresowany jest przede wszystkim do uczniów z różnego rodzaju trudnościami, które mogą stać się w przyszłości przeszkodą w pomyślnym kontynuowaniu dalszej edukacji. Dodatkową zaletą projektu jest objęcie dzieci wsparciem w zakresie poradnictwa i doradztwa edukacyjno-zawodowego. </text:p>
      <text:p text:style-name="P4">W ramach projektu, w roku szkolnym 201<text:span text:style-name="T1">4</text:span>/201<text:span text:style-name="T1">5</text:span> wsparciem zostanie objętych <text:span text:style-name="T1">ok 120</text:span> uczniów i uczennic z klas IV-VI <text:span text:style-name="T1">szkół podstawowych i I-III szkół gimanzjalnych</text:span>. Dodatkowe zajęcia zostaną przeprowadzone w <text:span text:style-name="T1">trzech</text:span> modułach tematycznych:</text:p>
      <text:list xml:id="list812299650251189427" text:style-name="L2">
        <text:list-item>
          <text:p text:style-name="P14">zajęcia z nauki języka obcego;</text:p>
        </text:list-item>
        <text:list-item>
          <text:p text:style-name="P15">zajęcia z przedmiotów matematyczno – przyrodniczych;</text:p>
        </text:list-item>
        <text:list-item>
          <text:p text:style-name="P15">zajęcia związane z poradnictwem i doradztwem edukacyjno - zawodowym.</text:p>
        </text:list-item>
      </text:list>
      <text:p text:style-name="P7"/>
      <text:p text:style-name="P1"><text:span text:style-name="T11">Wartość projektu: </text:span><text:span text:style-name="T12">147.060</text:span><text:span text:style-name="T11"> zł </text:span><text:span text:style-name="T12">w tym dofinansowanie ze środków Unii Europejskiej - 85%, dotacja celowa z budżetu państwa - 10% i wkład wniesiony przez Samorząd Województwa Mazowieckiego - 5%</text:span>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Book Antiqua" svg:font-family="'Book Antiqua', 'Book Antiqu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3" text:anchor-type="paragraph" svg:width="16.999cm" svg:height="1.776cm" draw:z-index="0"><draw:image xlink:href="Pictures/100000000000056B00000091938F897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54S</meta:editing-duration>
    <meta:editing-cycles>10</meta:editing-cycles>
    <meta:generator>LibreOffice/4.2.4.2$Windows_x86 LibreOffice_project/63150712c6d317d27ce2db16eb94c2f3d7b699f8</meta:generator>
    <dc:date>2014-09-03T11:37:03.890000000</dc:date>
    <meta:print-date>2012-09-11T12:02:47.20</meta:print-date>
    <meta:document-statistic meta:table-count="0" meta:image-count="1" meta:object-count="0" meta:page-count="1" meta:paragraph-count="15" meta:word-count="281" meta:character-count="2103" meta:non-whitespace-character-count="1840"/>
    <meta:user-defined meta:name="Info 1"/>
    <meta:user-defined meta:name="Info 2"/>
    <meta:user-defined meta:name="Info 3"/>
    <meta:user-defined meta:name="Info 4"/>
  </office:meta>
</office:document-meta>
</file>