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80000003126878970.png" manifest:media-type="image/png"/>
  <manifest:file-entry manifest:full-path="Pictures/10000000000001D60000027034792013.jpg" manifest:media-type="image/jpeg"/>
  <manifest:file-entry manifest:full-path="Pictures/1000000000000145000000B56835FEF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100%" fo:text-align="center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0pt" style:font-size-asian="10pt" style:font-name-complex="Tahoma1"/>
    </style:style>
    <style:style style:name="T4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">OŚWIADCZENIE UCZESTNIKA PROJEKTU TERPSYCHORA DO SZKÓŁ W 2014r.</text:span></text:p>
      <text:p text:style-name="P4"><text:span text:style-name="T1">O WYRAŻENIU ZGODY NA PRZETWARZANIE DANYCH OSOBOWYCH</text:span></text:p>
      <text:p text:style-name="P5"><text:span text:style-name="T2">W związku ze zgłoszeniem do projektu „Terpsychora do szkół” - edycja wiosenna (5) lub </text:span><text:bookmark-start text:name="__DdeLink__94_1219004008"/><text:span text:style-name="T2">„Terpsychora do szkół” - edycja jesienna (6)</text:span><text:bookmark-end text:name="__DdeLink__94_1219004008"/><text:span text:style-name="T2"> i przystąpieniem po zakwalifikowaniu <text:line-break/>do wybranego/ych projektów realizowanego/ych w ramach celu programowego Państwowego Funduszu Rehabilitacji Osób Niepełnosprawnych: poprawa jakości funkcjonowania otoczenia osób niepełnosprawnych, Ja niżej podpisany/a niniejszym oświadczam, iż zgodnie z art. 24 ust.1 Ustawy z dnia 29 sierpnia 1997 roku o ochronie danych osobowych. (Dz. U. z 2002 r. Nr 101, poz. 926 z późn. zm.) zostałem/am <text:s/>poinformowana przez administratora moich danych osobowych, którym jest Artbale Stowarzyszenie Rozwoju Edukacji Kulturalnej i Sztuki (dalej Artbale) z siedzibą w Legionowie 05-120, ul. Piłsudskiego 3 lok 13 o</text:span></text:p>
      <text:list xml:id="list8820731679596404914" text:style-name="WWNum1">
        <text:list-item>
          <text:p text:style-name="P3"><text:span text:style-name="T2">celu zbierania danych, to jest do realizacji projektu „Terpsychora do Szkół”,</text:span></text:p>
        </text:list-item>
        <text:list-item>
          <text:p text:style-name="P3"><text:span text:style-name="T2">przewidywanych odbiorcach danych osobowych <text:s/>tj. PFRON, organach administracji publicznej, organach kontroli, sadach, organach egzekucyjnych w zakresie <text:line-break/></text:span><text:bookmark text:name="_GoBack"/><text:span text:style-name="T2">ich uprawnień określonych szczegółowymi przepisami prawa,</text:span></text:p>
        </text:list-item>
        <text:list-item>
          <text:p text:style-name="P3"><text:span text:style-name="T2">prawie dostępu do treści moich danych osobowych oraz do ich poprawiania,</text:span></text:p>
        </text:list-item>
        <text:list-item>
          <text:p text:style-name="P3"><text:span text:style-name="T2">dobrowolności podania danych.</text:span></text:p>
        </text:list-item>
      </text:list>
      <text:p text:style-name="P6"/>
      <text:p text:style-name="P5"><text:span text:style-name="T2">Ja niżej podpisany/a ………………………………………………… Nr PESEL ………………………………. oświadczam, iż zapoznałem/am się z wyżej wymienionymi informacjami oraz:</text:span></text:p>
      <text:p text:style-name="P5"><text:span text:style-name="T2">1) wyrażam zgodę na przetwarzanie przez Artbale moich danych osobowych w celu tworzenia niezbędnych dokumentów, sprawozdań, analiz i raportów zbiorczych z tak zebranych danych;</text:span></text:p>
      <text:p text:style-name="P5"><text:span text:style-name="T2">2) wyrażam zgodę aby moje dane osobowe udostępniano PFRON lub niezbędnym dla realizacji projektu lub kontroli podmiotom przez ARTBALE Stowarzyszenie Rozwoju Edukacji Kulturalnej i Sztuki;</text:span></text:p>
      <text:p text:style-name="P5"><text:span text:style-name="T2">3) mam świadomość, iż podanie danych osobowych jest dobrowolne, aczkolwiek odmowa ich podania jest równoznaczna z brakiem możliwości uczestnictwa w projekcie.</text:span></text:p>
      <text:p text:style-name="P8"/>
      <text:p text:style-name="P8"/>
      <text:p text:style-name="P8"/>
      <text:p text:style-name="P9"><text:span text:style-name="T2">………………………………………. <text:tab/><text:tab/>……………………………………………………….…….</text:span></text:p>
      <text:p text:style-name="P9"><text:span text:style-name="T3">MIEJSCOWOŚĆ I DATA <text:tab/><text:tab/><text:tab/><text:tab/><text:tab/> <text:s text:c="3"/>CZYTELNY PODPIS OSOBY</text:span></text:p>
      <text:p text:style-name="P10"><text:span text:style-name="T3">UCZESTNICZĄCEJ W PROJEKC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Lucida Sans Unicode" style:font-family-asian="'Lucida Sans Unicode'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.423cm" fo:margin-bottom="0cm" style:contextual-spacing="false" style:line-height-at-least="0.176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00%" fo:text-align="center" style:justify-single-word="false"/>
    </style:style>
    <style:style style:name="MT1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/>
    </style:style>
    <style:style style:name="MT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448cm" fo:margin-left="0cm" fo:margin-right="0cm" fo:margin-bottom="3.348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line text:anchor-type="paragraph" draw:z-index="3" draw:name="Łącznik prostoliniowy 4" draw:style-name="Mgr1" draw:text-style-name="MP1" svg:x1="9.566cm" svg:y1="0.153cm" svg:x2="9.592cm" svg:y2="2.878cm"><text:p/></draw:line><draw:frame draw:style-name="Mfr1" draw:name="Obraz 5" text:anchor-type="char" svg:x="4.272cm" svg:y="0.79cm" svg:width="3.759cm" svg:height="2.088cm" draw:z-index="1"><draw:image xlink:href="Pictures/1000000000000145000000B56835FEFD.jpg" xlink:type="simple" xlink:show="embed" xlink:actuate="onLoad"/><svg:desc>logo_PFRON_2011_r</svg:desc></draw:frame><draw:frame draw:style-name="Mfr1" draw:name="Obraz 6" text:anchor-type="char" svg:x="0.305cm" svg:y="-0.27cm" svg:width="2.367cm" svg:height="3.14cm" draw:z-index="0"><draw:image xlink:href="Pictures/10000000000001D60000027034792013.jpg" xlink:type="simple" xlink:show="embed" xlink:actuate="onLoad"/><svg:desc>zn_cz1</svg:desc></draw:frame></text:p>
        <text:p text:style-name="Header"><text:tab/><text:tab/><text:tab/></text:p>
        <text:p text:style-name="Header"><draw:frame draw:style-name="Mfr1" draw:name="Obraz 7" text:anchor-type="char" svg:x="10.545cm" svg:y="0.079cm" svg:width="6.219cm" svg:height="1.429cm" draw:z-index="2"><draw:image xlink:href="Pictures/10000000000001580000003126878970.png" xlink:type="simple" xlink:show="embed" xlink:actuate="onLoad"/><svg:desc>do rekr</svg:desc></draw:frame></text:p>
      </style:header>
      <style:footer>
        <text:p text:style-name="MP2"><text:span text:style-name="MT1">Projekt „Terpsychora do szkół” realizowany przez ARTBALE Stowarzyszenie Rozwoju Edukacji Kulturalnej i Sztuki, </text:span></text:p>
        <text:p text:style-name="MP3"><text:span text:style-name="MT1">współfinansowany przez Państwowy Fundusz Rehabilitacji Osób Niepełnosprawnych</text:span><text:span text:style-name="MT2">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bale</meta:initial-creator>
    <dc:creator>ARTBALE</dc:creator>
    <meta:editing-cycles>3</meta:editing-cycles>
    <meta:creation-date>2014-07-10T17:40:00</meta:creation-date>
    <dc:date>2014-07-10T17:41:00</dc:date>
    <meta:editing-duration>PT1S</meta:editing-duration>
    <meta:generator>LibreOffice/4.2.4.2$Windows_x86 LibreOffice_project/63150712c6d317d27ce2db16eb94c2f3d7b699f8</meta:generator>
    <meta:document-statistic meta:table-count="0" meta:image-count="3" meta:object-count="0" meta:page-count="1" meta:paragraph-count="17" meta:word-count="290" meta:character-count="2245" meta:non-whitespace-character-count="1956"/>
    <meta:user-defined meta:name="AppVersion">14.0000</meta:user-defined>
    <meta:user-defined meta:name="Company">artbale Stowarzyszenie REK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