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Arial" style:font-weight-complex="bold"/>
    </style:style>
    <style:style style:name="P2" style:family="paragraph" style:parent-style-name="Standard">
      <style:text-properties fo:language="pl" fo:country="PL" style:font-name-complex="Ari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language="pl" fo:country="PL" fo:font-weight="bold" style:font-weight-asian="bold" style:font-name-complex="Arial" style:font-weight-complex="bold"/>
    </style:style>
    <style:style style:name="P4" style:family="paragraph" style:parent-style-name="Text_20_body_20_indent" style:list-style-name="WW8Num1"/>
    <style:style style:name="P5" style:family="paragraph" style:parent-style-name="Text_20_body_20_indent">
      <style:text-properties fo:font-weight="bold" style:font-weight-asian="bold"/>
    </style:style>
    <style:style style:name="P6" style:family="paragraph" style:parent-style-name="Text_20_body_20_indent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_20_indent">
      <style:text-properties style:font-name-asian="Arial"/>
    </style:style>
    <style:style style:name="P8" style:family="paragraph" style:parent-style-name="Text_20_body_20_indent" style:list-style-name="WW8Num7"/>
    <style:style style:name="P9" style:family="paragraph" style:parent-style-name="Text_20_body_20_indent" style:list-style-name="WW8Num5"/>
    <style:style style:name="P10" style:family="paragraph" style:parent-style-name="Text_20_body_20_indent" style:list-style-name="WW8Num3"/>
    <style:style style:name="P11" style:family="paragraph" style:parent-style-name="Text_20_body_20_indent" style:list-style-name="WW8Num6"/>
    <style:style style:name="P12" style:family="paragraph" style:parent-style-name="Text_20_body_20_indent">
      <style:paragraph-properties fo:text-align="center" style:justify-single-word="false" fo:break-before="page"/>
      <style:text-properties fo:font-weight="bold" style:font-weight-asian="bold"/>
    </style:style>
    <style:style style:name="P13" style:family="paragraph" style:parent-style-name="Text_20_body_20_indent">
      <style:paragraph-properties fo:margin-left="1.27cm" fo:margin-right="0cm" fo:text-indent="0cm" style:auto-text-indent="false"/>
    </style:style>
    <style:style style:name="T1" style:family="text">
      <style:text-properties style:font-name-asian="Arial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</text:p>
      <text:p text:style-name="P1"><text:span text:style-name="T1">„</text:span>Mazowieckie Barwy Wolontariatu”</text:p>
      <text:p text:style-name="P2"/>
      <text:p text:style-name="P2"/>
      <text:p text:style-name="P6">§ 1.</text:p>
      <text:p text:style-name="P6">CELE I ZADANIA KONKURSU</text:p>
      <text:p text:style-name="P6"/>
      <text:p text:style-name="Text_20_body_20_indent">1. Konkurs „Mazowieckie Barwy Wolontariatu”, zwany dalej „Konkursem”, jest etapem wojewódzkim ogólnopolskiego konkursu „Barwy Wolontariatu”, którego organizatorem jest Sieć Centrów Wolontariatu w Polsce, reprezentowana na terenie województwa mazowieckiego przez Stowarzyszenie Centrum Wolontariatu w Warszawie.</text:p>
      <text:p text:style-name="Text_20_body_20_indent"/>
      <text:p text:style-name="Text_20_body_20_indent">2. W ramach Konkursu w województwie mazowieckim zostaną wyłonieni laureaci lokalni, którzy wezmą udział w finale ogólnopolskim konkursu „Barwy Wolontariatu”.</text:p>
      <text:p text:style-name="Text_20_body_20_indent"/>
      <text:p text:style-name="Text_20_body_20_indent">2. Celami Konkursu są:</text:p>
      <text:list xml:id="list3531028158614975898" text:style-name="WW8Num1">
        <text:list-item>
          <text:p text:style-name="P4">popularyzowanie i wyjaśnianie znaczenia wolontariatu,</text:p>
        </text:list-item>
        <text:list-item>
          <text:p text:style-name="P4">propagowanie inicjatyw mających na celu podniesienia prestiżu wolontariatu,</text:p>
        </text:list-item>
        <text:list-item>
          <text:p text:style-name="P4">poszerzenie wśród mieszkańców Mazowsza wiedzy o rodzajach wolontariatu <text:line-break/>i zakresu pracy wolontariuszy, </text:p>
        </text:list-item>
        <text:list-item>
          <text:p text:style-name="P4">zachęcanie mieszkańców Mazowsza do podejmowania aktywności wolontarystycznej, włączania się w <text:span text:style-name="T2">inicjatywy łączące bezinteresowne działanie z kształtowaniem więzi społecznych opartych na zaufaniu i solidarności społecznej.</text:span></text:p>
        </text:list-item>
      </text:list>
      <text:p text:style-name="Text_20_body_20_indent"/>
      <text:p text:style-name="Text_20_body_20_indent"/>
      <text:p text:style-name="P6">§ 2.</text:p>
      <text:p text:style-name="P6">ORGANIZATORZY KONKURSU</text:p>
      <text:p text:style-name="P6"/>
      <text:p text:style-name="Text_20_body_20_indent">1. Organizatorem Konkursu jest Urząd Marszałkowski Województwa Mazowieckiego <text:line-break/>w Warszawie.</text:p>
      <text:p text:style-name="Text_20_body_20_indent">2. Konkurs organizowany jest pod auspicjami Mazowieckiej Rady Działalności Pożytku Publicznego oraz Stowarzyszenia Centrum Wolontariatu w Warszawie. </text:p>
      <text:p text:style-name="Text_20_body_20_indent">3. Konkurs organizowany jest we współpracy z Mazowieckim Urzędem Wojewódzkim. </text:p>
      <text:p text:style-name="Text_20_body_20_indent"/>
      <text:p text:style-name="Text_20_body_20_indent"/>
      <text:p text:style-name="P7"><text:s/></text:p>
      <text:p text:style-name="P6">§ 3.</text:p>
      <text:p text:style-name="P6">ADRESACI KONKURSU</text:p>
      <text:p text:style-name="Text_20_body_20_indent"/>
      <text:p text:style-name="Text_20_body_20_indent">Konkurs skierowany jest do wolontariuszy, osób korzystających z ich pomocy, podmiotów, które realizują program wolontariatu pracowniczego, organizacji pozarządowych i instytucji publicznych współpracujących z wolontariuszami i wspierających ruch wolontarystyczny w Polsce.</text:p>
      <text:p text:style-name="Text_20_body_20_indent"/>
      <text:p text:style-name="P12">§ 4.</text:p>
      <text:p text:style-name="P6">ZASADY UCZESTNICTWA W KONKURSIE </text:p>
      <text:p text:style-name="Text_20_body_20_indent"/>
      <text:p text:style-name="Text_20_body_20_indent">1. Nominowani do Konkursu mogą być:</text:p>
      <text:list xml:id="list7074260265536224066" text:style-name="WW8Num7">
        <text:list-item>
          <text:p text:style-name="P8">pojedynczy wolontariusze;</text:p>
        </text:list-item>
        <text:list-item>
          <text:p text:style-name="P8">grupy wolontariuszy; </text:p>
        </text:list-item>
        <text:list-item>
          <text:p text:style-name="P8">rodziny, które wspólnie podejmują działania społeczne. </text:p>
        </text:list-item>
      </text:list>
      <text:p text:style-name="Text_20_body_20_indent"/>
      <text:p text:style-name="Text_20_body_20_indent">2. Zgłoszeń wolontariuszy w kategorii, o której mowa w ust. 1 mogą dokonywać:</text:p>
      <text:list xml:id="list3814420542939945938" text:style-name="WW8Num5">
        <text:list-item>
          <text:p text:style-name="P9">organizacje pozarządowe; </text:p>
        </text:list-item>
        <text:list-item>
          <text:p text:style-name="P9">grupy samopomocowe;</text:p>
        </text:list-item>
        <text:list-item>
          <text:p text:style-name="P9">instytucje państwowe;</text:p>
        </text:list-item>
        <text:list-item>
          <text:p text:style-name="P9">instytucje samorządowe;</text:p>
        </text:list-item>
        <text:list-item>
          <text:p text:style-name="P9">podmioty, które realizują program wolontariatu pracowniczego;</text:p>
        </text:list-item>
        <text:list-item>
          <text:p text:style-name="P9">osoby fizyczne korzystające z pomocy wolontariuszy;</text:p>
        </text:list-item>
        <text:list-item>
          <text:p text:style-name="P9">wolontariusze (możliwe jest zgłoszenie własnej kandydatury);</text:p>
        </text:list-item>
      </text:list>
      <text:p text:style-name="Text_20_body_20_indent"/>
      <text:p text:style-name="Text_20_body_20_indent">3. W przypadku zgłoszeń dokonywanych przez osoby fizyczne lub wolontariuszy konieczne jest potwierdzenie faktu działalności wolontariusza przez organizację lub instytucję, która może o tym zaświadczyć. </text:p>
      <text:p text:style-name="Text_20_body_20_indent"/>
      <text:p text:style-name="Text_20_body_20_indent">4. Zgłoszeń do konkursu <text:s/>dokonywać należy na formularzu stanowiącym załącznik do Regulaminu Konkursu. Możliwe jest zgłoszenie kilku kandydatur przez jeden podmiot. Dla każdego kandydata należy wypełnić jeden formularz.</text:p>
      <text:p text:style-name="Text_20_body_20_indent"/>
      <text:p text:style-name="Text_20_body_20_indent">6. Nominowane do konkursu mogą być osoby, które swoją aktywność wolontarystyczną realizują w dowolnym obszarze życia społecznego. </text:p>
      <text:p text:style-name="Text_20_body_20_indent"/>
      <text:p text:style-name="Text_20_body_20_indent">7. Do każdego formularza zgłoszeniowego dołączyć należy opis działalności nominowanych osób wskazanych w ust. 1. Opis powinien być zamieszczony na maksymalnie 4 stronach i dołączony do formularza zgłoszeniowego. Opis może mieć dowolną formułę np. wspomnienie, relację, refleksje, pamiętnik. Opis musi być sporządzony w formie maszynopisu, wydruku komputerowego lub pliku komputerowego (w przypadku zgłoszeń dokonywanych pocztą elektroniczną). </text:p>
      <text:p text:style-name="Text_20_body_20_indent"/>
      <text:p text:style-name="Text_20_body_20_indent"/>
      <text:p text:style-name="P6"/>
      <text:p text:style-name="P6">§ 5.</text:p>
      <text:p text:style-name="P6">TERMIN <text:s/>ZGŁASZANIA KANDYDATÓW DO KONKURSU</text:p>
      <text:p text:style-name="P5"/>
      <text:p text:style-name="P13"/>
      <text:p text:style-name="Text_20_body_20_indent">1.Termin nadsyłania zgłoszeń kandydatów upływa dnia <text:span text:style-name="T3">30 września 2014 r.</text:span> Decyduje data wpływu zgłoszenia do Urzędu Marszałkowskiego Województwa Mazowieckiego w Warszawie.</text:p>
      <text:p text:style-name="Text_20_body_20_indent"/>
      <text:p text:style-name="Text_20_body_20_indent">2. Kandydatów do konkursu należy zgłaszać na adres:</text:p>
      <text:list xml:id="list8959089460740992892" text:style-name="WW8Num3">
        <text:list-item>
          <text:p text:style-name="P10">Urząd Marszałkowski Województwa Mazowieckiego w Warszawie, <text:line-break/>ul. Skoczylasa 4, <text:span text:style-name="T2">03-469 Warszawa</text:span> – osobiście lub za pośrednictwem poczty; </text:p>
        </text:list-item>
        <text:list-item>
          <text:p text:style-name="P10"><text:a xlink:type="simple" xlink:href="mailto:dialog@mazovia.pl"><text:span text:style-name="Internet_20_link">dialog@mazovia.pl</text:span></text:a> – pocztą elektroniczną. </text:p>
        </text:list-item>
      </text:list>
      <text:p text:style-name="P12">§ 6.</text:p>
      <text:p text:style-name="P6">KRYTERIA OCENY ZGŁOSZEŃ </text:p>
      <text:p text:style-name="Text_20_body_20_indent"/>
      <text:p text:style-name="Text_20_body_20_indent">Przy ocenie zgłoszonych kandydatów brane będą pod uwagę przede wszystkim: zaangażowanie; <text:s text:c="2"/>innowacyjność; skuteczność; <text:s/>partnerstwo w podejmowanych przez wolontariuszy działaniach.</text:p>
      <text:p text:style-name="Text_20_body_20_indent"/>
      <text:p text:style-name="Text_20_body_20_indent"/>
      <text:p text:style-name="P6">§ 7.</text:p>
      <text:p text:style-name="P6">ROZSTRZYGNIĘCIE KONKURSU</text:p>
      <text:p text:style-name="Text_20_body_20_indent"/>
      <text:p text:style-name="Text_20_body_20_indent">1. Rozstrzygnięcia Konkursu dokona Kapituła Konkursu powołana przez Marszałka Województwa Mazowieckiego.</text:p>
      <text:p text:style-name="Text_20_body_20_indent"/>
      <text:p text:style-name="Text_20_body_20_indent">2. W skład Kapituły Konkursu wejdzie:</text:p>
      <text:list xml:id="list8118748775868378372" text:style-name="WW8Num6">
        <text:list-item>
          <text:p text:style-name="P11">dwóch przedstawicieli Marszałka Województwa Mazowieckiego;</text:p>
        </text:list-item>
        <text:list-item>
          <text:p text:style-name="P11">dwóch przedstawicieli Mazowieckiej Rady Działalności Pożytku Publicznego;</text:p>
        </text:list-item>
        <text:list-item>
          <text:p text:style-name="P11">przedstawiciel Stowarzyszenia Centrum Wolontariatu w Warszawie;</text:p>
        </text:list-item>
        <text:list-item>
          <text:p text:style-name="P11">przedstawiciel Wojewody Mazowieckiego.</text:p>
        </text:list-item>
      </text:list>
      <text:p text:style-name="Text_20_body_20_indent"/>
      <text:p text:style-name="Text_20_body_20_indent">3. Rozstrzygnięcie Konkursu nastąpi w terminie do 27 października 2014 r.</text:p>
      <text:p text:style-name="Text_20_body_20_indent"/>
      <text:p text:style-name="Text_20_body_20_indent">4. Kapituła Konkursu spośród nadesłanych zgłoszeń, wybierze trzech laureatów: I, II, III miejsca. </text:p>
      <text:p text:style-name="Text_20_body_20_indent"/>
      <text:p text:style-name="Text_20_body_20_indent">5. Kapituła może również przyznać wyróżnienia.</text:p>
      <text:p text:style-name="Text_20_body_20_indent"/>
      <text:p text:style-name="Text_20_body_20_indent">6. Wyniki Konkursu zostaną przesłane do Stowarzyszenia Centrum Wolontariatu <text:line-break/>w Warszawie.</text:p>
      <text:p text:style-name="Text_20_body_20_indent"/>
      <text:p text:style-name="Text_20_body_20_indent">7. Laureaci konkursu Mazowieckie Barwy Wolontariatu zostaną zakwalifikowani do finału ogólnopolskiego konkursu „Barwy Wolontariatu”,</text:p>
      <text:p text:style-name="Text_20_body_20_indent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language="pl" fo:country="PL" style:font-name-complex="Arial" style:font-family-complex="Arial" style:font-family-generic-complex="swiss" style:font-pitch-complex="variable"/>
    </style:style>
    <style:style style:name="WW8Num1z0" style:family="text">
      <style:text-properties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alarczyk</meta:initial-creator>
    <meta:creation-date>2014-07-11T11:28:00</meta:creation-date>
    <dc:creator>jmalarczyk</dc:creator>
    <dc:date>2014-07-11T11:33:00</dc:date>
    <meta:print-date>2013-07-30T15:18:00</meta:print-date>
    <meta:editing-cycles>3</meta:editing-cycles>
    <meta:editing-duration>PT6M</meta:editing-duration>
    <meta:document-statistic meta:table-count="0" meta:image-count="0" meta:object-count="0" meta:page-count="3" meta:paragraph-count="60" meta:word-count="576" meta:character-count="4685" meta:non-whitespace-character-count="4162"/>
    <meta:generator>LibreOffice/4.2.4.2$Windows_x86 LibreOffice_project/63150712c6d317d27ce2db16eb94c2f3d7b699f8</meta:generator>
  </office:meta>
</office:document-meta>
</file>