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,Bold" svg:font-family="'Calibri,Bold'"/>
    <style:font-face style:name="MyriadPro-Bold" svg:font-family="MyriadPro-Bold"/>
    <style:font-face style:name="MyriadPro-Regular" svg:font-family="MyriadPro-Regular"/>
    <style:font-face style:name="OpenSymbol" svg:font-family="OpenSymbol"/>
    <style:font-face style:name="TTE17FAD58t00" svg:font-family="TTE17FAD58t00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1.351cm" style:rel-column-width="43760*"/>
    </style:style>
    <style:style style:name="Tabela1.B" style:family="table-column">
      <style:table-column-properties style:column-width="5.648cm" style:rel-column-width="217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0f16a"/>
    </style:style>
    <style:style style:name="P4" style:family="paragraph" style:parent-style-name="Text_20_body">
      <style:paragraph-properties fo:text-align="justify" style:justify-single-word="false"/>
      <style:text-properties officeooo:paragraph-rsid="00013ec9"/>
    </style:style>
    <style:style style:name="P5" style:family="paragraph" style:parent-style-name="Text_20_body">
      <style:paragraph-properties fo:text-align="justify" style:justify-single-word="false"/>
      <style:text-properties officeooo:paragraph-rsid="0002af44"/>
    </style:style>
    <style:style style:name="P6" style:family="paragraph" style:parent-style-name="Text_20_body">
      <style:paragraph-properties fo:text-align="justify" style:justify-single-word="false"/>
      <style:text-properties officeooo:paragraph-rsid="000443f8"/>
    </style:style>
    <style:style style:name="P7" style:family="paragraph" style:parent-style-name="Text_20_body">
      <style:paragraph-properties fo:text-align="justify" style:justify-single-word="false"/>
      <style:text-properties officeooo:paragraph-rsid="000fffcb"/>
    </style:style>
    <style:style style:name="P8" style:family="paragraph" style:parent-style-name="Text_20_body">
      <style:paragraph-properties fo:text-align="justify" style:justify-single-word="false"/>
      <style:text-properties officeooo:paragraph-rsid="001775f6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paragraph-rsid="000443f8"/>
    </style:style>
    <style:style style:name="P11" style:family="paragraph" style:parent-style-name="Text_20_body"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officeooo:paragraph-rsid="00074c7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74c76" style:font-name-asian="Arial1" style:font-size-asian="12pt" style:font-name-complex="Arial1" style:font-size-complex="12pt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12.091cm"/>
        </style:tab-stops>
      </style:paragraph-properties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rsid="00074c76" officeooo:paragraph-rsid="00074c76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Standard">
      <style:text-properties style:font-name="Times New Roman" fo:language="pl" fo:country="PL"/>
    </style:style>
    <style:style style:name="P28" style:family="paragraph" style:parent-style-name="Standard">
      <style:paragraph-properties fo:text-align="end" style:justify-single-word="false"/>
      <style:text-properties style:font-name="Times New Roman" fo:language="pl" fo:country="PL" officeooo:paragraph-rsid="00074c76"/>
    </style:style>
    <style:style style:name="P29" style:family="paragraph" style:parent-style-name="Standard">
      <style:paragraph-properties fo:text-align="end" style:justify-single-word="false"/>
      <style:text-properties style:font-name="Times New Roman" fo:language="pl" fo:country="PL" officeooo:rsid="000443f8" officeooo:paragraph-rsid="00074c76"/>
    </style:style>
    <style:style style:name="P30" style:family="paragraph" style:parent-style-name="Standard">
      <style:text-properties style:font-name="Times New Roman" officeooo:paragraph-rsid="0000f16a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00f16a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074c76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0ba7ed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0cc8b2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74c76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officeooo:paragraph-rsid="00074c76" style:font-weight-asian="bold" style:font-weight-complex="bold"/>
    </style:style>
    <style:style style:name="P37" style:family="paragraph" style:parent-style-name="Standard">
      <style:text-properties style:font-name="Times New Roman" fo:font-weight="bold" officeooo:rsid="002443cb" officeooo:paragraph-rsid="00074c76" style:font-weight-asian="bold" style:font-weight-complex="bold"/>
    </style:style>
    <style:style style:name="P38" style:family="paragraph" style:parent-style-name="Standard">
      <style:text-properties style:font-name="Times New Roman" fo:font-weight="bold" officeooo:paragraph-rsid="00074c76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weight="normal" officeooo:paragraph-rsid="000443f8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weight="normal" officeooo:paragraph-rsid="00074c76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normal" officeooo:paragraph-rsid="00089db3" style:font-weight-asian="normal" style:font-weight-complex="normal"/>
    </style:style>
    <style:style style:name="P42" style:family="paragraph" style:parent-style-name="Standard">
      <style:text-properties style:font-name="Times New Roman" fo:font-weight="normal" officeooo:paragraph-rsid="00074c76" style:font-weight-asian="normal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" fo:font-size="13pt" fo:language="pl" fo:country="PL" officeooo:paragraph-rsid="00074c76" style:font-size-asian="13pt" style:font-size-complex="13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officeooo:paragraph-rsid="00074c76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074c76" style:font-size-asian="12pt" style:font-size-complex="12pt"/>
    </style:style>
    <style:style style:name="P46" style:family="paragraph" style:parent-style-name="Standard">
      <style:text-properties style:font-name="Times New Roman" fo:font-size="12pt" officeooo:rsid="002360bf" officeooo:paragraph-rsid="00074c76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74c76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074c76" style:font-size-asian="12pt" style:font-size-complex="12pt"/>
    </style:style>
    <style:style style:name="P49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0e7a" officeooo:paragraph-rsid="00074c76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a33c9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da3eb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074c76" style:font-name-asian="Arial1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paragraph-rsid="00074c76" style:font-name-asian="Arial1" style:font-size-asian="12pt" style:font-name-complex="Arial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rsid="00236c50" officeooo:paragraph-rsid="00074c76" style:font-name-asian="Arial1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4c7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0f16a" style:font-name-asian="TimesNewRomanPSMT" style:font-size-asian="12pt" style:font-name-complex="TimesNewRomanPSM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officeooo:paragraph-rsid="00074c76"/>
    </style:style>
    <style:style style:name="P60" style:family="paragraph" style:parent-style-name="Standard">
      <style:paragraph-properties fo:text-align="center" style:justify-single-word="false"/>
      <style:text-properties style:font-name="Times New Roman" officeooo:paragraph-rsid="000cc8b2"/>
    </style:style>
    <style:style style:name="P61" style:family="paragraph" style:parent-style-name="Standard">
      <style:paragraph-properties fo:text-align="justify" style:justify-single-word="false"/>
      <style:text-properties style:font-name="Times New Roman" officeooo:rsid="0020a860" officeooo:paragraph-rsid="00074c76"/>
    </style:style>
    <style:style style:name="P62" style:family="paragraph" style:parent-style-name="Standard">
      <style:text-properties style:font-name="Times New Roman" officeooo:paragraph-rsid="00074c76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rsid="00089db3" officeooo:paragraph-rsid="00089db3"/>
    </style:style>
    <style:style style:name="P64" style:family="paragraph" style:parent-style-name="Standard">
      <style:paragraph-properties fo:text-align="justify" style:justify-single-word="false"/>
      <style:text-properties officeooo:paragraph-rsid="0002af44"/>
    </style:style>
    <style:style style:name="P65" style:family="paragraph" style:parent-style-name="Standard">
      <style:paragraph-properties fo:text-align="justify" style:justify-single-word="false"/>
      <style:text-properties officeooo:paragraph-rsid="000443f8"/>
    </style:style>
    <style:style style:name="P66" style:family="paragraph" style:parent-style-name="Standard">
      <style:paragraph-properties fo:text-align="justify" style:justify-single-word="false"/>
      <style:text-properties officeooo:paragraph-rsid="001775f6"/>
    </style:style>
    <style:style style:name="P6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4c76" style:font-name-asian="Arial1" style:font-size-asian="12pt" style:font-name-complex="Arial1" style:font-size-complex="12pt"/>
    </style:style>
    <style:style style:name="P68" style:family="paragraph" style:parent-style-name="Standard">
      <style:text-properties fo:color="#000000" style:font-name="Times New Roman" fo:language="pl" fo:country="PL" fo:font-weight="normal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29d671" officeooo:paragraph-rsid="00074c76" style:font-name-asian="Calibri" style:font-size-asian="12pt" style:language-asian="en" style:country-asian="US" style:font-weight-asian="bold" style:font-name-complex="Calibri" style:font-size-complex="12pt" style:language-complex="en" style:country-complex="US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weight="bold" officeooo:paragraph-rsid="00074c76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weight="bold" officeooo:paragraph-rsid="00074c76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rsid="001a2493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rsid="0020a860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style:text-underline-style="none" fo:font-weight="normal" officeooo:rsid="000ba7ed" officeooo:paragraph-rsid="000ba7ed" style:font-name-asian="Arial1" style:font-size-asian="12pt" style:font-weight-asian="normal" style:font-name-complex="Arial1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76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77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99127" style:font-name-asian="Calibri" style:font-size-asian="11.5pt" style:font-weight-asian="normal" style:font-name-complex="Calibri" style:font-size-complex="11.5pt" style:font-weight-complex="normal"/>
    </style:style>
    <style:style style:name="P78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ba7ed" style:font-name-asian="Calibri" style:font-size-asian="11.5pt" style:font-weight-asian="normal" style:font-name-complex="Calibri" style:font-size-complex="11.5pt" style:font-weight-complex="normal"/>
    </style:style>
    <style:style style:name="P79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rsid="00099127" officeooo:paragraph-rsid="00099127" style:font-name-asian="Calibri" style:font-size-asian="11.5pt" style:font-weight-asian="normal" style:font-name-complex="Calibri" style:font-size-complex="11.5pt" style:font-weight-complex="normal"/>
    </style:style>
    <style:style style:name="P80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2pt" fo:language="pl" fo:country="PL" style:text-underline-style="none" fo:font-weight="normal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81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language="pl" fo:country="PL" officeooo:paragraph-rsid="00074c76"/>
    </style:style>
    <style:style style:name="P82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officeooo:paragraph-rsid="00074c76" style:font-name-asian="Calibri" style:font-size-asian="11.5pt" style:font-name-complex="Calibri" style:font-size-complex="11.5pt"/>
    </style:style>
    <style:style style:name="P83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84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normal" officeooo:paragraph-rsid="00099127" style:font-name-asian="Calibri" style:font-size-asian="11.5pt" style:font-weight-asian="normal" style:font-name-complex="Calibri" style:font-size-complex="11.5pt" style:font-weight-complex="normal"/>
    </style:style>
    <style:style style:name="P85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normal" officeooo:rsid="00186a63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86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normal" officeooo:rsid="000dfc66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87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0074c76" style:font-size-asian="12pt" style:font-size-complex="12pt"/>
    </style:style>
    <style:style style:name="P88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0074c76" style:font-name-asian="Calibri" style:font-size-asian="12pt" style:font-name-complex="Calibri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Times New Roman" fo:font-size="12pt" officeooo:paragraph-rsid="00074c76" style:font-size-asian="12pt" style:font-size-complex="12pt"/>
    </style:style>
    <style:style style:name="P90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bold" officeooo:rsid="001efd94" officeooo:paragraph-rsid="00074c76" style:font-name-asian="Calibri" style:font-size-asian="11.5pt" style:font-weight-asian="bold" style:font-name-complex="Calibri" style:font-size-complex="11.5pt" style:font-weight-complex="bold"/>
    </style:style>
    <style:style style:name="P91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bold" officeooo:paragraph-rsid="00074c76" style:font-name-asian="Calibri" style:font-size-asian="11.5pt" style:font-weight-asian="bold" style:font-name-complex="Calibri" style:font-size-complex="11.5pt" style:font-weight-complex="bold"/>
    </style:style>
    <style:style style:name="P9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bold" officeooo:paragraph-rsid="00074c76" style:font-name-asian="Calibri" style:font-size-asian="11.5pt" style:font-weight-asian="bold" style:font-name-complex="Calibri" style:font-size-complex="11.5pt" style:font-weight-complex="bold"/>
    </style:style>
    <style:style style:name="P9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9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ba7ed" style:font-name-asian="Calibri" style:font-size-asian="11.5pt" style:font-weight-asian="normal" style:font-name-complex="Calibri" style:font-size-complex="11.5pt" style:font-weight-complex="normal"/>
    </style:style>
    <style:style style:name="P9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2pt" fo:language="pl" fo:country="PL" style:text-underline-style="none" fo:font-weight="normal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9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language="pl" fo:country="PL" style:text-underline-style="none" fo:font-weight="normal" officeooo:paragraph-rsid="00074c76" style:language-asian="en" style:country-asian="US" style:font-weight-asian="normal" style:language-complex="en" style:country-complex="US" style:font-weight-complex="normal"/>
    </style:style>
    <style:style style:name="P9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0074c76"/>
    </style:style>
    <style:style style:name="P9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officeooo:paragraph-rsid="00074c76" style:font-name-asian="Calibri" style:font-size-asian="11.5pt" style:font-name-complex="Calibri" style:font-size-complex="11.5pt"/>
    </style:style>
    <style:style style:name="P9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officeooo:rsid="00182115" officeooo:paragraph-rsid="00074c76" style:font-name-asian="Calibri" style:font-size-asian="11.5pt" style:font-name-complex="Calibri" style:font-size-complex="11.5pt"/>
    </style:style>
    <style:style style:name="P10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bold" officeooo:paragraph-rsid="00074c76" style:font-name-asian="Calibri" style:font-size-asian="11.5pt" style:font-weight-asian="bold" style:font-name-complex="Calibri" style:font-size-complex="11.5pt" style:font-weight-complex="bold"/>
    </style:style>
    <style:style style:name="P10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bold" officeooo:rsid="001a2493" officeooo:paragraph-rsid="00074c76" style:font-name-asian="Calibri" style:font-size-asian="11.5pt" style:font-weight-asian="bold" style:font-name-complex="Calibri" style:font-size-complex="11.5pt" style:font-weight-complex="bold"/>
    </style:style>
    <style:style style:name="P10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10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.5pt" fo:language="pl" fo:country="PL" fo:font-weight="normal" officeooo:rsid="0013bdf7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10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language="pl" fo:country="PL" officeooo:paragraph-rsid="00074c76"/>
    </style:style>
    <style:style style:name="P10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paragraph-rsid="00074c76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rsid="001b7e15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10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rsid="001bb06d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10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rsid="001bf751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10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rsid="0020194e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11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officeooo:rsid="001c82ce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11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fo:language="pl" fo:country="PL" officeooo:paragraph-rsid="00074c76" style:font-name-asian="Calibri" style:font-size-asian="12pt" style:font-name-complex="Calibri" style:font-size-complex="12pt"/>
    </style:style>
    <style:style style:name="P11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officeooo:paragraph-rsid="00074c76" style:font-size-asian="12pt" style:font-size-complex="12pt"/>
    </style:style>
    <style:style style:name="P11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weight="bold" officeooo:paragraph-rsid="00074c76" style:font-weight-asian="bold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74c76" style:font-name-asian="Arial1" style:font-size-asian="12pt" style:font-weight-asian="normal" style:font-name-complex="Arial1" style:font-size-complex="12pt" style:font-weight-complex="normal"/>
    </style:style>
    <style:style style:name="P1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officeooo:paragraph-rsid="00074c76" style:font-size-asian="12pt" style:font-size-complex="12pt"/>
    </style:style>
    <style:style style:name="P116" style:family="paragraph" style:parent-style-name="Standard">
      <style:paragraph-properties fo:line-height="100%" style:writing-mode="lr-tb"/>
      <style:text-properties style:font-name="Times New Roman" fo:font-size="12pt" officeooo:rsid="0020a860" officeooo:paragraph-rsid="00074c76" style:font-size-asian="12pt" style:font-size-complex="12pt"/>
    </style:style>
    <style:style style:name="P1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officeooo:paragraph-rsid="00074c76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74c76"/>
    </style:style>
    <style:style style:name="P1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74c76" style:font-size-asian="12pt" style:font-size-complex="12pt"/>
    </style:style>
    <style:style style:name="P1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rsid="002bf11c" officeooo:paragraph-rsid="00074c76" style:font-size-asian="12pt" style:font-size-complex="12pt"/>
    </style:style>
    <style:style style:name="P1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74c76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Default">
      <style:paragraph-properties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124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125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normal" officeooo:paragraph-rsid="000cc8b2" style:font-name-asian="Calibri" style:font-size-asian="11.5pt" style:font-weight-asian="normal" style:font-name-complex="Calibri" style:font-size-complex="11.5pt" style:font-weight-complex="normal"/>
    </style:style>
    <style:style style:name="P126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Times New Roman" fo:font-size="11.5pt" fo:language="pl" fo:country="PL" style:text-underline-style="none" fo:font-weight="bold" officeooo:paragraph-rsid="00074c76" style:font-name-asian="Calibri" style:font-size-asian="11.5pt" style:font-weight-asian="bold" style:font-name-complex="Calibri" style:font-size-complex="11.5pt" style:font-weight-complex="bold"/>
    </style:style>
    <style:style style:name="P127" style:family="paragraph" style:parent-style-name="Default">
      <style:paragraph-properties style:text-autospace="none"/>
      <style:text-properties style:text-line-through-style="none" style:text-line-through-type="none" style:font-name="Times New Roman" fo:font-size="12pt" fo:language="pl" fo:country="PL" style:text-underline-style="none" fo:font-weight="normal" officeooo:paragraph-rsid="00074c76" style:font-name-asian="Calibri" style:font-size-asian="12pt" style:font-weight-asian="normal" style:font-name-complex="Calibri" style:font-size-complex="12pt" style:font-weight-complex="normal"/>
    </style:style>
    <style:style style:name="P128" style:family="paragraph" style:parent-style-name="Default">
      <style:paragraph-properties fo:text-align="justify" style:justify-single-word="false" style:text-autospace="none"/>
      <style:text-properties style:font-name="Times New Roman" fo:font-size="11.5pt" fo:language="pl" fo:country="PL" officeooo:paragraph-rsid="00074c76" style:font-name-asian="Calibri" style:font-size-asian="11.5pt" style:font-name-complex="Calibri" style:font-size-complex="11.5pt"/>
    </style:style>
    <style:style style:name="P129" style:family="paragraph" style:parent-style-name="Default">
      <style:paragraph-properties fo:text-align="justify" style:justify-single-word="false" style:text-autospace="none"/>
      <style:text-properties style:font-name="Times New Roman" fo:font-size="11.5pt" fo:language="pl" fo:country="PL" fo:font-weight="normal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130" style:family="paragraph" style:parent-style-name="Default">
      <style:paragraph-properties fo:text-align="justify" style:justify-single-word="false" style:text-autospace="none"/>
      <style:text-properties style:font-name="Times New Roman" fo:font-size="11.5pt" fo:language="pl" fo:country="PL" fo:font-weight="normal" officeooo:rsid="0008661d" officeooo:paragraph-rsid="00074c76" style:font-name-asian="Calibri" style:font-size-asian="11.5pt" style:font-weight-asian="normal" style:font-name-complex="Calibri" style:font-size-complex="11.5pt" style:font-weight-complex="normal"/>
    </style:style>
    <style:style style:name="P131" style:family="paragraph" style:parent-style-name="Default">
      <style:paragraph-properties fo:text-align="justify" style:justify-single-word="false" style:text-autospace="none"/>
      <style:text-properties style:font-name="Times New Roman" fo:font-size="11.5pt" fo:language="pl" fo:country="PL" fo:font-weight="bold" officeooo:paragraph-rsid="00074c76" style:font-name-asian="Calibri" style:font-size-asian="11.5pt" style:font-weight-asian="bold" style:font-name-complex="Calibri" style:font-size-complex="11.5pt" style:font-weight-complex="bold"/>
    </style:style>
    <style:style style:name="P132" style:family="paragraph" style:parent-style-name="Default">
      <style:paragraph-properties fo:text-align="justify" style:justify-single-word="false" style:text-autospace="none"/>
      <style:text-properties style:font-name="Times New Roman" fo:font-size="10pt" fo:language="pl" fo:country="PL" fo:font-weight="bold" officeooo:paragraph-rsid="00074c76" style:font-name-asian="Calibri" style:font-size-asian="10pt" style:font-weight-asian="bold" style:font-name-complex="Calibri" style:font-size-complex="10pt" style:font-weight-complex="bold"/>
    </style:style>
    <style:style style:name="P133" style:family="paragraph" style:parent-style-name="Default">
      <style:paragraph-properties fo:text-align="justify" style:justify-single-word="false" style:text-autospace="none"/>
      <style:text-properties style:font-name="Times New Roman" fo:language="pl" fo:country="PL" officeooo:paragraph-rsid="00074c76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officeooo:paragraph-rsid="000443f8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officeooo:rsid="000443f8" officeooo:paragraph-rsid="000443f8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officeooo:rsid="000620aa" officeooo:paragraph-rsid="000edb3b"/>
    </style:style>
    <style:style style:name="P139" style:family="paragraph" style:parent-style-name="Standard" style:list-style-name="L3">
      <style:paragraph-properties fo:text-align="justify" style:justify-single-word="false"/>
      <style:text-properties style:font-name="Times New Roman" officeooo:paragraph-rsid="00074c76"/>
    </style:style>
    <style:style style:name="P140" style:family="paragraph" style:parent-style-name="Standard" style:list-style-name="L1">
      <style:paragraph-properties fo:margin-left="-0.026cm" fo:margin-right="0cm" fo:text-indent="0cm" style:auto-text-indent="false"/>
      <style:text-properties style:font-name="Times New Roman"/>
    </style:style>
    <style:style style:name="P141" style:family="paragraph" style:parent-style-name="Standard" style:list-style-name="L1">
      <style:paragraph-properties fo:margin-left="-0.026cm" fo:margin-right="0cm" fo:text-indent="0cm" style:auto-text-indent="false"/>
    </style:style>
    <style:style style:name="P14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74c76" style:font-name-asian="Arial1" style:font-size-asian="12pt" style:font-weight-asian="normal" style:font-name-complex="Arial1" style:font-size-complex="12pt" style:font-weight-complex="normal"/>
    </style:style>
    <style:style style:name="P143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weight="normal" officeooo:paragraph-rsid="00074c76" style:font-weight-asian="normal" style:font-weight-complex="normal"/>
    </style:style>
    <style:style style:name="P144" style:family="paragraph" style:parent-style-name="Text_20_body" style:list-style-name="L2">
      <style:paragraph-properties fo:text-align="justify" style:justify-single-word="false"/>
    </style:style>
    <style:style style:name="P14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f11c" style:font-weight-asian="bold" style:font-weight-complex="bold"/>
    </style:style>
    <style:style style:name="T3" style:family="text">
      <style:text-properties fo:font-weight="bold" officeooo:rsid="0011e042" style:font-weight-asian="bold" style:font-weight-complex="bold"/>
    </style:style>
    <style:style style:name="T4" style:family="text">
      <style:text-properties fo:font-weight="bold" officeooo:rsid="001391e2" style:font-weight-asian="bold" style:font-weight-complex="bold"/>
    </style:style>
    <style:style style:name="T5" style:family="text">
      <style:text-properties fo:font-weight="bold" style:font-name-asian="MyriadPro-Bold" style:font-weight-asian="bold" style:font-name-complex="MyriadPro-Bold" style:font-weight-complex="bold"/>
    </style:style>
    <style:style style:name="T6" style:family="text">
      <style:text-properties fo:font-weight="bold" officeooo:rsid="0000f16a" style:font-name-asian="MyriadPro-Bold" style:font-weight-asian="bold" style:font-name-complex="MyriadPro-Bold" style:font-weight-complex="bold"/>
    </style:style>
    <style:style style:name="T7" style:family="text">
      <style:text-properties fo:font-weight="bold" style:font-name-asian="Calibri" style:font-weight-asian="bold" style:font-name-complex="Calibri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0e7a" style:font-size-asian="12pt" style:font-size-complex="12pt"/>
    </style:style>
    <style:style style:name="T10" style:family="text">
      <style:text-properties fo:font-size="12pt" officeooo:rsid="0029d671" style:font-size-asian="12pt" style:font-size-complex="12pt"/>
    </style:style>
    <style:style style:name="T11" style:family="text">
      <style:text-properties fo:font-size="12pt" officeooo:rsid="0020a860" style:font-size-asian="12pt" style:font-size-complex="12pt"/>
    </style:style>
    <style:style style:name="T12" style:family="text">
      <style:text-properties fo:font-size="12pt" officeooo:rsid="00089db3" style:font-size-asian="12pt" style:font-size-complex="12pt"/>
    </style:style>
    <style:style style:name="T13" style:family="text">
      <style:text-properties fo:font-size="12pt" officeooo:rsid="001391e2" style:font-size-asian="12pt" style:font-size-complex="12pt"/>
    </style:style>
    <style:style style:name="T14" style:family="text">
      <style:text-properties fo:font-size="12pt" officeooo:rsid="00195a3f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a33c9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b003a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36c50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391e2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fo:font-size="12pt" fo:font-weight="bold" officeooo:rsid="000cc8b2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fo:font-size="12pt" fo:font-weight="bold" officeooo:rsid="000ba7e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fo:font-size="12pt" fo:font-weight="bold" officeooo:rsid="001391e2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fo:font-size="12pt" style:font-name-asian="Arial1" style:font-size-asian="12pt" style:font-name-complex="Arial1" style:font-size-complex="12pt"/>
    </style:style>
    <style:style style:name="T25" style:family="text">
      <style:text-properties fo:font-size="12pt" officeooo:rsid="00236c50" style:font-name-asian="Arial1" style:font-size-asian="12pt" style:font-name-complex="Arial1" style:font-size-complex="12pt"/>
    </style:style>
    <style:style style:name="T26" style:family="text">
      <style:text-properties fo:font-size="12pt" officeooo:rsid="00089db3" style:font-name-asian="Arial1" style:font-size-asian="12pt" style:font-name-complex="Arial1" style:font-size-complex="12pt"/>
    </style:style>
    <style:style style:name="T27" style:family="text">
      <style:text-properties fo:font-size="12pt" officeooo:rsid="000ba7ed" style:font-name-asian="Arial1" style:font-size-asian="12pt" style:font-name-complex="Arial1" style:font-size-complex="12pt"/>
    </style:style>
    <style:style style:name="T28" style:family="text">
      <style:text-properties fo:font-size="12pt" officeooo:rsid="0020194e" style:font-name-asian="Arial1" style:font-size-asian="12pt" style:font-name-complex="Arial1" style:font-size-complex="12pt"/>
    </style:style>
    <style:style style:name="T29" style:family="text">
      <style:text-properties fo:font-size="12pt" officeooo:rsid="00202324" style:font-name-asian="Arial1" style:font-size-asian="12pt" style:font-name-complex="Arial1" style:font-size-complex="12pt"/>
    </style:style>
    <style:style style:name="T30" style:family="text">
      <style:text-properties fo:font-size="12pt" officeooo:rsid="001a2493" style:font-name-asian="Arial1" style:font-size-asian="12pt" style:font-name-complex="Arial1" style:font-size-complex="12pt"/>
    </style:style>
    <style:style style:name="T31" style:family="text">
      <style:text-properties fo:font-size="12pt" officeooo:rsid="000cc8b2" style:font-name-asian="Arial1" style:font-size-asian="12pt" style:font-name-complex="Arial1" style:font-size-complex="12pt"/>
    </style:style>
    <style:style style:name="T32" style:family="text">
      <style:text-properties fo:font-size="12pt" officeooo:rsid="0018c362" style:font-name-asian="Arial1" style:font-size-asian="12pt" style:font-name-complex="Arial1" style:font-size-complex="12pt"/>
    </style:style>
    <style:style style:name="T33" style:family="text">
      <style:text-properties fo:font-size="12pt" style:font-name-asian="TTE17FAD58t00" style:font-size-asian="12pt" style:font-name-complex="TTE17FAD58t00" style:font-size-complex="12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font-style="normal" officeooo:rsid="002b003a" style:font-size-asian="12pt" style:font-style-asian="normal" style:font-size-complex="12pt" style:font-style-complex="normal"/>
    </style:style>
    <style:style style:name="T37" style:family="text">
      <style:text-properties style:font-name="Times New Roman" officeooo:rsid="0000f16a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normal" officeooo:rsid="00013ec9" style:font-weight-asian="normal" style:font-weight-complex="normal"/>
    </style:style>
    <style:style style:name="T40" style:family="text">
      <style:text-properties style:font-name="Times New Roman" fo:font-weight="normal" officeooo:rsid="0000f16a" style:font-weight-asian="normal" style:font-weight-complex="normal"/>
    </style:style>
    <style:style style:name="T41" style:family="text">
      <style:text-properties style:font-name="Times New Roman" fo:font-weight="normal" officeooo:rsid="0001eeff" style:font-weight-asian="normal" style:font-weight-complex="normal"/>
    </style:style>
    <style:style style:name="T42" style:family="text">
      <style:text-properties style:font-name="Times New Roman" fo:font-weight="normal" officeooo:rsid="0002af44" style:font-weight-asian="normal" style:font-weight-complex="normal"/>
    </style:style>
    <style:style style:name="T43" style:family="text">
      <style:text-properties style:font-name="Times New Roman" fo:font-weight="normal" officeooo:rsid="000443f8" style:font-weight-asian="normal" style:font-weight-complex="normal"/>
    </style:style>
    <style:style style:name="T44" style:family="text">
      <style:text-properties style:font-name="Times New Roman" fo:font-weight="normal" officeooo:rsid="000620aa" style:font-weight-asian="normal" style:font-weight-complex="normal"/>
    </style:style>
    <style:style style:name="T45" style:family="text">
      <style:text-properties style:font-name="Times New Roman" fo:font-weight="normal" officeooo:rsid="001775f6" style:font-weight-asian="normal" style:font-weight-complex="normal"/>
    </style:style>
    <style:style style:name="T46" style:family="text">
      <style:text-properties style:font-name="Times New Roman" officeooo:rsid="0002af44"/>
    </style:style>
    <style:style style:name="T47" style:family="text">
      <style:text-properties style:font-name="Times New Roman" officeooo:rsid="000443f8"/>
    </style:style>
    <style:style style:name="T48" style:family="text">
      <style:text-properties style:font-name="Times New Roman" officeooo:rsid="0029d671"/>
    </style:style>
    <style:style style:name="T49" style:family="text">
      <style:text-properties style:font-name="Times New Roman" fo:font-style="normal" style:font-style-asian="normal" style:font-style-complex="normal"/>
    </style:style>
    <style:style style:name="T50" style:family="text">
      <style:text-properties style:font-name="Times New Roman" officeooo:rsid="00156173"/>
    </style:style>
    <style:style style:name="T51" style:family="text">
      <style:text-properties fo:color="#000000"/>
    </style:style>
    <style:style style:name="T52" style:family="text">
      <style:text-properties fo:color="#000000" fo:font-size="12pt" fo:language="pl" fo:country="PL" fo:font-weight="normal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53" style:family="text">
      <style:text-properties fo:color="#000000" fo:font-size="12pt" fo:language="pl" fo:country="PL" fo:font-weight="bold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54" style:family="text">
      <style:text-properties fo:color="#000000" fo:font-size="12pt" fo:language="pl" fo:country="PL" fo:font-weight="bold" officeooo:rsid="0013c6a1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55" style:family="text">
      <style:text-properties fo:color="#000000" fo:font-size="12pt" style:font-name-asian="Arial1" style:font-size-asian="12pt" style:font-name-complex="Arial1" style:font-size-complex="12pt"/>
    </style:style>
    <style:style style:name="T56" style:family="text">
      <style:text-properties fo:color="#000000" fo:font-size="12pt" officeooo:rsid="00236c50" style:font-name-asian="Arial1" style:font-size-asian="12pt" style:font-name-complex="Arial1" style:font-size-complex="12pt"/>
    </style:style>
    <style:style style:name="T57" style:family="text">
      <style:text-properties fo:color="#000000" fo:font-size="12pt" officeooo:rsid="001423b0" style:font-name-asian="Arial1" style:font-size-asian="12pt" style:font-name-complex="Arial1" style:font-size-complex="12pt"/>
    </style:style>
    <style:style style:name="T58" style:family="text">
      <style:text-properties fo:color="#000000" fo:font-size="12pt" officeooo:rsid="001b4457" style:font-name-asian="Arial1" style:font-size-asian="12pt" style:font-name-complex="Arial1" style:font-size-complex="12pt"/>
    </style:style>
    <style:style style:name="T59" style:family="text">
      <style:text-properties fo:color="#000000" fo:font-size="12pt" style:font-name-asian="TTE17FAD58t00" style:font-size-asian="12pt" style:font-name-complex="TTE17FAD58t00" style:font-size-complex="12pt"/>
    </style:style>
    <style:style style:name="T60" style:family="text">
      <style:text-properties fo:color="#000000" style:font-name="Times New Roman" fo:font-size="12pt" fo:language="pl" fo:country="PL" fo:font-weight="normal" style:font-name-asian="Calibri,Bold" style:font-size-asian="12pt" style:language-asian="en" style:country-asian="US" style:font-weight-asian="normal" style:font-name-complex="Calibri,Bold" style:font-size-complex="12pt" style:language-complex="en" style:country-complex="US" style:font-weight-complex="normal"/>
    </style:style>
    <style:style style:name="T61" style:family="text">
      <style:text-properties fo:color="#000000" style:font-name="Times New Roman" fo:font-size="12pt" fo:language="pl" fo:country="PL" style:text-underline-style="none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6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000000" style:font-name="Times New Roman" fo:font-size="12pt" style:font-size-asian="12pt" style:font-size-complex="12pt"/>
    </style:style>
    <style:style style:name="T64" style:family="text">
      <style:text-properties fo:color="#000000" style:text-line-through-style="none" style:text-line-through-type="none" style:font-name="Times New Roman" fo:font-size="12pt" fo:font-weight="bold" officeooo:rsid="001efd94" style:font-name-asian="Calibri" style:font-size-asian="12pt" style:font-weight-asian="bold" style:font-name-complex="Calibri" style:font-size-complex="12pt" style:font-weight-complex="bold"/>
    </style:style>
    <style:style style:name="T65" style:family="text">
      <style:text-properties fo:color="#000000" style:text-line-through-style="none" style:text-line-through-type="none" style:font-name="Times New Roman" fo:font-size="12pt" fo:font-weight="bold" officeooo:rsid="0029d671" style:font-name-asian="Calibri" style:font-size-asian="12pt" style:font-weight-asian="bold" style:font-name-complex="Calibri" style:font-size-complex="12pt" style:font-weight-complex="bold"/>
    </style:style>
    <style:style style:name="T66" style:family="text">
      <style:text-properties fo:color="#000000" style:text-line-through-style="none" style:text-line-through-type="none" style:font-name="Times New Roman" fo:font-size="12pt" officeooo:rsid="001efd94" style:font-name-asian="Calibri" style:font-size-asian="12pt" style:font-name-complex="Calibri" style:font-size-complex="12pt"/>
    </style:style>
    <style:style style:name="T67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efd94" style:font-name-asian="Calibri" style:font-size-asian="12pt" style:language-asian="en" style:country-asian="US" style:font-weight-asian="normal" style:font-name-complex="Calibri" style:font-size-complex="12pt" style:language-complex="en" style:country-complex="US" style:font-weight-complex="normal"/>
    </style:style>
    <style:style style:name="T68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fb5f2" style:font-name-asian="Calibri" style:font-size-asian="12pt" style:language-asian="en" style:country-asian="US" style:font-weight-asian="normal" style:font-name-complex="Calibri" style:font-size-complex="12pt" style:language-complex="en" style:country-complex="US" style:font-weight-complex="normal"/>
    </style:style>
    <style:style style:name="T69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bold" officeooo:rsid="001efd94" style:font-name-asian="Calibri" style:font-size-asian="12pt" style:language-asian="en" style:country-asian="US" style:font-weight-asian="bold" style:font-name-complex="Calibri" style:font-size-complex="12pt" style:language-complex="en" style:country-complex="US" style:font-weight-complex="bold"/>
    </style:style>
    <style:style style:name="T70" style:family="text">
      <style:text-properties fo:color="#000000" style:text-line-through-style="none" style:text-line-through-type="none" style:font-name="Times New Roman" fo:font-size="12pt" fo:language="pl" fo:country="PL" style:text-underline-style="none" officeooo:rsid="0029d671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71" style:family="text">
      <style:text-properties fo:color="#000000" style:text-line-through-style="none" style:text-line-through-type="none" style:font-name="Times New Roman" fo:font-size="12pt" fo:language="pl" fo:country="PL" style:text-underline-style="none" officeooo:rsid="001efd94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72" style:family="text">
      <style:text-properties fo:color="#000000" style:text-line-through-style="none" style:text-line-through-type="none" fo:font-size="12pt" fo:language="pl" fo:country="PL" style:text-underline-style="none" fo:font-weight="normal" officeooo:rsid="001efd94" style:font-name-asian="Calibri" style:font-size-asian="12pt" style:language-asian="en" style:country-asian="US" style:font-weight-asian="normal" style:font-name-complex="Calibri" style:font-size-complex="12pt" style:language-complex="en" style:country-complex="US" style:font-weight-complex="normal"/>
    </style:style>
    <style:style style:name="T73" style:family="text">
      <style:text-properties fo:color="#000000" style:text-line-through-style="none" style:text-line-through-type="none" fo:font-size="12pt" fo:language="pl" fo:country="PL" style:text-underline-style="none" fo:font-weight="normal" officeooo:rsid="001fb5f2" style:font-name-asian="Calibri" style:font-size-asian="12pt" style:language-asian="en" style:country-asian="US" style:font-weight-asian="normal" style:font-name-complex="Calibri" style:font-size-complex="12pt" style:language-complex="en" style:country-complex="US" style:font-weight-complex="normal"/>
    </style:style>
    <style:style style:name="T74" style:family="text">
      <style:text-properties fo:color="#000000" style:text-line-through-style="none" style:text-line-through-type="none" fo:font-size="12pt" fo:language="pl" fo:country="PL" style:text-underline-style="none" officeooo:rsid="0029d671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75" style:family="text">
      <style:text-properties fo:color="#000000" style:text-line-through-style="none" style:text-line-through-type="none" fo:font-size="12pt" fo:language="pl" fo:country="PL" style:text-underline-style="none" officeooo:rsid="001efd94" style:font-name-asian="Calibri" style:font-size-asian="12pt" style:language-asian="en" style:country-asian="US" style:font-name-complex="Calibri" style:font-size-complex="12pt" style:language-complex="en" style:country-complex="US"/>
    </style:style>
    <style:style style:name="T76" style:family="text">
      <style:text-properties officeooo:rsid="001a33c9"/>
    </style:style>
    <style:style style:name="T77" style:family="text">
      <style:text-properties officeooo:rsid="001a0e7a"/>
    </style:style>
    <style:style style:name="T78" style:family="text">
      <style:text-properties officeooo:rsid="0029d671"/>
    </style:style>
    <style:style style:name="T79" style:family="text">
      <style:text-properties style:text-line-through-style="none" style:text-line-through-type="none" fo:language="pl" fo:country="PL" style:text-underline-style="none" fo:font-weight="normal" officeooo:rsid="0020a860" style:font-name-asian="Calibri" style:font-weight-asian="normal" style:font-name-complex="Calibri" style:font-weight-complex="normal"/>
    </style:style>
    <style:style style:name="T80" style:family="text">
      <style:text-properties style:text-line-through-style="none" style:text-line-through-type="none" fo:language="pl" fo:country="PL" style:text-underline-style="none" fo:font-weight="normal" officeooo:rsid="0020194e" style:font-name-asian="Calibri" style:font-weight-asian="normal" style:font-name-complex="Calibri" style:font-weight-complex="normal"/>
    </style:style>
    <style:style style:name="T81" style:family="text">
      <style:text-properties style:text-line-through-style="none" style:text-line-through-type="none" fo:language="pl" fo:country="PL" style:text-underline-style="none" fo:font-weight="normal" officeooo:rsid="00202324" style:font-name-asian="Calibri" style:font-weight-asian="normal" style:font-name-complex="Calibri" style:font-weight-complex="normal"/>
    </style:style>
    <style:style style:name="T82" style:family="text">
      <style:text-properties style:text-line-through-style="none" style:text-line-through-type="none" fo:language="pl" fo:country="PL" style:text-underline-style="none" fo:font-weight="normal" officeooo:rsid="002b003a" style:font-name-asian="Calibri" style:font-weight-asian="normal" style:font-name-complex="Calibri" style:font-weight-complex="normal"/>
    </style:style>
    <style:style style:name="T83" style:family="text">
      <style:text-properties style:text-line-through-style="none" style:text-line-through-type="none" fo:language="pl" fo:country="PL" style:text-underline-style="none" fo:font-weight="normal" officeooo:rsid="001a2493" style:font-name-asian="Calibri" style:font-weight-asian="normal" style:font-name-complex="Calibri" style:font-weight-complex="normal"/>
    </style:style>
    <style:style style:name="T84" style:family="text">
      <style:text-properties style:text-line-through-style="none" style:text-line-through-type="none" fo:language="pl" fo:country="PL" style:text-underline-style="none" fo:font-weight="bold" style:font-name-asian="Calibri" style:font-weight-asian="bold" style:font-name-complex="Calibri" style:font-weight-complex="bold"/>
    </style:style>
    <style:style style:name="T85" style:family="text">
      <style:text-properties style:text-line-through-style="none" style:text-line-through-type="none" fo:language="pl" fo:country="PL" style:text-underline-style="none" fo:font-weight="bold" officeooo:rsid="002b003a" style:font-name-asian="Calibri" style:font-weight-asian="bold" style:font-name-complex="Calibri" style:font-weight-complex="bold"/>
    </style:style>
    <style:style style:name="T86" style:family="text">
      <style:text-properties style:text-line-through-style="none" style:text-line-through-type="none" fo:language="pl" fo:country="PL" style:text-underline-style="none" fo:font-weight="bold" officeooo:rsid="001da3eb" style:font-name-asian="Calibri" style:font-weight-asian="bold" style:font-name-complex="Calibri" style:font-weight-complex="bold"/>
    </style:style>
    <style:style style:name="T87" style:family="text">
      <style:text-properties style:text-line-through-style="none" style:text-line-through-type="none" fo:font-size="12pt" fo:language="pl" fo:country="PL" style:text-underline-style="none" fo:font-weight="normal" officeooo:rsid="0020a860" style:font-name-asian="Calibri" style:font-size-asian="12pt" style:font-weight-asian="normal" style:font-name-complex="Calibri" style:font-size-complex="12pt" style:font-weight-complex="normal"/>
    </style:style>
    <style:style style:name="T88" style:family="text">
      <style:text-properties style:text-line-through-style="none" style:text-line-through-type="none" fo:font-size="12pt" fo:language="pl" fo:country="PL" style:text-underline-style="none" fo:font-weight="normal" officeooo:rsid="0020194e" style:font-name-asian="Calibri" style:font-size-asian="12pt" style:font-weight-asian="normal" style:font-name-complex="Calibri" style:font-size-complex="12pt" style:font-weight-complex="normal"/>
    </style:style>
    <style:style style:name="T89" style:family="text">
      <style:text-properties style:text-line-through-style="none" style:text-line-through-type="none" fo:font-size="12pt" fo:language="pl" fo:country="PL" style:text-underline-style="none" fo:font-weight="normal" officeooo:rsid="00202324" style:font-name-asian="Calibri" style:font-size-asian="12pt" style:font-weight-asian="normal" style:font-name-complex="Calibri" style:font-size-complex="12pt" style:font-weight-complex="normal"/>
    </style:style>
    <style:style style:name="T90" style:family="text">
      <style:text-properties style:text-line-through-style="none" style:text-line-through-type="none" fo:font-size="12pt" fo:language="pl" fo:country="PL" style:text-underline-style="none" fo:font-weight="normal" officeooo:rsid="002b003a" style:font-name-asian="Calibri" style:font-size-asian="12pt" style:font-weight-asian="normal" style:font-name-complex="Calibri" style:font-size-complex="12pt" style:font-weight-complex="normal"/>
    </style:style>
    <style:style style:name="T91" style:family="text">
      <style:text-properties style:text-line-through-style="none" style:text-line-through-type="none" fo:font-size="12pt" fo:language="pl" fo:country="PL" style:text-underline-style="none" fo:font-weight="normal" officeooo:rsid="0000f16a" style:font-name-asian="Calibri" style:font-size-asian="12pt" style:font-weight-asian="normal" style:font-name-complex="Calibri" style:font-size-complex="12pt" style:font-weight-complex="normal"/>
    </style:style>
    <style:style style:name="T92" style:family="text">
      <style:text-properties style:text-line-through-style="none" style:text-line-through-type="none" style:text-underline-style="none" fo:font-weight="bold" officeooo:rsid="0003ce64" style:font-name-asian="Calibri" style:font-weight-asian="bold" style:font-name-complex="Calibri" style:font-weight-complex="bold"/>
    </style:style>
    <style:style style:name="T93" style:family="text">
      <style:text-properties style:text-line-through-style="none" style:text-line-through-type="none" style:text-underline-style="none" fo:font-weight="normal" style:font-name-asian="Calibri" style:font-weight-asian="normal" style:font-name-complex="Calibri" style:font-weight-complex="normal"/>
    </style:style>
    <style:style style:name="T94" style:family="text">
      <style:text-properties style:text-line-through-style="none" style:text-line-through-type="none" style:text-underline-style="none" fo:font-weight="normal" officeooo:rsid="0015904a" style:font-name-asian="Calibri" style:font-weight-asian="normal" style:font-name-complex="Calibri" style:font-weight-complex="normal"/>
    </style:style>
    <style:style style:name="T95" style:family="text">
      <style:text-properties style:text-line-through-style="none" style:text-line-through-type="none" style:text-underline-style="none" officeooo:rsid="00099127"/>
    </style:style>
    <style:style style:name="T96" style:family="text">
      <style:text-properties style:text-line-through-style="none" style:text-line-through-type="none" style:font-name="Times New Roman" fo:font-size="11.5pt" fo:language="pl" fo:country="PL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97" style:family="text">
      <style:text-properties style:text-line-through-style="none" style:text-line-through-type="none" style:font-name="Times New Roman" fo:font-size="11.5pt" fo:language="pl" fo:country="PL" style:text-underline-style="none" fo:font-weight="bold" officeooo:rsid="001fb5f2" style:font-name-asian="Calibri" style:font-size-asian="11.5pt" style:font-weight-asian="bold" style:font-name-complex="Calibri" style:font-size-complex="11.5pt" style:font-weight-complex="bold"/>
    </style:style>
    <style:style style:name="T98" style:family="text">
      <style:text-properties style:text-line-through-style="none" style:text-line-through-typ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99" style:family="text">
      <style:text-properties style:text-line-through-style="none" style:text-line-through-type="none" fo:font-size="11.5pt" style:text-underline-style="none" fo:font-weight="normal" officeooo:rsid="0009ff4d" style:font-name-asian="Calibri" style:font-size-asian="11.5pt" style:font-weight-asian="normal" style:font-name-complex="Calibri" style:font-size-complex="11.5pt" style:font-weight-complex="normal"/>
    </style:style>
    <style:style style:name="T100" style:family="text">
      <style:text-properties style:text-line-through-style="none" style:text-line-through-type="none" fo:font-size="11.5pt" style:text-underline-style="none" fo:font-weight="normal" officeooo:rsid="00099127" style:font-name-asian="Calibri" style:font-size-asian="11.5pt" style:font-weight-asian="normal" style:font-name-complex="Calibri" style:font-size-complex="11.5pt" style:font-weight-complex="normal"/>
    </style:style>
    <style:style style:name="T101" style:family="text">
      <style:text-properties style:text-line-through-style="none" style:text-line-through-type="none" fo:font-size="11.5pt" fo:language="pl" fo:country="PL" style:text-underline-style="none" fo:font-weight="normal" officeooo:rsid="000ba7ed" style:font-name-asian="Calibri" style:font-size-asian="11.5pt" style:font-weight-asian="normal" style:font-name-complex="Calibri" style:font-size-complex="11.5pt" style:font-weight-complex="normal"/>
    </style:style>
    <style:style style:name="T102" style:family="text">
      <style:text-properties style:text-line-through-style="none" style:text-line-through-type="none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03" style:family="text">
      <style:text-properties officeooo:rsid="0000f16a"/>
    </style:style>
    <style:style style:name="T104" style:family="text">
      <style:text-properties style:font-name-asian="MyriadPro-Regular" style:font-name-complex="MyriadPro-Regular"/>
    </style:style>
    <style:style style:name="T105" style:family="text">
      <style:text-properties style:font-name="Times New Roman1" officeooo:rsid="0000f16a" style:font-name-asian="Times New Roman1" style:font-name-complex="Times New Roman1"/>
    </style:style>
    <style:style style:name="T106" style:family="text">
      <style:text-properties style:font-name="Times New Roman1" officeooo:rsid="0001eeff" style:font-name-asian="Times New Roman1" style:font-name-complex="Times New Roman1"/>
    </style:style>
    <style:style style:name="T107" style:family="text">
      <style:text-properties style:font-name="Times New Roman1" officeooo:rsid="0002af44" style:font-name-asian="Times New Roman1" style:font-name-complex="Times New Roman1"/>
    </style:style>
    <style:style style:name="T108" style:family="text">
      <style:text-properties style:font-name="Times New Roman1" officeooo:rsid="000620aa" style:font-name-asian="Times New Roman1" style:font-name-complex="Times New Roman1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officeooo:rsid="0002af44" style:font-weight-asian="normal" style:font-weight-complex="normal"/>
    </style:style>
    <style:style style:name="T111" style:family="text">
      <style:text-properties fo:font-weight="normal" officeooo:rsid="000443f8" style:font-weight-asian="normal" style:font-weight-complex="normal"/>
    </style:style>
    <style:style style:name="T112" style:family="text">
      <style:text-properties fo:font-weight="normal" officeooo:rsid="0020a860" style:font-weight-asian="normal" style:font-weight-complex="normal"/>
    </style:style>
    <style:style style:name="T113" style:family="text">
      <style:text-properties fo:font-weight="normal" officeooo:rsid="001a33c9" style:font-weight-asian="normal" style:font-weight-complex="normal"/>
    </style:style>
    <style:style style:name="T114" style:family="text">
      <style:text-properties fo:font-weight="normal" officeooo:rsid="001a0e7a" style:font-weight-asian="normal" style:font-weight-complex="normal"/>
    </style:style>
    <style:style style:name="T115" style:family="text">
      <style:text-properties fo:font-weight="normal" officeooo:rsid="00222032" style:font-weight-asian="normal" style:font-weight-complex="normal"/>
    </style:style>
    <style:style style:name="T116" style:family="text">
      <style:text-properties fo:font-weight="normal" officeooo:rsid="002bf11c" style:font-weight-asian="normal" style:font-weight-complex="normal"/>
    </style:style>
    <style:style style:name="T117" style:family="text">
      <style:text-properties officeooo:rsid="0002af44"/>
    </style:style>
    <style:style style:name="T118" style:family="text">
      <style:text-properties officeooo:rsid="000443f8"/>
    </style:style>
    <style:style style:name="T119" style:family="text">
      <style:text-properties officeooo:rsid="00074c76"/>
    </style:style>
    <style:style style:name="T120" style:family="text">
      <style:text-properties officeooo:rsid="001efd94"/>
    </style:style>
    <style:style style:name="T121" style:family="text">
      <style:text-properties officeooo:rsid="0015904a"/>
    </style:style>
    <style:style style:name="T122" style:family="text">
      <style:text-properties officeooo:rsid="001fb5f2"/>
    </style:style>
    <style:style style:name="T123" style:family="text">
      <style:text-properties officeooo:rsid="0020194e"/>
    </style:style>
    <style:style style:name="T124" style:family="text">
      <style:text-properties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125" style:family="text">
      <style:text-properties fo:font-size="11.5pt" fo:font-weight="normal" officeooo:rsid="0007ab19" style:font-name-asian="Calibri" style:font-size-asian="11.5pt" style:font-weight-asian="normal" style:font-name-complex="Calibri" style:font-size-complex="11.5pt" style:font-weight-complex="normal"/>
    </style:style>
    <style:style style:name="T126" style:family="text">
      <style:text-properties fo:font-size="11.5pt" fo:font-weight="normal" officeooo:rsid="000b4c53" style:font-name-asian="Calibri" style:font-size-asian="11.5pt" style:font-weight-asian="normal" style:font-name-complex="Calibri" style:font-size-complex="11.5pt" style:font-weight-complex="normal"/>
    </style:style>
    <style:style style:name="T127" style:family="text">
      <style:text-properties fo:font-size="11.5pt" fo:font-weight="normal" officeooo:rsid="00210dcd" style:font-name-asian="Calibri" style:font-size-asian="11.5pt" style:font-weight-asian="normal" style:font-name-complex="Calibri" style:font-size-complex="11.5pt" style:font-weight-complex="normal"/>
    </style:style>
    <style:style style:name="T128" style:family="text">
      <style:text-properties fo:font-size="11.5pt" fo:font-weight="normal" officeooo:rsid="000e05ed" style:font-name-asian="Calibri" style:font-size-asian="11.5pt" style:font-weight-asian="normal" style:font-name-complex="Calibri" style:font-size-complex="11.5pt" style:font-weight-complex="normal"/>
    </style:style>
    <style:style style:name="T129" style:family="text">
      <style:text-properties fo:font-size="11.5pt" fo:font-weight="normal" officeooo:rsid="0008661d" style:font-name-asian="Calibri" style:font-size-asian="11.5pt" style:font-weight-asian="normal" style:font-name-complex="Calibri" style:font-size-complex="11.5pt" style:font-weight-complex="normal"/>
    </style:style>
    <style:style style:name="T130" style:family="text">
      <style:text-properties fo:font-size="11.5pt" fo:font-weight="normal" officeooo:rsid="0009d678" style:font-name-asian="Calibri" style:font-size-asian="11.5pt" style:font-weight-asian="normal" style:font-name-complex="Calibri" style:font-size-complex="11.5pt" style:font-weight-complex="normal"/>
    </style:style>
    <style:style style:name="T131" style:family="text">
      <style:text-properties fo:font-size="11.5pt" fo:font-weight="normal" officeooo:rsid="0020194e" style:font-name-asian="Calibri" style:font-size-asian="11.5pt" style:font-weight-asian="normal" style:font-name-complex="Calibri" style:font-size-complex="11.5pt" style:font-weight-complex="normal"/>
    </style:style>
    <style:style style:name="T132" style:family="text">
      <style:text-properties fo:font-size="11.5pt" fo:font-weight="normal" officeooo:rsid="00099127" style:font-name-asian="Calibri" style:font-size-asian="11.5pt" style:font-weight-asian="normal" style:font-name-complex="Calibri" style:font-size-complex="11.5pt" style:font-weight-complex="normal"/>
    </style:style>
    <style:style style:name="T133" style:family="text">
      <style:text-properties fo:font-size="11.5pt" fo:font-weight="normal" officeooo:rsid="000a2d35" style:font-name-asian="Calibri" style:font-size-asian="11.5pt" style:font-weight-asian="normal" style:font-name-complex="Calibri" style:font-size-complex="11.5pt" style:font-weight-complex="normal"/>
    </style:style>
    <style:style style:name="T134" style:family="text">
      <style:text-properties fo:font-size="11.5pt" style:font-name-asian="Calibri" style:font-size-asian="11.5pt" style:font-name-complex="Calibri" style:font-size-complex="11.5pt"/>
    </style:style>
    <style:style style:name="T135" style:family="text">
      <style:text-properties fo:font-size="11.5pt" officeooo:rsid="000b4c53" style:font-name-asian="Calibri" style:font-size-asian="11.5pt" style:font-name-complex="Calibri" style:font-size-complex="11.5pt"/>
    </style:style>
    <style:style style:name="T136" style:family="text">
      <style:text-properties fo:font-size="11.5pt" officeooo:rsid="001c82ce" style:font-name-asian="Calibri" style:font-size-asian="11.5pt" style:font-name-complex="Calibri" style:font-size-complex="11.5pt"/>
    </style:style>
    <style:style style:name="T137" style:family="text">
      <style:text-properties fo:font-size="11.5pt" officeooo:rsid="0013bdf7" style:font-name-asian="Calibri" style:font-size-asian="11.5pt" style:font-name-complex="Calibri" style:font-size-complex="11.5pt"/>
    </style:style>
    <style:style style:name="T138" style:family="text">
      <style:text-properties fo:font-size="11.5pt" officeooo:rsid="00182115" style:font-name-asian="Calibri" style:font-size-asian="11.5pt" style:font-name-complex="Calibri" style:font-size-complex="11.5pt"/>
    </style:style>
    <style:style style:name="T139" style:family="text">
      <style:text-properties fo:font-size="11.5pt" officeooo:rsid="000cf259" style:font-name-asian="Calibri" style:font-size-asian="11.5pt" style:font-name-complex="Calibri" style:font-size-complex="11.5pt"/>
    </style:style>
    <style:style style:name="T140" style:family="text">
      <style:text-properties fo:font-size="11.5pt" fo:language="pl" fo:country="PL" fo:font-weight="normal" officeooo:rsid="001ed9bd" style:font-name-asian="Calibri" style:font-size-asian="11.5pt" style:font-weight-asian="normal" style:font-name-complex="Calibri" style:font-size-complex="11.5pt" style:font-weight-complex="normal"/>
    </style:style>
    <style:style style:name="T141" style:family="text">
      <style:text-properties fo:font-size="11.5pt" fo:language="pl" fo:country="PL" fo:font-weight="normal" officeooo:rsid="002443cb" style:font-name-asian="Calibri" style:font-size-asian="11.5pt" style:font-weight-asian="normal" style:font-name-complex="Calibri" style:font-size-complex="11.5pt" style:font-weight-complex="normal"/>
    </style:style>
    <style:style style:name="T142" style:family="text">
      <style:text-properties fo:font-size="11.5pt" fo:language="pl" fo:country="PL" fo:font-weight="normal" officeooo:rsid="002af37b" style:font-name-asian="Calibri" style:font-size-asian="11.5pt" style:font-weight-asian="normal" style:font-name-complex="Calibri" style:font-size-complex="11.5pt" style:font-weight-complex="normal"/>
    </style:style>
    <style:style style:name="T143" style:family="text">
      <style:text-properties fo:font-size="11.5pt" fo:language="pl" fo:country="PL" officeooo:rsid="00089db3" style:font-name-asian="Calibri" style:font-size-asian="11.5pt" style:font-name-complex="Calibri" style:font-size-complex="11.5pt"/>
    </style:style>
    <style:style style:name="T144" style:family="text">
      <style:text-properties fo:font-size="11.5pt" fo:language="pl" fo:country="PL" officeooo:rsid="001a2493" style:font-name-asian="Calibri" style:font-size-asian="11.5pt" style:font-name-complex="Calibri" style:font-size-complex="11.5pt"/>
    </style:style>
    <style:style style:name="T145" style:family="text">
      <style:text-properties officeooo:rsid="00182115"/>
    </style:style>
    <style:style style:name="T146" style:family="text">
      <style:text-properties officeooo:rsid="000cf259"/>
    </style:style>
    <style:style style:name="T147" style:family="text">
      <style:text-properties officeooo:rsid="00186a63"/>
    </style:style>
    <style:style style:name="T148" style:family="text">
      <style:text-properties officeooo:rsid="001a2493"/>
    </style:style>
    <style:style style:name="T149" style:family="text">
      <style:text-properties officeooo:rsid="001b7e15" style:font-name-asian="Calibri" style:font-name-complex="Calibri"/>
    </style:style>
    <style:style style:name="T150" style:family="text">
      <style:text-properties officeooo:rsid="001bb06d" style:font-name-asian="Calibri" style:font-name-complex="Calibri"/>
    </style:style>
    <style:style style:name="T151" style:family="text">
      <style:text-properties officeooo:rsid="001bf751" style:font-name-asian="Calibri" style:font-name-complex="Calibri"/>
    </style:style>
    <style:style style:name="T152" style:family="text">
      <style:text-properties officeooo:rsid="001c82ce" style:font-name-asian="Calibri" style:font-name-complex="Calibri"/>
    </style:style>
    <style:style style:name="T153" style:family="text">
      <style:text-properties officeooo:rsid="0020194e" style:font-name-asian="Calibri" style:font-name-complex="Calibri"/>
    </style:style>
    <style:style style:name="T154" style:family="text">
      <style:text-properties officeooo:rsid="000ba7ed" style:font-name-asian="Calibri" style:font-name-complex="Calibri"/>
    </style:style>
    <style:style style:name="T155" style:family="text">
      <style:text-properties officeooo:rsid="00202324"/>
    </style:style>
    <style:style style:name="T156" style:family="text">
      <style:text-properties officeooo:rsid="0009ff4d"/>
    </style:style>
    <style:style style:name="T157" style:family="text">
      <style:text-properties fo:language="pl" fo:country="PL" fo:font-weight="normal" officeooo:rsid="000b8654" style:font-name-asian="Calibri" style:font-weight-asian="normal" style:font-name-complex="Calibri" style:font-weight-complex="normal"/>
    </style:style>
    <style:style style:name="T158" style:family="text">
      <style:text-properties fo:language="pl" fo:country="PL" fo:font-weight="normal" officeooo:rsid="001a33c9" style:font-name-asian="Calibri" style:font-weight-asian="normal" style:font-name-complex="Calibri" style:font-weight-complex="normal"/>
    </style:style>
    <style:style style:name="T159" style:family="text">
      <style:text-properties fo:language="pl" fo:country="PL" fo:font-weight="normal" officeooo:rsid="001c213f" style:font-name-asian="Calibri" style:font-weight-asian="normal" style:font-name-complex="Calibri" style:font-weight-complex="normal"/>
    </style:style>
    <style:style style:name="T160" style:family="text">
      <style:text-properties fo:language="pl" fo:country="PL" fo:font-weight="normal" officeooo:rsid="002a3e0d" style:font-name-asian="Calibri" style:font-weight-asian="normal" style:font-name-complex="Calibri" style:font-weight-complex="normal"/>
    </style:style>
    <style:style style:name="T161" style:family="text">
      <style:text-properties fo:language="pl" fo:country="PL" fo:font-weight="normal" officeooo:rsid="002443cb" style:font-name-asian="Calibri" style:font-weight-asian="normal" style:font-name-complex="Calibri" style:font-weight-complex="normal"/>
    </style:style>
    <style:style style:name="T162" style:family="text">
      <style:text-properties fo:language="pl" fo:country="PL" fo:font-weight="normal" officeooo:rsid="001ed9bd" style:font-name-asian="Calibri" style:font-weight-asian="normal" style:font-name-complex="Calibri" style:font-weight-complex="normal"/>
    </style:style>
    <style:style style:name="T163" style:family="text">
      <style:text-properties fo:language="pl" fo:country="PL" fo:font-weight="normal" officeooo:rsid="001da3eb" style:font-name-asian="Calibri" style:font-weight-asian="normal" style:font-name-complex="Calibri" style:font-weight-complex="normal"/>
    </style:style>
    <style:style style:name="T164" style:family="text">
      <style:text-properties fo:language="pl" fo:country="PL" fo:font-weight="normal" officeooo:rsid="0015904a" style:font-name-asian="Calibri" style:font-weight-asian="normal" style:font-name-complex="Calibri" style:font-weight-complex="normal"/>
    </style:style>
    <style:style style:name="T165" style:family="text">
      <style:text-properties officeooo:rsid="002443cb"/>
    </style:style>
    <style:style style:name="T166" style:family="text">
      <style:text-properties officeooo:rsid="0020a860"/>
    </style:style>
    <style:style style:name="T167" style:family="text">
      <style:text-properties officeooo:rsid="002b003a"/>
    </style:style>
    <style:style style:name="T168" style:family="text">
      <style:text-properties officeooo:rsid="001da3eb"/>
    </style:style>
    <style:style style:name="T169" style:family="text">
      <style:text-properties officeooo:rsid="002bf11c"/>
    </style:style>
    <style:style style:name="T170" style:family="text">
      <style:text-properties fo:font-variant="normal" fo:text-transform="none"/>
    </style:style>
    <style:style style:name="T171" style:family="text">
      <style:text-properties fo:font-variant="normal" fo:text-transform="none" fo:font-weight="normal" officeooo:rsid="002bf11c" style:font-weight-asian="normal" style:font-weight-complex="normal"/>
    </style:style>
    <style:style style:name="T172" style:family="text">
      <style:text-properties fo:font-variant="normal" fo:text-transform="none" fo:font-weight="normal" officeooo:rsid="00236c50" style:font-weight-asian="normal" style:font-weight-complex="normal"/>
    </style:style>
    <style:style style:name="T173" style:family="text">
      <style:text-properties officeooo:rsid="00236c50"/>
    </style:style>
    <style:style style:name="T174" style:family="text">
      <style:text-properties style:font-name-asian="TTE17FAD58t00" style:font-name-complex="TTE17FAD58t00"/>
    </style:style>
    <style:style style:name="T175" style:family="text">
      <style:text-properties officeooo:rsid="00255d16"/>
    </style:style>
    <style:style style:name="T176" style:family="text">
      <style:text-properties officeooo:rsid="00222032"/>
    </style:style>
    <style:style style:name="T177" style:family="text">
      <style:text-properties officeooo:rsid="00089db3"/>
    </style:style>
    <style:style style:name="T178" style:family="text">
      <style:text-properties officeooo:rsid="00099127"/>
    </style:style>
    <style:style style:name="T179" style:family="text">
      <style:text-properties officeooo:rsid="000a2d35"/>
    </style:style>
    <style:style style:name="T180" style:family="text">
      <style:text-properties officeooo:rsid="000ba7ed"/>
    </style:style>
    <style:style style:name="T181" style:family="text">
      <style:text-properties officeooo:rsid="000d05fb"/>
    </style:style>
    <style:style style:name="T182" style:family="text">
      <style:text-properties style:language-asian="en" style:country-asian="US" style:language-complex="en" style:country-complex="US"/>
    </style:style>
    <style:style style:name="T183" style:family="text">
      <style:text-properties officeooo:rsid="000fffcb" style:language-asian="en" style:country-asian="US" style:language-complex="en" style:country-complex="US"/>
    </style:style>
    <style:style style:name="T184" style:family="text">
      <style:text-properties officeooo:rsid="0011e042"/>
    </style:style>
    <style:style style:name="T185" style:family="text">
      <style:text-properties officeooo:rsid="001391e2"/>
    </style:style>
    <style:style style:name="T186" style:family="text">
      <style:text-properties officeooo:rsid="001423b0"/>
    </style:style>
    <style:style style:name="T187" style:family="text">
      <style:text-properties officeooo:rsid="00156173"/>
    </style:style>
    <style:style style:name="T188" style:family="text">
      <style:text-properties officeooo:rsid="001775f6"/>
    </style:style>
    <style:style style:name="T189" style:family="text">
      <style:text-properties officeooo:rsid="0018c362"/>
    </style:style>
    <style:style style:name="T190" style:family="text">
      <style:text-properties officeooo:rsid="00195a3f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egionowo, 26 września 2014 r.</text:p>
      <text:p text:style-name="P1"><text:span text:style-name="Strong_20_Emphasis"><text:span text:style-name="T34"/></text:span></text:p>
      <text:p text:style-name="P1"><text:span text:style-name="Strong_20_Emphasis"><text:span text:style-name="T34"/></text:span></text:p>
      <text:p text:style-name="P1"><text:span text:style-name="Strong_20_Emphasis"><text:span text:style-name="T34">Zapytanie ofertowe </text:span></text:span></text:p>
      <text:p text:style-name="P9">dla zamówienia o wartości przekraczającej 5 000 złotych brutto do równowartości <text:span text:style-name="T188">59 148</text:span> <text:span text:style-name="T188">złotych</text:span> netto (bez podatku VAT).</text:p>
      <text:p text:style-name="P2"><text:span text:style-name="Strong_20_Emphasis"><text:span text:style-name="T34"/></text:span></text:p>
      <text:p text:style-name="P11">1. Zamawiający: </text:p>
      <text:p text:style-name="P17">Urząd Miasta Legionowo, Referat Marketingu</text:p>
      <text:p text:style-name="P17">05-120 Legionowo, ul. marsz. J. Piłsudskiego 41</text:p>
      <text:p text:style-name="P17">tel. 22 766 40 78, 766 40 79</text:p>
      <text:p text:style-name="P30">e-mail: <text:a xlink:type="simple" xlink:href="mailto:kancelaria@um.legionowo.pl"><text:span text:style-name="T103">kancelaria@um.legionowo.pl</text:span></text:a><text:span text:style-name="T103"> </text:span></text:p>
      <text:p text:style-name="P31"><text:line-break/><text:span text:style-name="T1">2. </text:span><text:span text:style-name="T16"><text:s/></text:span><text:span text:style-name="T15">Przedmiotem umowy</text:span><text:span text:style-name="T8"> jest </text:span><text:span text:style-name="T9">zaprojektowanie,</text:span><text:span text:style-name="T8"> </text:span><text:span text:style-name="T9">budowa i uruchomienie</text:span><text:span text:style-name="T8"> przez Wykonawcę na rzecz Zamawiającego </text:span><text:span text:style-name="T10">Systemu</text:span><text:span text:style-name="T8"> do kreowania ankiet internetowych na potrzeby badań prowadzonych przez Urząd Miasta Legionowo.</text:span><text:span text:style-name="T87">Wykonawca zobowiązuje się </text:span><text:span text:style-name="T91">także</text:span><text:span text:style-name="T87"> do udzielenia na wykonany system gwarancj</text:span><text:span text:style-name="T88">i</text:span><text:span text:style-name="T87"> polegając</text:span><text:span text:style-name="T89">ej</text:span><text:span text:style-name="T87"> na nieodpłatnym usuwaniu dysfunkcji, błędów i awarii w działaniu </text:span><text:span text:style-name="T90">Systemu</text:span><text:span text:style-name="T87"> przez okres 24 miesięcy licząc od dnia podpisania ostatecznego protokołu odbiorczego.</text:span> <text:span text:style-name="T103">Szczegółowy Opis Przedmiotu Zamówienia stanowi: </text:span>Załącznik nr 1 </text:p>
      <text:list xml:id="list197189176200139836" text:style-name="L1">
        <text:list-header>
          <text:p text:style-name="P140"><text:line-break/><text:span text:style-name="T1">3. Termin wykonania zamówienia:</text:span> 1<text:span text:style-name="T187">0</text:span> listopada 2014</text:p>
          <text:p text:style-name="P141"><text:span text:style-name="T34"><text:line-break/></text:span><text:span text:style-name="T38">4. Ofertę (formularz ofertowy) należy przesłać pocztą elektroniczną na adres:</text:span><text:span text:style-name="T34"><text:line-break/></text:span><text:a xlink:type="simple" xlink:href="mailto:kancelaria@um.legionowo.pl"><text:span text:style-name="T34">kancelaria@um.legionowo.pl</text:span></text:a></text:p>
          <text:p text:style-name="P141"><text:span text:style-name="Strong_20_Emphasis"><text:span text:style-name="T34"><text:line-break/>5. Termin przesłania oferty:</text:span></text:span><text:span text:style-name="T34"> do </text:span><text:span text:style-name="T50">7</text:span><text:span text:style-name="T34"> października 2014 r. </text:span><text:span text:style-name="T37">do godz 16:00</text:span></text:p>
        </text:list-header>
      </text:list>
      <text:p text:style-name="P22"/>
      <text:p text:style-name="P2"><text:span text:style-name="Strong_20_Emphasis"><text:span text:style-name="T37">6. </text:span></text:span><text:span text:style-name="Strong_20_Emphasis"><text:span text:style-name="T34">Kryterium oceny i wyboru oferty:</text:span></text:span></text:p>
      <text:p text:style-name="P58">Kompleksową ofertę należy sporządzić w formie pisemnej zgodnie ze wzorem formularza (załącznik nr 2). Podana cena ofertowa brutto stanowić będzie łączne wynagrodzenie wykonawcy z tytułu realizacji umowy. Na cenę ofertową składają się cena produktu, cena gwarancji oraz cena bieżącej obsługi technicznej.</text:p>
      <text:p text:style-name="P13"/>
      <text:p text:style-name="P14">Sposob oceny ofert</text:p>
      <text:p text:style-name="P57">Oferta, ktora otrzyma największą, łączną ilość punktow uznana zostanie za najkorzystniejszą. Ocena og<text:span text:style-name="T117">ó</text:span>lna poszczegolnych ofert dokonywana będzie w oparciu o poniższą formułę:</text:p>
      <text:p text:style-name="P57"><text:span text:style-name="T5"><text:line-break/>X</text:span><text:span text:style-name="T6">s</text:span><text:span text:style-name="T5"> = X</text:span><text:span text:style-name="T6">p</text:span><text:span text:style-name="T5"> + Xg +Xot</text:span></text:p>
      <text:p text:style-name="P57"><text:line-break/>gdzie:</text:p>
      <text:p text:style-name="P57">Xs – oznacza łączną oceną jako sumę punktow w poszczegolnych kryteriach</text:p>
      <text:p text:style-name="P57">Xp – liczba punktow uzyskanych w kryterium „Cena produktu”</text:p>
      <text:p text:style-name="P49"><text:span text:style-name="T104">Xg – liczba punktow uzyskanych w kryterium – „Gwarancja”<text:line-break/>Xot – liczba punktów uzyskanych w kryterium – "Obsługa Techniczna"</text:span></text:p>
      <text:p text:style-name="P3"><text:span text:style-name="Strong_20_Emphasis"><text:span text:style-name="T34"><text:line-break/></text:span></text:span><text:span text:style-name="Strong_20_Emphasis"><text:span text:style-name="T37">Kryterium Cena produktu <text:s/>- Xp</text:span></text:span></text:p>
      <text:p text:style-name="P4"><text:span text:style-name="Strong_20_Emphasis"><text:span text:style-name="T39">Kryterium Cena produktu ocenione na podstawie ceny brutto Systemu, który jest przedmiotem Zamówienia, a ilość punktów obliczona będzie według poniższego wzoru: </text:span></text:span></text:p>
      <text:p text:style-name="P3"><text:soft-page-break/><text:span text:style-name="Strong_20_Emphasis"><text:span text:style-name="T37">Xp= Xmin/Xof </text:span></text:span><text:span text:style-name="Strong_20_Emphasis"><text:span text:style-name="T105">∙ W</text:span></text:span><text:span text:style-name="Strong_20_Emphasis"><text:span text:style-name="T106">p</text:span></text:span><text:span text:style-name="Strong_20_Emphasis"><text:span text:style-name="T105"> ∙ 100</text:span></text:span></text:p>
      <text:p text:style-name="P7"><text:span text:style-name="Strong_20_Emphasis"><text:span text:style-name="T37">gdzie <text:line-break/><text:line-break/></text:span></text:span><text:span text:style-name="Strong_20_Emphasis"><text:span text:style-name="T40">X</text:span></text:span><text:span text:style-name="Strong_20_Emphasis"><text:span text:style-name="T41">p – licz</text:span></text:span><text:span text:style-name="Strong_20_Emphasis"><text:span text:style-name="T42">b</text:span></text:span><text:span text:style-name="Strong_20_Emphasis"><text:span text:style-name="T41">a punktów przyznanych ocenianej ofercie w kryterium "Cena systemu"<text:line-break/>Xmin – najniższa cena brutto <text:s/>w kryterium "Cena systemu" zaoferowana w formularzu ofertowym<text:line-break/></text:span></text:span><text:span text:style-name="Strong_20_Emphasis"><text:span text:style-name="T42">Xof – cena brutto zawarta w ocenianej ofercie w kryterium "Cena systemu" </text:span></text:span><text:span text:style-name="Strong_20_Emphasis"><text:span text:style-name="T41">zaoferowana w formularzu ofertowym</text:span></text:span></text:p>
      <text:p text:style-name="P7"><text:span text:style-name="Strong_20_Emphasis"><text:span text:style-name="T41"><text:line-break/></text:span></text:span><text:span text:style-name="Strong_20_Emphasis"><text:span text:style-name="T42">Wp - <text:s/>waga dla kryterium "Cena systemu" – 0,6</text:span></text:span></text:p>
      <text:p text:style-name="P5"><text:span text:style-name="Strong_20_Emphasis"><text:span text:style-name="T37"><text:line-break/>Kryterium </text:span></text:span><text:span text:style-name="Strong_20_Emphasis"><text:span text:style-name="T46">Gwarancja</text:span></text:span><text:span text:style-name="Strong_20_Emphasis"><text:span text:style-name="T37"> <text:s/>- X</text:span></text:span><text:span text:style-name="Strong_20_Emphasis"><text:span text:style-name="T46">g</text:span></text:span></text:p>
      <text:p text:style-name="P5"><text:span text:style-name="Strong_20_Emphasis"><text:span text:style-name="T46"><text:line-break/>Xg = (Xmax – Xof)/(Xmax – X min) </text:span></text:span><text:span text:style-name="Strong_20_Emphasis"><text:span text:style-name="T37"><text:s/></text:span></text:span><text:span text:style-name="Strong_20_Emphasis"><text:span text:style-name="T105">∙ W</text:span></text:span><text:span text:style-name="Strong_20_Emphasis"><text:span text:style-name="T107">g</text:span></text:span><text:span text:style-name="Strong_20_Emphasis"><text:span text:style-name="T105"> ∙ 100</text:span></text:span></text:p>
      <text:p text:style-name="P5"><text:span text:style-name="Strong_20_Emphasis"><text:span text:style-name="T46"><text:line-break/>gdzie</text:span></text:span></text:p>
      <text:p text:style-name="P5"><text:span text:style-name="Strong_20_Emphasis"><text:span text:style-name="T46"/></text:span></text:p>
      <text:p text:style-name="P64"><text:span text:style-name="Strong_20_Emphasis"><text:span text:style-name="T40">X</text:span></text:span><text:span text:style-name="Strong_20_Emphasis"><text:span text:style-name="T42">g</text:span></text:span><text:span text:style-name="Strong_20_Emphasis"><text:span text:style-name="T41"> – licz</text:span></text:span><text:span text:style-name="Strong_20_Emphasis"><text:span text:style-name="T42">b</text:span></text:span><text:span text:style-name="Strong_20_Emphasis"><text:span text:style-name="T41">a punktów przyznanych ocenianej ofercie w kryterium "</text:span></text:span><text:span text:style-name="Strong_20_Emphasis"><text:span text:style-name="T42">Gwarancja</text:span></text:span><text:span text:style-name="Strong_20_Emphasis"><text:span text:style-name="T41">"</text:span></text:span></text:p>
      <text:p text:style-name="P65"><text:span text:style-name="Strong_20_Emphasis"><text:span text:style-name="T41"><text:line-break/></text:span></text:span><text:span text:style-name="Strong_20_Emphasis"><text:span text:style-name="T43">Xof - </text:span></text:span><text:span text:style-name="Strong_20_Emphasis"><text:span text:style-name="T42">cena brutto zawarta w ocenianej ofercie w kryterium "Gwarancja" </text:span></text:span><text:span text:style-name="Strong_20_Emphasis"><text:span text:style-name="T41">zaoferowana w formularzu ofertowym.</text:span></text:span></text:p>
      <text:p text:style-name="P65"><text:span text:style-name="Strong_20_Emphasis"><text:span text:style-name="T43"><text:line-break/>X max - najwyższa</text:span></text:span><text:span text:style-name="Strong_20_Emphasis"><text:span text:style-name="T41"> cena brutto </text:span></text:span><text:span text:style-name="Strong_20_Emphasis"><text:span text:style-name="T43">spośród wszystkich ocenianych ofert</text:span></text:span><text:span text:style-name="Strong_20_Emphasis"><text:span text:style-name="T41"> w kryterium "</text:span></text:span><text:span text:style-name="Strong_20_Emphasis"><text:span text:style-name="T42">Gwarancja</text:span></text:span><text:span text:style-name="Strong_20_Emphasis"><text:span text:style-name="T41">" zaoferowana w formularzu ofertowym</text:span></text:span></text:p>
      <text:p text:style-name="P65"><text:span text:style-name="Strong_20_Emphasis"><text:span text:style-name="T41"><text:line-break/>Xmin – najniższa cena brutto </text:span></text:span><text:span text:style-name="Strong_20_Emphasis"><text:span text:style-name="T43">spośród wszystkich ocenianych ofert</text:span></text:span><text:span text:style-name="Strong_20_Emphasis"><text:span text:style-name="T41"> w kryterium "</text:span></text:span><text:span text:style-name="Strong_20_Emphasis"><text:span text:style-name="T42">Gwarancja</text:span></text:span><text:span text:style-name="Strong_20_Emphasis"><text:span text:style-name="T41">" zaoferowana w formularzu ofertowym</text:span></text:span></text:p>
      <text:p text:style-name="P65"><text:span text:style-name="Strong_20_Emphasis"><text:span text:style-name="T42"><text:line-break/>Xof – cena brutto zawarta w ocenianej ofercie w kryterium "Gwarancja" </text:span></text:span><text:span text:style-name="Strong_20_Emphasis"><text:span text:style-name="T41">zaoferowana w formularzu ofertowym</text:span></text:span></text:p>
      <text:p text:style-name="P5"><text:span text:style-name="Strong_20_Emphasis"><text:span text:style-name="T42"><text:line-break/>W</text:span></text:span><text:span text:style-name="Strong_20_Emphasis"><text:span text:style-name="T44">g</text:span></text:span><text:span text:style-name="Strong_20_Emphasis"><text:span text:style-name="T42"> - <text:s/>waga dla kryterium "</text:span></text:span><text:span text:style-name="Strong_20_Emphasis"><text:span text:style-name="T43">Gwarancja</text:span></text:span><text:span text:style-name="Strong_20_Emphasis"><text:span text:style-name="T42">" – 0,</text:span></text:span><text:span text:style-name="Strong_20_Emphasis"><text:span text:style-name="T43">2</text:span></text:span></text:p>
      <text:p text:style-name="P6"><text:span text:style-name="Strong_20_Emphasis"><text:span text:style-name="T46"><text:line-break/>Uwaga: </text:span></text:span></text:p>
      <text:p text:style-name="P6"><text:span text:style-name="Strong_20_Emphasis"><text:span text:style-name="T42">W przypadku gdy </text:span></text:span><text:span text:style-name="Strong_20_Emphasis"><text:span text:style-name="T45">będzie tylko jedna oferta lub gdy </text:span></text:span><text:span text:style-name="Strong_20_Emphasis"><text:span text:style-name="T43">wszyscy wykonawcy zapropono</text:span></text:span><text:span text:style-name="Strong_20_Emphasis"><text:span text:style-name="T45">ują </text:span></text:span><text:span text:style-name="Strong_20_Emphasis"><text:span text:style-name="T43">jednakową wartość, wszyscy otrzymują maksymalną liczbę punktów.</text:span></text:span></text:p>
      <text:p text:style-name="P6"><text:span text:style-name="Strong_20_Emphasis"><text:span text:style-name="T43"/></text:span></text:p>
      <text:p text:style-name="P65"><text:span text:style-name="Strong_20_Emphasis"><text:span text:style-name="T37">Kryterium </text:span></text:span><text:span text:style-name="Strong_20_Emphasis"><text:span text:style-name="T47">Obsługa techniczna</text:span></text:span><text:span text:style-name="Strong_20_Emphasis"><text:span text:style-name="T37"> <text:s/>- X</text:span></text:span><text:span text:style-name="Strong_20_Emphasis"><text:span text:style-name="T47">ot</text:span></text:span></text:p>
      <text:p text:style-name="P6"><text:span text:style-name="Strong_20_Emphasis"><text:span text:style-name="T46"><text:line-break/>Xg = (Xmax – Xof)/(Xmax – X min) </text:span></text:span><text:span text:style-name="Strong_20_Emphasis"><text:span text:style-name="T37"><text:s/></text:span></text:span><text:span text:style-name="Strong_20_Emphasis"><text:span text:style-name="T105">∙ W</text:span></text:span><text:span text:style-name="Strong_20_Emphasis"><text:span text:style-name="T108">ot</text:span></text:span><text:span text:style-name="Strong_20_Emphasis"><text:span text:style-name="T105"> ∙ 100</text:span></text:span></text:p>
      <text:p text:style-name="P6"><text:span text:style-name="Strong_20_Emphasis"><text:span text:style-name="T46"><text:line-break/>gdzie</text:span></text:span></text:p>
      <text:p text:style-name="P6"><text:span text:style-name="Strong_20_Emphasis"><text:span text:style-name="T46"/></text:span></text:p>
      <text:p text:style-name="P65"><text:span text:style-name="Strong_20_Emphasis"><text:span text:style-name="T40">X</text:span></text:span><text:span text:style-name="Strong_20_Emphasis"><text:span text:style-name="T42">g</text:span></text:span><text:span text:style-name="Strong_20_Emphasis"><text:span text:style-name="T41"> – licz</text:span></text:span><text:span text:style-name="Strong_20_Emphasis"><text:span text:style-name="T42">b</text:span></text:span><text:span text:style-name="Strong_20_Emphasis"><text:span text:style-name="T41">a punktów przyznanych ocenianej ofercie w kryterium "</text:span></text:span><text:span text:style-name="Strong_20_Emphasis"><text:span text:style-name="T43">Obsługa techniczna</text:span></text:span><text:span text:style-name="Strong_20_Emphasis"><text:span text:style-name="T41">"</text:span></text:span></text:p>
      <text:p text:style-name="P65"><text:span text:style-name="Strong_20_Emphasis"><text:span text:style-name="T41"><text:line-break/></text:span></text:span><text:span text:style-name="Strong_20_Emphasis"><text:span text:style-name="T43">Xof - </text:span></text:span><text:span text:style-name="Strong_20_Emphasis"><text:span text:style-name="T42">cena brutto zawarta w ocenianej ofercie w kryterium "</text:span></text:span><text:span text:style-name="Strong_20_Emphasis"><text:span text:style-name="T43">Obsługa techniczna</text:span></text:span><text:span text:style-name="Strong_20_Emphasis"><text:span text:style-name="T42">" </text:span></text:span><text:span text:style-name="Strong_20_Emphasis"><text:span text:style-name="T41">zaoferowana w formularzu ofertowym.</text:span></text:span></text:p>
      <text:p text:style-name="P65"><text:soft-page-break/><text:span text:style-name="Strong_20_Emphasis"><text:span text:style-name="T43"><text:line-break/>X max - najwyższa</text:span></text:span><text:span text:style-name="Strong_20_Emphasis"><text:span text:style-name="T41"> cena brutto </text:span></text:span><text:span text:style-name="Strong_20_Emphasis"><text:span text:style-name="T43">spośród wszystkich ocenianych ofert</text:span></text:span><text:span text:style-name="Strong_20_Emphasis"><text:span text:style-name="T41"> w kryterium "</text:span></text:span><text:span text:style-name="Strong_20_Emphasis"><text:span text:style-name="T43">Obsługa techniczna</text:span></text:span><text:span text:style-name="Strong_20_Emphasis"><text:span text:style-name="T41">" zaoferowana w formularzu ofertowym</text:span></text:span></text:p>
      <text:p text:style-name="P65"><text:span text:style-name="Strong_20_Emphasis"><text:span text:style-name="T41"><text:line-break/>Xmin – najniższa cena brutto </text:span></text:span><text:span text:style-name="Strong_20_Emphasis"><text:span text:style-name="T43">spośród wszystkich ocenianych ofert</text:span></text:span><text:span text:style-name="Strong_20_Emphasis"><text:span text:style-name="T41"> w kryterium "</text:span></text:span><text:span text:style-name="Strong_20_Emphasis"><text:span text:style-name="T43">Obsługa techniczna</text:span></text:span><text:span text:style-name="Strong_20_Emphasis"><text:span text:style-name="T41">" zaoferowana w formularzu ofertowym</text:span></text:span></text:p>
      <text:p text:style-name="P65"><text:span text:style-name="Strong_20_Emphasis"><text:span text:style-name="T42"><text:line-break/>Xof – cena brutto zawarta w ocenianej ofercie w kryterium </text:span></text:span><text:span text:style-name="Strong_20_Emphasis"><text:span text:style-name="T41">"</text:span></text:span><text:span text:style-name="Strong_20_Emphasis"><text:span text:style-name="T43">Obsługa techniczna</text:span></text:span><text:span text:style-name="Strong_20_Emphasis"><text:span text:style-name="T41">"</text:span></text:span><text:span text:style-name="Strong_20_Emphasis"><text:span text:style-name="T42"> </text:span></text:span><text:span text:style-name="Strong_20_Emphasis"><text:span text:style-name="T41">zaoferowana w formularzu ofertowym</text:span></text:span></text:p>
      <text:p text:style-name="P6"><text:span text:style-name="Strong_20_Emphasis"><text:span text:style-name="T42"><text:line-break/>W</text:span></text:span><text:span text:style-name="Strong_20_Emphasis"><text:span text:style-name="T44">ot</text:span></text:span><text:span text:style-name="Strong_20_Emphasis"><text:span text:style-name="T42"> - <text:s/>waga dla kryterium </text:span></text:span><text:span text:style-name="Strong_20_Emphasis"><text:span text:style-name="T41">"</text:span></text:span><text:span text:style-name="Strong_20_Emphasis"><text:span text:style-name="T43">Obsługa techniczna</text:span></text:span><text:span text:style-name="Strong_20_Emphasis"><text:span text:style-name="T41">"</text:span></text:span><text:span text:style-name="Strong_20_Emphasis"><text:span text:style-name="T42"> – 0,</text:span></text:span><text:span text:style-name="Strong_20_Emphasis"><text:span text:style-name="T43">2</text:span></text:span></text:p>
      <text:p text:style-name="P6"><text:span text:style-name="Strong_20_Emphasis"><text:span text:style-name="T46"/></text:span></text:p>
      <text:p text:style-name="P66"><text:span text:style-name="Strong_20_Emphasis"><text:span text:style-name="T46">Uwaga: </text:span></text:span></text:p>
      <text:p text:style-name="P8"><text:span text:style-name="Strong_20_Emphasis"><text:span text:style-name="T42">W przypadku gdy </text:span></text:span><text:span text:style-name="Strong_20_Emphasis"><text:span text:style-name="T45">będzie tylko jedna oferta lub gdy </text:span></text:span><text:span text:style-name="Strong_20_Emphasis"><text:span text:style-name="T43">wszyscy wykonawcy zapropono</text:span></text:span><text:span text:style-name="Strong_20_Emphasis"><text:span text:style-name="T45">ują </text:span></text:span><text:span text:style-name="Strong_20_Emphasis"><text:span text:style-name="T43">jednakową wartość, wszyscy otrzymują maksymalną liczbę punktów.</text:span></text:span></text:p>
      <text:p text:style-name="P6"><text:span text:style-name="Strong_20_Emphasis"><text:span text:style-name="T42"><text:s/></text:span></text:span></text:p>
      <text:p text:style-name="P15"><text:span text:style-name="T118">7. </text:span>Zamawiający zastrzega sobie prawo do:</text:p>
      <text:p text:style-name="P122"/>
      <text:list xml:id="list9066941630694048886" text:style-name="L2">
        <text:list-item>
          <text:p text:style-name="P145">nierozpatrywania ofert otrzymanych po terminie, </text:p>
        </text:list-item>
        <text:list-item>
          <text:p text:style-name="P144"><text:span text:style-name="T62">odwołania postępowania ofertowego </text:span><text:span text:style-name="Strong_20_Emphasis"><text:span text:style-name="T60">w każdym momencie trwania konkursu bez podania wcześniejszej przyczyny</text:span></text:span><text:span text:style-name="T60">. </text:span></text:p>
        </text:list-item>
      </text:list>
      <text:p text:style-name="P68"/>
      <text:p text:style-name="P68"/>
      <text:p text:style-name="P6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18"><text:line-break/>Załącznik Nr 1</text:span></text:p>
      <text:p text:style-name="P43"><text:span text:style-name="T7"><text:line-break/></text:span><text:soft-page-break/><text:span text:style-name="T7">Szczegółowy Opis Przedmiotu Zamówienia</text:span><text:span text:style-name="T92"> aplikacji do kreowania ankiet internetowych na potrzeby badań prowadzonych przez Urząd Miasta Legionowo</text:span></text:p>
      <text:p text:style-name="P90"/>
      <text:p text:style-name="P90">I. Słownik pojęć:</text:p>
      <text:p text:style-name="P91"/>
      <text:p text:style-name="P96"><text:span text:style-name="T64">Strona</text:span><text:span text:style-name="T66"> - </text:span><text:span text:style-name="T63">dokument HTML udostępniony w Internecie przez serwer WWW. Po stronie hosta użytkownika, strona WWW jest otwierana i wyświetlana za pomocą przeglądarki internetowej. </text:span></text:p>
      <text:p text:style-name="P96"><text:span text:style-name="T66"><text:line-break/></text:span><text:span text:style-name="T64">Aplikacja</text:span><text:span text:style-name="T66"> - </text:span><text:span text:style-name="T63">to program komputerowy, który pracuje na serwerze i komunikuje się poprzez sieć komputerową z hostem użytkownika komputera z wykorzystaniem przeglądarki internetowej użytkownika. </text:span></text:p>
      <text:p text:style-name="P97"><text:span text:style-name="T67"><text:line-break/></text:span><text:span text:style-name="T69">System</text:span><text:span text:style-name="T67"> </text:span><text:span text:style-name="T68">- </text:span><text:span text:style-name="T67">oprogramowanie pozwalające na łatwe utworzenie serwisu WWW oraz jego późniejszą aktualizację i rozbudowę przez redakcyjny personel nietechniczny. Kształtowanie treści i sposobu ich prezentacji w serwisie internetowym zarządzanym przez CMS odbywa się za pomocą prostych w obsłudze interfejsów użytkownika zawierających rozbudowane formularze i moduły.</text:span></text:p>
      <text:p text:style-name="P97"><text:span text:style-name="T67"><text:s/></text:span><text:span text:style-name="T96"><text:line-break/>I</text:span><text:span text:style-name="T97">I</text:span><text:span text:style-name="T96">. Ogólne wymagania techniczne dla </text:span><text:span text:style-name="T97">Przedmiotu Zamówienia</text:span><text:span text:style-name="T96">. </text:span></text:p>
      <text:p text:style-name="P123"/>
      <text:p text:style-name="P76">1. <text:span text:style-name="T178">System</text:span> będzie umieszczon<text:span text:style-name="T178">y</text:span> na serwerze Zamawiającego <text:span text:style-name="T178">bądź wskazanym przez Zamawiającego.</text:span></text:p>
      <text:p text:style-name="P76"><text:line-break/>2. Kodowanie znaków zgodne Normą UTF-8. </text:p>
      <text:p text:style-name="P76"><text:line-break/>3. Kodowanie stron zgodne ze standardami W3C dla: HTML wersja 4.01, XHTML wersja 1.0, CSS 2.0 / 3.0. Strony internetowe powinny przechodzić walidację zgodności z powyższymi standardami przy pomocy narzędzi udostępnianych przez W3C po adresami: http://validator.w3.org</text:p>
      <text:p text:style-name="P76"><text:line-break/>4. Strona musi prawidłowo działać pod następującymi przeglądarkami: Mozilla Firefox, Internet Explorer, Opera, Google Chrome, <text:span text:style-name="T120">Safari</text:span> we wszystkich wersjach rozwojowych. W przypadku przeglądarek tekstowych serwis powinien zachować czytelność i funkcjonalność. Nie jest dopuszczalne stosowanie konstrukcji i języków specyficznych dla jednego producenta i jednej wersji przeglądarki. </text:p>
      <text:p text:style-name="P76"><text:line-break/>5. <text:span text:style-name="T178">Strona musi posiadać wersję dla słabowidzących. </text:span>Funkcjonalność umożliwiająca zmianę wielkości czcionki na minimum 7 poziomach (bazowa, 3 pomniejszenia i 3 powiększenia) </text:p>
      <text:p text:style-name="P76"><text:s/><text:line-break/><text:span text:style-name="T178">6</text:span>. Strona musi zawierać narzędzia umożliwiające optymalizację pod kątem <text:span text:style-name="T178">jej </text:span>pozycjonowania (m.in. przyjazne adresy, dynamiczne definiowane tytułów, etc.). </text:p>
      <text:p text:style-name="P81"><text:span text:style-name="T98"><text:line-break/></text:span><text:span text:style-name="T100">7</text:span><text:span text:style-name="T98">. </text:span><text:span text:style-name="T100">System</text:span><text:span text:style-name="T98"> musi zawierać narzędzia umożliwiające generowanie wersji „do druku” dla treści umieszczonych na stronie. </text:span></text:p>
      <text:p text:style-name="P76"><text:line-break/><text:span text:style-name="T178">8</text:span>. Strona musi zapewniać dokładną walidację danych pobieranych z formularzy, danych URL oraz być odporn<text:span text:style-name="T122">a</text:span> między innymi na następujące zagrożenia:</text:p>
      <text:p text:style-name="P76"/>
      <text:p text:style-name="P76">a. ataki semantyczne na adres URL, </text:p>
      <text:p text:style-name="P76">b. ataki związane z ładowaniem plików, </text:p>
      <text:p text:style-name="P93">c. ataki typu cross-site scripting, </text:p>
      <text:p text:style-name="P82">d. podrabianie zatwierdzenia formularza, </text:p>
      <text:p text:style-name="P82">e. ujawnienie uwierzytelnień dostępu, </text:p>
      <text:p text:style-name="P82">f. wstrzykiwanie kodu SQL, </text:p>
      <text:p text:style-name="P82">g. ujawnienie danych przechowywanych w bazie, </text:p>
      <text:p text:style-name="P82">h. wstrzykiwanie poleceń systemowych. </text:p>
      <text:p text:style-name="P82"><text:soft-page-break/></text:p>
      <text:p text:style-name="P98"><text:span text:style-name="T178">9</text:span>. System zapewni monitorowanie aktywności użytkowników oraz popularności zbierając statystyki odwiedzin.</text:p>
      <text:p text:style-name="P98"/>
      <text:p text:style-name="P98"><text:span text:style-name="T121">10. </text:span>System zapewni przejrzyste prezentowanie danych statystycznych w CMS.</text:p>
      <text:p text:style-name="P128"/>
      <text:p text:style-name="P100">I<text:span text:style-name="T123">I</text:span>I. Wymagania dla systemu zarządzania treścią Strony (CMS) </text:p>
      <text:p text:style-name="P129"/>
      <text:p text:style-name="P83">1. Interfejs w języku polskim. </text:p>
      <text:p text:style-name="P83"><text:line-break/>2. Musi zapewnić odporność na zmiany treści przez wykorzystanie specjalnych skryptów i manipulacji w zapytaniach do bazy danych. </text:p>
      <text:p text:style-name="P83"><text:line-break/>3. System musi być odporny na próby uzyskania dostępu poprzez znane formy włamań. </text:p>
      <text:p text:style-name="P83"><text:line-break/>4. Dostępność do panelu administracyjnego z poziomu przeglądarek, bez konieczności instalowania dodatkowych rozszerzeń. </text:p>
      <text:p text:style-name="P81"><text:span text:style-name="T124"><text:line-break/>5. System zapewni bezpieczną autoryzację osób uprawnionych, logujących si</text:span><text:span text:style-name="T125">ę</text:span><text:span text:style-name="T124"> do systemu CMS przy pomocy przeglądarki internetowej poprzez wykorzystanie protokołu SSL wersja 3.</text:span></text:p>
      <text:p text:style-name="P83"><text:s/></text:p>
      <text:p text:style-name="P81"><text:span text:style-name="T124">6. System zapewni możliwość blokowania konta po zdefiniowanej ilości nieudanych prób oraz będzie rejestrować nieudane prób</text:span><text:span text:style-name="T132">y</text:span><text:span text:style-name="T124"> logowania, zapisując informacje: na jakie konto próbowano si</text:span><text:span text:style-name="T125">ę</text:span><text:span text:style-name="T124"> zalogować, godzina podjętej próby, adres IP i adres domeny z którego próbowano się logować.</text:span></text:p>
      <text:p text:style-name="P83"/>
      <text:p text:style-name="P83">7. System musi posiadać mechanizm pozwalający zarządzać administratorami Strony, w szczególności: </text:p>
      <text:p text:style-name="P83"><text:line-break/>a. Dodawanie nowych użytkowników. </text:p>
      <text:p text:style-name="P83"><text:line-break/>b. Edycję istniejących. </text:p>
      <text:p text:style-name="P83"><text:line-break/>c. Usuwanie. </text:p>
      <text:p text:style-name="P83"><text:line-break/>d. Blokowanie i odblokowanie użytkowników. </text:p>
      <text:p text:style-name="P81"><text:span text:style-name="T124"><text:s/><text:line-break/> </text:span><text:span text:style-name="T126">8</text:span><text:span text:style-name="T124">. System musi pozwalać na zarządzanie treścią zakładek informacyjnych „o stronie”, „regulamin”, „polityka prywatności”, </text:span><text:span text:style-name="T133">definiowaniu rodzaju zabezpieczeń przy konkretnych ankietach</text:span><text:span text:style-name="T124">. </text:span></text:p>
      <text:p text:style-name="P81"><text:span text:style-name="T124"><text:line-break/></text:span><text:span text:style-name="T126">9</text:span><text:span text:style-name="T124">. Interfejs podczas edycji istniejącej treści Strony musi zapisywać informację o użytkowniku i dacie ostatniej modyfikacji danej informacji. </text:span></text:p>
      <text:p text:style-name="P81"><text:span text:style-name="T124"><text:line-break/>1</text:span><text:span text:style-name="T126">0</text:span><text:span text:style-name="T124">. System musi posiadać funkcjonalność pozwalającą </text:span><text:span text:style-name="T127">automatycznie</text:span><text:span text:style-name="T124"> na tworzenie kopii bezpieczeństwa bazy danych z możliwością zapisania bezpośrednio na komputerze administratora. </text:span></text:p>
      <text:p text:style-name="P81"><text:span text:style-name="T124"><text:line-break/>1</text:span><text:span text:style-name="T126">1</text:span><text:span text:style-name="T124">. System CMS musi pozwalać na tworzenie dowolnej ilości ankiet. Każda ankieta musi posiadać co najmniej tytuł i opis. </text:span></text:p>
      <text:p text:style-name="P81"><text:span text:style-name="T124"><text:line-break/>1</text:span><text:span text:style-name="T126">2</text:span><text:span text:style-name="T124">. System CMS pozwoli na jednoczesne prowadzenie dowolnej ilości ankiet. Lista dostępnych ankiet ma być dostępna w lewej kolumnie strony.</text:span></text:p>
      <text:p text:style-name="P102"/>
      <text:p text:style-name="P104"><text:span text:style-name="T124">1</text:span><text:span text:style-name="T126">3</text:span><text:span text:style-name="T124">. System CMS pozwoli na tworz</text:span><text:span text:style-name="T125">e</text:span><text:span text:style-name="T124">nie dowolnej ilości pytań do każdej ankiety.</text:span></text:p>
      <text:p text:style-name="P132"/>
      <text:p text:style-name="P81"><text:span text:style-name="T134">1</text:span><text:span text:style-name="T135">4</text:span><text:span text:style-name="T134">. Pytania zamknięte będą mogły posiadać dowolną ilość odpowiedzi określonych przez </text:span><text:soft-page-break/><text:span text:style-name="T134">administratora. Odpowiedzi będą mogły być prezentowane w formie: listy rozwijanej, listy rozwijanej<text:line-break/>z możliwością zaznaczenia kilku opcji, pól jednokrotnego wyboru i pól wielokrotnego wyboru oraz pól tekstowych. W przypadku pól wielokrotnego wyboru i list rozwijanych z możliwością zaznaczenia kilku odpowiedzi, administrator musi mieć możliwość określenia minimalnej i maksymalnej ilość odpowiedzi jakie musi/może podać wypełniający ankietę. </text:span></text:p>
      <text:p text:style-name="P81"><text:span text:style-name="T134"><text:line-break/>1</text:span><text:span text:style-name="T135">5</text:span><text:span text:style-name="T134">. Pytania ot</text:span><text:span text:style-name="T136">w</text:span><text:span text:style-name="T134">arte będą posiadać jedno pole odpowiedzi w formie jedno - lub wielo-wierszowego pola tekstowego.</text:span></text:p>
      <text:p text:style-name="P82"/>
      <text:p text:style-name="P103">16. Możliwość wybrania różnego rodzaju pytań w jednej ankiecie: pytania wyboru (<text:span text:style-name="T182">pojedy</text:span><text:span text:style-name="T183">ń</text:span><text:span text:style-name="T182">cza</text:span> odpowiedź – lista/pionowo/poziomo, wielokrotna odpowiedź – pionowo/poziomo), pytania otwarte (odpowiedzi z jedną linia/wieloma liniami tekstu, odpowiedzi naprowadzające), pytania macierzowe( z pojedynczą odpowiedzią/pojedynczą odpowiedzią skala ocen, z wielokrotnymi odpowiedziami),</text:p>
      <text:p text:style-name="P81"><text:span text:style-name="T134"><text:line-break/>1</text:span><text:span text:style-name="T137">7</text:span><text:span text:style-name="T134">. System musi pozwalać na określenie warunku wyświetlania danej odpowiedzi (np.: zaznaczenie opcji „Inne” spowoduje wyświetlenie pola tekstowego do wpisania odpowiedzi). </text:span><text:span text:style-name="T138">W przypadku pytań macierzowych ze skalą ocen wymagane jest rozwiązanie, które umożliwi przyporządkowanie jednej propozycji tylko jednej ocenie oraz do oceny tylko jednej propozycji.</text:span></text:p>
      <text:p text:style-name="P81"><text:span text:style-name="T134"><text:line-break/>1</text:span><text:span text:style-name="T137">8</text:span><text:span text:style-name="T134">. Do zarządzania treścią pytań otwartych/zamkniętych oraz odpowiedzi zamkniętych z ankiety (do wyboru lista rozwijalna/podana lista) oraz wstępu do ankiety musi być zastosowany edytor WYSIWYG pozwalający na: formatowanie treści, tworzenie tabel, linków, itp. </text:span></text:p>
      <text:p text:style-name="P81"><text:span text:style-name="T134"><text:line-break/>1</text:span><text:span text:style-name="T137">9</text:span><text:span text:style-name="T134">. System CMS zapewni walidację udzielenia odpowiedzi na każde pytanie zamknięte/otwarte. </text:span></text:p>
      <text:p text:style-name="P81"><text:span text:style-name="T134"><text:line-break/></text:span><text:span text:style-name="T137">20</text:span><text:span text:style-name="T134">. System CMS musi umożliwiać generowanie raportu końcowego oraz raportów bieżących<text:line-break/>z odpowiedzi udzielanych przez ankietowanych w postaci tabelarycznej oraz wykresów - kołowych oraz słupkowych</text:span><text:span text:style-name="T139"> </text:span><text:span text:style-name="T137">oraz eksport wyników do tabel krzyżowych.</text:span></text:p>
      <text:p text:style-name="P81"><text:span text:style-name="T134"><text:line-break/>2</text:span><text:span text:style-name="T137">1</text:span><text:span text:style-name="T134">. System CMS musi umożliwiać eksport raportów do formatu *.xls oraz *.pdf.</text:span></text:p>
      <text:p text:style-name="P82"/>
      <text:p text:style-name="P99">22. System CMS musi umożliwiać eksport wyników do tabel krzyżowych.</text:p>
      <text:p text:style-name="P99"/>
      <text:p text:style-name="P98"><text:span text:style-name="T145">23. System CMS musi umożliwić sprawdzenie rekordu pojedynczego użytkownika ankiety<text:line-break/>i wyszukanie rekordów według określonych parametrów oraz kasowanie wyodrębnionych rekordów, nieodnoszących się merytorycznie do przedmiotu określonej ankiety.</text:span></text:p>
      <text:p text:style-name="P98"/>
      <text:p text:style-name="P100"><text:span text:style-name="T123">IV.</text:span> Szata graficzna:</text:p>
      <text:p text:style-name="P129"/>
      <text:p text:style-name="P133"><text:span text:style-name="T128">St</text:span><text:span text:style-name="T124">rona internetowa oparta na kolorystyce </text:span><text:span text:style-name="T129">marki Legionowo i loga: Legionowo.Porusza! </text:span></text:p>
      <text:p text:style-name="P130"/>
      <text:p text:style-name="P100">V. Założenia dotyczące konstrukcji i nawigacji <text:span text:style-name="T146">aplikacji</text:span>:</text:p>
      <text:p text:style-name="P129"/>
      <text:p text:style-name="P129"/>
      <text:p text:style-name="P83">1. Główne menu nawigacyjne powinno znajdować się w górnej części okna przeglądarki (nagłówek strony) i być rozmieszczone w układzie poziomym, podobnie jak logo, tytuł serwisu.</text:p>
      <text:p text:style-name="P83"/>
      <text:p text:style-name="P83">2. W środkowej części będzie wyświetlana treść strony - jedno pytanie zamknięte/otwarte i odpowiedzi lista rozwijalna/podana lista/pole na podanie odpowiedzi dla pytań otwartych. <text:line-break/><text:line-break/><text:span text:style-name="T179">3. Strona ma być responsywna.</text:span></text:p>
      <text:p text:style-name="P85"/>
      <text:p text:style-name="P75"><text:span text:style-name="T179">4</text:span>. W dolnej części okna przeglądarki (stopka strony) powinny znaleźć się: </text:p>
      <text:p text:style-name="P81"><text:soft-page-break/><text:span text:style-name="T124"><text:line-break/>a. Logotyp. </text:span><text:span text:style-name="T129">Legionowo. Porusza!</text:span><text:span text:style-name="T124"> </text:span></text:p>
      <text:p text:style-name="P83"><text:line-break/>b. Alternatywne menu tekstowe. </text:p>
      <text:p text:style-name="P83"><text:span text:style-name="T147"><text:line-break/>c. Link do strony </text:span><text:a xlink:type="simple" xlink:href="http://www.legionowo.pl/"><text:span text:style-name="T147">www.legionowo.pl</text:span></text:a></text:p>
      <text:p text:style-name="P86"/>
      <text:p text:style-name="P84"><text:span text:style-name="T178">d. </text:span><text:span text:style-name="T95">Strona musi zawierać komunikat o korzystaniu z plików Cookie wraz z przyciskami „polityka prywatności” i „zamknij”. Treść komunikatu oraz link otwierany po kliknięciu w przycisk „Polityka prywatności” określa administrator w CMS. Przycisk „zamknij” ukrywa komunikat i zapisuje informację, że użytkownik zapoznał się z jego treścią (komunikat nie pojawia się do czasu usunięcia lub wygaśnięcia tej informacji).</text:span></text:p>
      <text:p text:style-name="P79"/>
      <text:p text:style-name="P77"><text:span text:style-name="T178">4. Wykonawca przygotuje stronę z błędem „ERROR 404” nawiązują graficznie do strony www.legionowo.pl z informacją o błędzie w języku polskim i linkiem do strony głównej Urzędu Miasta Legionowo (www.legionowo.pl). </text:span></text:p>
      <text:p text:style-name="P129"/>
      <text:p text:style-name="P100">V<text:span text:style-name="T123">I</text:span>. Moduł ankiet: </text:p>
      <text:p text:style-name="P129"/>
      <text:p text:style-name="P81"><text:span text:style-name="T130">1.</text:span><text:span text:style-name="T124"> Każda ankieta będzie rozpoczynać się wstępem na temat: czego dotyczy, </text:span><text:span text:style-name="T131">liczbą pytań, </text:span><text:span text:style-name="T124">i że jest/nie jest anonimowa </text:span><text:span text:style-name="T131">oraz podająca przybliżony czas jej wypełnienia</text:span><text:span text:style-name="T124">. W celu rozpoczęcia ankiety trzeba będzie nacisnąć przycisk START.</text:span></text:p>
      <text:p text:style-name="P83"/>
      <text:p text:style-name="P81"><text:span text:style-name="T130">2</text:span><text:span text:style-name="T124">. W danym momencie będzie się wyświetlać tylko jedno pytanie zamknięte/otwarte wraz z rodzajem udzielanych odpowiedzi. Do przejścia do następnego pytania będzie służył przycisk DALEJ. W celu powrotu do poprzedniego pytania lub do jeszcze wcześniejszych będzie służył przycisk WRÓĆ. </text:span></text:p>
      <text:p text:style-name="P81"><text:span text:style-name="T124"><text:line-break/></text:span><text:span text:style-name="T130">3</text:span><text:span text:style-name="T124">. W oknie dialogowym poświęconym pytaniom znajdować się będzie informacja, na którym pytaniu znajduje się ankietowany z wszystkich możliwych np. 3/20. </text:span></text:p>
      <text:p text:style-name="P104"><text:span text:style-name="T130"><text:line-break/>4</text:span><text:span text:style-name="T124">. Po udzieleniu odpowiedzi na ostatnie pytanie, </text:span><text:span text:style-name="T133">pod warunkiem udzielenia odpowiedzi na wszystkie wcześniejsze,</text:span><text:span text:style-name="T124"> pojawi się informacja z podziękowaniami za poświęcony czas i udzielenie wszystkich odpowiedzi. Za pomocą przycisku WYŚLIJ wyniki zostaną zagregowane do bazy danych wyników. Na podstawie bazy danych </text:span><text:span text:style-name="T134">wyników będą tworzone przez system CMS raporty bieżące oraz raport końcowy z danej ankiety.</text:span><text:span text:style-name="T136"> </text:span></text:p>
      <text:p text:style-name="P98"/>
      <text:p text:style-name="P101">V<text:span text:style-name="T123">I</text:span>I. Zabezpieczenie przed wielokrotnym oddawaniem głosów:</text:p>
      <text:p text:style-name="P101"/>
      <text:p text:style-name="P105"><text:span text:style-name="T149">1. Aby oddać głos, trzeba się zalogować poprzez panel rejestracyjny, który składać się będzie z następujących elementów: pole w którym wpisuje się adres mailowy, na który wysłany zostaje list aktywacyjny, </text:span><text:span text:style-name="T150">dodatkowe pola opisane w pkt. 2, potwierdzenie. </text:span></text:p>
      <text:p text:style-name="P106"/>
      <text:p text:style-name="P105"><text:span text:style-name="T149">2. Zarządzający CMS może wprowadzić także </text:span><text:span text:style-name="T150">dodatkowe dane pola obowiązkowe w celu identyfikacji</text:span><text:span text:style-name="T149"> </text:span><text:span text:style-name="T150">osób. Takie jak numer telefonu, imię oraz nazwisko.</text:span></text:p>
      <text:p text:style-name="P107"/>
      <text:p text:style-name="P105"><text:span text:style-name="T150">3. </text:span><text:span text:style-name="T151">Osoba logująca się do modułu ankiet na swoją pocztę otrzymuje link aktywacyjny w celu potwierdzenia chęci udziału w ankietach.</text:span></text:p>
      <text:p text:style-name="P108"/>
      <text:p text:style-name="P105"><text:span text:style-name="T151">4. </text:span><text:span text:style-name="T152">Klikając w link osoba logująca zostaje <text:s/>przekierowana na stronę, na której znajduje się ankieta ale zanim przejdzie do uzupełniania formularza musi uzupełnić kod z obrazka CAPTCHA. Po prawidłowej weryfikacji osoba może uzupełnić ank</text:span><text:span text:style-name="T153">ietę.</text:span></text:p>
      <text:p text:style-name="P109"/>
      <text:p text:style-name="P105"><text:span text:style-name="T153">5. Administrator może ustawić kod zabezpieczeń <text:s/></text:span><text:span text:style-name="T152">CAPTCHA </text:span><text:span text:style-name="T153">także na zakończenie ankiety przed </text:span><text:soft-page-break/><text:span text:style-name="T153">naciśnięciem </text:span><text:span text:style-name="T154">przycisku </text:span><text:span text:style-name="T153">wyślij </text:span><text:span text:style-name="T154">przez ankietowanego</text:span><text:span text:style-name="T153">.</text:span></text:p>
      <text:p text:style-name="P110"/>
      <text:p text:style-name="P109">6. Administrator będzie miał możliwość zastosowania wyboru spośród dostępnych zabezpieczeń <text:span text:style-name="T180">przy rozpoczęciu i zakończeniu ankiety</text:span>. </text:p>
      <text:p text:style-name="P128"/>
      <text:p text:style-name="P100">V<text:span text:style-name="T148">III</text:span>. Gwarancja, obsługa techniczna i czasy reakcji: </text:p>
      <text:p text:style-name="P129"/>
      <text:p text:style-name="P131">Gwarancja </text:p>
      <text:p text:style-name="P124"><text:line-break/>Wykonawca zobowiązuje się do udzielenia na wykonany system gwarancj<text:span text:style-name="T123">i</text:span> polegając<text:span text:style-name="T155">ej</text:span> na nieodpłatnym usuwaniu dysfunkcji, błędów i awarii w działaniu Aplikacji przez okres 24 miesięcy licząc od dnia podpisania ostatecznego protokołu odbiorczego. <text:span text:style-name="T148">Wszystkie <text:s/>naprawy w okresie obowiązywania gwarancji będą wykonane na koszt i ryzyko Wykonawcy.</text:span></text:p>
      <text:p text:style-name="P126"><text:line-break/>Obsługa techniczna: </text:p>
      <text:p text:style-name="P93"><text:line-break/>1. Aplikacja wraz z jej wszystkimi elementami objęta będzie 24-miesięczną nieodpłatną obsługą techniczną, na którą składać się będzie:</text:p>
      <text:p text:style-name="P93"><text:line-break/>a. aktualizacja oprogramowania uwzględniająca zmiany prawa w okresie obowiązywania umowy, </text:p>
      <text:p text:style-name="P76"><text:line-break/>b. doradztwo telefoniczne oraz elektroniczne dotyczące korzystania z oprogramowania, <text:span text:style-name="T180">w godz. 8:00-16:00 od pon. do pt.</text:span></text:p>
      <text:p text:style-name="P76"><text:line-break/>c. usuwanie usterek, przez które rozumie się wszelkiego rodzaju nieprawidłowości w oprogramowaniu nie powodujące ograniczenia lub zakłócenia realizacji funkcji oprogramowania, </text:p>
      <text:p text:style-name="P93"><text:line-break/>d. rozbudowa bądź modyfikacja systemu związana z poprawą ergonomii obsługi i bezpieczeństwa Aplikacji. </text:p>
      <text:p text:style-name="P81"><text:span text:style-name="T98"><text:line-break/>2. Okres obowiązywania obsługi technicznej rozpoczyna si</text:span><text:span text:style-name="T99">ę</text:span><text:span text:style-name="T98"> w dniu podpisania ostatecznego protokołu odbiorczego. <text:line-break/></text:span></text:p>
      <text:p text:style-name="P76">3. Wykonawca zobowiązuje się w razie konieczności przywracać system po awarii z ostatniej kopii bezpieczeństwa chyba, że Zamawiający wskaże inną. <text:span text:style-name="T180">Backup po stronie zamawiającego.</text:span></text:p>
      <text:p text:style-name="P93"><text:line-break/>4. Wykonawca zobowiązuje się do reagowania na wszelkie incydenty bezpieczeństwa, usterki techniczne, błędy oprogramowania. </text:p>
      <text:p text:style-name="P124"/>
      <text:p text:style-name="P126">Czasy usunięcia awarii </text:p>
      <text:p text:style-name="P124"><text:line-break/>Czasy usunięcia awarii będą różnicowane w zależności od tego, jak duży wpływ mają one na funkcjonowanie całości Aplikacji. Biorąc pod uwagę to kryterium, wszystkie awarie dzielą się na następujące kategorie: </text:p>
      <text:p text:style-name="P93"><text:line-break/>a. Awaria krytyczna – awaria, która uniemożliwia zamawiającemu wykorzystanie Aplikacji zgodnie z jej przeznaczeniem. Na ten typ awarii będą składać się sytuacje, gdy: </text:p>
      <text:p text:style-name="P76"><text:line-break/>i. treść strony nie jest wyświetlana lub jest wyświetlana niepoprawnie, </text:p>
      <text:p text:style-name="P76"><text:line-break/>ii. funkcjonalności strony nie działają lub działają niepoprawnie, </text:p>
      <text:p text:style-name="P93"><text:line-break/>iii. wykryto luki bezpieczeństwa. </text:p>
      <text:p text:style-name="P124"/>
      <text:p text:style-name="P124"><text:soft-page-break/>Czas usunięcia awarii: <text:span text:style-name="T156">24</text:span>h od momentu zgłoszenia. </text:p>
      <text:p text:style-name="P93"><text:line-break/>b. Awaria znacząca – Awaria która nie wpływa na wynik podstawowych operacji, ale stanowi utrudnienie dla użytkowników; </text:p>
      <text:p text:style-name="P124"/>
      <text:p text:style-name="P124">Czas usunięcia awarii: <text:span text:style-name="T155">7</text:span> dni roboczych od momentu zgłoszenia. </text:p>
      <text:p text:style-name="P92"/>
      <text:p text:style-name="P92"><text:span text:style-name="T186">IX</text:span>. Dokumentacja: </text:p>
      <text:p text:style-name="P104"><text:span text:style-name="T102"><text:line-break/></text:span><text:span text:style-name="T134">1. Wykonawca zobowiązany jest do sporządzenia i przekazania zamawiającemu dokumentacji technicznej systemu oraz instrukcji obsługi CMS. </text:span></text:p>
      <text:p text:style-name="P128"/>
      <text:p text:style-name="P100"><text:span text:style-name="T148">X</text:span>. Szkolenia: </text:p>
      <text:p text:style-name="P129"/>
      <text:p text:style-name="P102">1. Wykonawca zobowiązany jest do przeszkolenia administratorów w posługiwaniu się CMS. Szkolenie zostanie przeprowadzone w siedzibie Zamawiającego na sprzęcie Zamawiającego, po ostatecznym odbiorze Strony. Wykonawca zobowiązany jest do zapewnienia środowiska testowego Strony i CMS przez okres przynajmniej 12 miesięcy. </text:p>
      <text:p text:style-name="P1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line-break/></text:p>
      <text:p text:style-name="P29"><text:soft-page-break/>Załącznik Nr 2<text:line-break/><text:line-break/></text:p>
      <text:p text:style-name="P23">FORLMULARZ OFERTY</text:p>
      <text:p text:style-name="P21"/>
      <text:p text:style-name="P21"/>
      <text:p text:style-name="P19">Zapytanie ofertowe z dnia 26.09.2014 dot.</text:p>
      <text:p text:style-name="P21"/>
      <text:p text:style-name="P21"/>
      <text:p text:style-name="P20"><text:tab/><text:span text:style-name="T1">Urząd Miasta Legionowo</text:span></text:p>
      <text:p text:style-name="P20"><text:tab/>ul. Piłsudskiego 41</text:p>
      <text:p text:style-name="P20"><text:tab/>05-120 Legionowo</text:p>
      <text:p text:style-name="P19"/>
      <text:p text:style-name="P24">Dane Zleceniobiorcy</text:p>
      <text:p text:style-name="P25">Nazwa:</text:p>
      <text:p text:style-name="P25">Adres:</text:p>
      <text:p text:style-name="P25">Tel.</text:p>
      <text:p text:style-name="P25">Adres e-mail: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6">Przedmiot Zamówienia</text:p>
          </table:table-cell>
          <table:table-cell table:style-name="Tabela1.B1" office:value-type="string">
            <text:p text:style-name="P135"><text:span text:style-name="T181">Kwota brutto </text:span></text:p>
          </table:table-cell>
        </table:table-row>
        <table:table-row>
          <table:table-cell table:style-name="Tabela1.A2" office:value-type="string">
            <text:p text:style-name="P39"><text:span text:style-name="T10">System</text:span><text:span text:style-name="T8"> do kreowania ankiet internetowych</text:span></text:p>
          </table:table-cell>
          <table:table-cell table:style-name="Tabela1.B2" office:value-type="string">
            <text:p text:style-name="P134"/>
          </table:table-cell>
        </table:table-row>
        <table:table-row>
          <table:table-cell table:style-name="Tabela1.A2" office:value-type="string">
            <text:p text:style-name="P10"><text:span text:style-name="Strong_20_Emphasis"><text:span text:style-name="T110">Gwarancja <text:line-break/></text:span></text:span><text:span text:style-name="Strong_20_Emphasis"><text:span text:style-name="T111">(okres trwania 24 miesiące)</text:span></text:span></text:p>
          </table:table-cell>
          <table:table-cell table:style-name="Tabela1.B2" office:value-type="string">
            <text:p text:style-name="P134"/>
          </table:table-cell>
        </table:table-row>
        <table:table-row>
          <table:table-cell table:style-name="Tabela1.A2" office:value-type="string">
            <text:p text:style-name="P137">Obsługa techniczna </text:p>
            <text:p text:style-name="P137">(okres trwania 24 miesiące)</text:p>
          </table:table-cell>
          <table:table-cell table:style-name="Tabela1.B2" office:value-type="string">
            <text:p text:style-name="P134"/>
          </table:table-cell>
        </table:table-row>
        <table:table-row>
          <table:table-cell table:style-name="Tabela1.A2" office:value-type="string">
            <text:p text:style-name="P138">Łączna kwota brutto za przedmiot zamówienia</text:p>
          </table:table-cell>
          <table:table-cell table:style-name="Tabela1.B2" office:value-type="string">
            <text:p text:style-name="P13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Załącznik Nr 3</text:p>
      <text:p text:style-name="P26"/>
      <text:p text:style-name="P35"><text:soft-page-break/>Umowa Nr. Rm.</text:p>
      <text:p text:style-name="P35">z dnia ..................2014 r.</text:p>
      <text:p text:style-name="P35">/wzór/</text:p>
      <text:p text:style-name="P44">zawarta pomiędzy,</text:p>
      <text:p text:style-name="P44"/>
      <text:p text:style-name="P44">Gminą Legionowo - Urzędem Miasta Legionowo z siedzibą przy ul. marsz. Józefa Piłsudskiego 41, 05-120 Legionowo, reprezentowaną <text:span text:style-name="T52">przez Romana Smogorzewskiego – Prezydenta Miasta Legionowo, przy kontrasygnacie Jolanty Ćwiklińskiej - <text:s/>Skarbnika Miasta Legionowo, zwanych dalej </text:span><text:span text:style-name="T53">"Z</text:span><text:span text:style-name="T54">amawiającym</text:span><text:span text:style-name="T53">"</text:span></text:p>
      <text:p text:style-name="P44">a </text:p>
      <text:p text:style-name="P44">.............................prowadzącym działalność gospodarczą pod nazwą ......................., NIP....................... działającym na podstawie wpisu do ewidencji działalności gospodarczej nr ew ....................... dnia.............. r., prowadzonej przez ......................................................./ wpisanym do Krajowego Rejestru Sądowego prowadzonego przez......................................................</text:p>
      <text:p text:style-name="P44">pod numerem....................... zwanym dalej “<text:span text:style-name="T1">Wykonawcą</text:span>”.</text:p>
      <text:p text:style-name="P44"/>
      <text:p text:style-name="P36">§1</text:p>
      <text:p text:style-name="P70"><text:span text:style-name="T34"><text:line-break/></text:span><text:span text:style-name="T48">Definicje:</text:span></text:p>
      <text:p text:style-name="P69"/>
      <text:p text:style-name="P71"><text:span text:style-name="T70">a) </text:span><text:span text:style-name="T71">Strona</text:span><text:span text:style-name="T67"> - </text:span><text:span text:style-name="T61">dokument HTML udostępniony w Internecie przez serwer WWW. Po stronie hosta użytkownika, strona WWW jest otwierana i wyświetlana za pomocą przeglądarki internetowej. </text:span></text:p>
      <text:p text:style-name="P96"><text:span text:style-name="T66"><text:line-break/></text:span><text:span text:style-name="T65">b) </text:span><text:span text:style-name="T64">Aplikacja</text:span><text:span text:style-name="T66"> - </text:span><text:span text:style-name="T63">to program komputerowy, który pracuje na serwerze i komunikuje się poprzez sieć komputerową z hostem użytkownika komputera z wykorzystaniem przeglądarki internetowej użytkownika. </text:span></text:p>
      <text:p text:style-name="P113"><text:span text:style-name="T72"><text:line-break/></text:span><text:span text:style-name="T74">c) </text:span><text:span text:style-name="T75">System</text:span><text:span text:style-name="T72"> </text:span><text:span text:style-name="T73">- </text:span><text:span text:style-name="T72">oprogramowanie pozwalające na łatwe utworzenie serwisu WWW oraz jego późniejszą aktualizację i rozbudowę przez redakcyjny personel nietechniczny. Kształtowanie treści i sposobu ich prezentacji w serwisie internetowym zarządzanym przez CMS odbywa się za pomocą prostych w obsłudze interfejsów użytkownika zawierających rozbudowane formularze i moduły.</text:span></text:p>
      <text:p text:style-name="P36"/>
      <text:p text:style-name="P36">§<text:span text:style-name="T78">2</text:span></text:p>
      <text:p text:style-name="P36"/>
      <text:p text:style-name="P45"><text:span text:style-name="T76">1. </text:span>Przedmiotem umowy jest <text:span text:style-name="T77">zaprojektowanie,</text:span> <text:span text:style-name="T77">budowa i uruchomienie</text:span> przez Wykonawcę na rzecz Zamawiającego <text:span text:style-name="T78">Systemu</text:span> do kreowania ankiet internetowych na potrzeby badań prowadzonych przez Urząd Miasta Legionowo.</text:p>
      <text:p text:style-name="P72"/>
      <text:p text:style-name="P45"><text:span text:style-name="T112">2</text:span><text:span text:style-name="T113">. </text:span><text:span text:style-name="T114">Przedmiot umowy powinien składać się z dwóch części:</text:span><text:span text:style-name="T109"> </text:span><text:span text:style-name="T114">ogólnodostępnej część publicznej prezentującej treść w Internecie oraz chronionego panelu administracyjnego </text:span><text:span text:style-name="T113">(CMS)</text:span><text:span text:style-name="T114"> dostępnego dla administratorów służącego do zarządzania użytkownikami oraz zgromadzonymi danymi z ankiet.</text:span></text:p>
      <text:p text:style-name="P50"/>
      <text:p text:style-name="P45"><text:span text:style-name="T112">3</text:span><text:span text:style-name="T113">. </text:span><text:span text:style-name="T114">Ogólnodostępna część publiczna – ma być ankietą online, przy zachowaniu wymogów zawartych </text:span><text:span text:style-name="T113">w</text:span><text:span text:style-name="T114"> Szczegółowym Opisie Przedmiotu Zamówienia, któr</text:span><text:span text:style-name="T113">y</text:span><text:span text:style-name="T114"> stanowi 1 załącznik do poniższej umowy.</text:span></text:p>
      <text:p text:style-name="P50"><text:soft-page-break/></text:p>
      <text:p text:style-name="P45"><text:span text:style-name="T112">4</text:span><text:span text:style-name="T113">. </text:span><text:span text:style-name="T157">O</text:span><text:span text:style-name="T158">sadzenie </text:span><text:span text:style-name="T159">aplikacji</text:span><text:span text:style-name="T158"> wraz ze wszystkimi niezbędnymi komponentami (również instalacją systemu CMS) na infrastrukturze </text:span><text:span text:style-name="T160">wybranej przez </text:span><text:span text:style-name="T158">Zamawiającego w domenach udostępnionych przez Zamawiającego.</text:span></text:p>
      <text:p text:style-name="P51"/>
      <text:p text:style-name="P45"><text:span text:style-name="T161">5. </text:span><text:span text:style-name="T140">Wykonawca zobowiązany jest do sporządzenia i przekazania zamawiającemu dokumentacji technicznej systemu oraz instrukcji obsługi CMS. </text:span></text:p>
      <text:p text:style-name="P52"/>
      <text:p text:style-name="P45"><text:span text:style-name="T161">6</text:span><text:span text:style-name="T162">. Aplikacja powinna spełniać warunki określone przez Zamawiającego w załączniku nr 1, <text:s/></text:span>który stanowi integralną część niniejszej umowy.</text:p>
      <text:p text:style-name="P45"/>
      <text:p text:style-name="P45"><text:span text:style-name="T165">7. </text:span><text:span text:style-name="T141">Wykonawca zobowiązany jest do przeszkolenia administratorów w posługiwaniu się CMS. Szkolenie zostanie przeprowadzone w siedzibie Zamawiającego na sprzęcie Zamawiającego, po ostatecznym odbiorze </text:span><text:span text:style-name="T142">Systemu</text:span><text:span text:style-name="T141">. Wykonawca zobowiązany jest do zapewnienia środowiska testowego Strony i CMS przez okres przynajmniej 12 miesięcy.</text:span></text:p>
      <text:p text:style-name="P45"/>
      <text:p text:style-name="P45"><text:span text:style-name="T165">8. </text:span><text:span text:style-name="T79">Wykonawca zobowiązuje się do udzielenia na wykonany system gwarancj</text:span><text:span text:style-name="T80">i</text:span><text:span text:style-name="T79"> polegając</text:span><text:span text:style-name="T81">ej</text:span><text:span text:style-name="T79"> na nieodpłatnym usuwaniu dysfunkcji, błędów i awarii w działaniu </text:span><text:span text:style-name="T82">Systemu</text:span><text:span text:style-name="T79"> przez okres 24 miesięcy licząc od dnia podpisania ostatecznego protokołu odbiorczego.</text:span></text:p>
      <text:p text:style-name="P73"/>
      <text:p text:style-name="P45"><text:span text:style-name="T82">9. </text:span><text:span text:style-name="T83">Wszystkie <text:s/>naprawy w okresie obowiązywania gwarancji będą wykonane na koszt i ryzyko Wykonawcy </text:span><text:span text:style-name="T82">za wyjątkiem </text:span><text:span text:style-name="T85">§ …...........................</text:span></text:p>
      <text:p text:style-name="P51"/>
      <text:p text:style-name="P89"><text:span text:style-name="T84">§</text:span><text:span text:style-name="T86">2</text:span></text:p>
      <text:p text:style-name="P127"/>
      <text:p text:style-name="P80">1. <text:span text:style-name="T167">System </text:span>będzie umieszczon<text:span text:style-name="T167">y </text:span>na serwerze Zamawiającego <text:span text:style-name="T167">bądź serwerze wskazanym przez Zamawiającego</text:span>.</text:p>
      <text:p text:style-name="P80"><text:line-break/>2. Kodowanie znaków zgodne Normą UTF-8. </text:p>
      <text:p text:style-name="P80"><text:line-break/>3. Kodowanie stron zgodne ze standardami W3C dla: HTML wersja 4.01, XHTML wersja 1.0, CSS 2.0 / 3.0. Strony internetowe powinny przechodzić walidację zgodności z powyższymi standardami przy pomocy narzędzi udostępnianych przez W3C po adresami: http://validator.w3.org</text:p>
      <text:p text:style-name="P80"><text:line-break/>4. <text:span text:style-name="T168">Aplikacja</text:span> musi prawidłowo działać pod następującymi przeglądarkami: Mozilla Firefox, Internet Explorer, Opera, Google Chrome, <text:span text:style-name="T120">Safari</text:span> we wszystkich wersjach rozwojowych. W przypadku przeglądarek tekstowych serwis powinien zachować czytelność i funkcjonalność. Nie jest dopuszczalne stosowanie konstrukcji i języków specyficznych dla jednego producenta i jednej wersji przeglądarki. </text:p>
      <text:p text:style-name="P87"><text:span text:style-name="T93"><text:line-break/>5. </text:span><text:span text:style-name="T94">Aplikacja musi posiadać wersję dla słabowidzących. </text:span><text:span text:style-name="T93">Funkcjonalność umożliwiająca zmianę wielkości czcionki na minimum 7 poziomach (bazowa, 3 pomniejszenia i 3 powiększenia) </text:span></text:p>
      <text:p text:style-name="P80"><text:line-break/><text:span text:style-name="T168">6</text:span>. <text:span text:style-name="T167">System</text:span> musi zapewniać dokładną walidację danych pobieranych z formularzy, danych URL oraz być odporn<text:span text:style-name="T122">a</text:span> między innymi na następujące zagrożenia:</text:p>
      <text:p text:style-name="P80"/>
      <text:p text:style-name="P80">a.<text:span text:style-name="T189">)</text:span> ataki semantyczne na adres URL, </text:p>
      <text:p text:style-name="P80">b.<text:span text:style-name="T189">)</text:span> ataki związane z ładowaniem plików, </text:p>
      <text:p text:style-name="P95">c.<text:span text:style-name="T189">)</text:span> ataki typu cross-site scripting, </text:p>
      <text:p text:style-name="P88">d.<text:span text:style-name="T189">)</text:span> podrabianie zatwierdzenia formularza, </text:p>
      <text:p text:style-name="P88">e.<text:span text:style-name="T189">)</text:span> ujawnienie uwierzytelnień dostępu, </text:p>
      <text:p text:style-name="P88">f.<text:span text:style-name="T189">) </text:span>wstrzykiwanie kodu SQL, </text:p>
      <text:p text:style-name="P88"><text:soft-page-break/>g.<text:span text:style-name="T189">) </text:span>ujawnienie danych przechowywanych w bazie, </text:p>
      <text:p text:style-name="P88">h.<text:span text:style-name="T189">) </text:span>wstrzykiwanie poleceń systemowych. </text:p>
      <text:p text:style-name="P88"/>
      <text:p text:style-name="P111"><text:span text:style-name="T168">7</text:span>. <text:span text:style-name="T168">Aplikacja</text:span> zapewni monitorowanie aktywności użytkowników oraz popularności zbierając statystyki odwiedzin.</text:p>
      <text:p text:style-name="P111"/>
      <text:p text:style-name="P112"><text:span text:style-name="T163">8</text:span><text:span text:style-name="T164">. </text:span><text:span text:style-name="T163">Aplikacja</text:span><text:span text:style-name="T158"> zapewni przejrzyste prezentowanie danych statystycznych w CMS.</text:span></text:p>
      <text:p text:style-name="P36"><text:line-break/></text:p>
      <text:p text:style-name="P62"><text:tab/><text:tab/><text:tab/><text:tab/> <text:s text:c="30"/><text:span text:style-name="T1">§</text:span><text:span text:style-name="T2">3</text:span></text:p>
      <text:p text:style-name="P62"><text:span text:style-name="T167">1. </text:span>Wykonawca bierze na siebie pełną odpowiedzialność za prawidłowe działanie <text:span text:style-name="T167">Systemu</text:span> będąc<text:span text:style-name="T167">ego</text:span> przedmiotem umowy.</text:p>
      <text:p text:style-name="P37"/>
      <text:p text:style-name="P118"><text:span text:style-name="T36">2</text:span><text:span text:style-name="T35">. Wykonawca oświadcza, że </text:span><text:span text:style-name="T36">System </text:span><text:span text:style-name="T35">został wykonan</text:span><text:span text:style-name="T36">y</text:span><text:span text:style-name="T35"> zgodnie z Ustawą z dnia 4 lutego 1994 r.<text:line-break/>o prawie autorskim i prawach pokrewnych </text:span><text:span text:style-name="Emphasis"><text:span text:style-name="T49">z późn</text:span></text:span><text:span text:style-name="T49">. </text:span><text:span text:style-name="Emphasis"><text:span text:style-name="T49">zm</text:span></text:span><text:span text:style-name="T49">.</text:span><text:span text:style-name="T35">.</text:span></text:p>
      <text:p text:style-name="P119"><text:line-break/><text:span text:style-name="T167">3</text:span>. Wykonawca niniejszym przenosi na Zamawiającego majątkowe prawa autorskie do <text:span text:style-name="T167">Systemu</text:span> określone<text:span text:style-name="T167">go</text:span> w § 1 umowy i załączniku nr 1 do umowy we wszelkich formach i zakresach eksploatacji.</text:p>
      <text:p text:style-name="P119"><text:span text:style-name="T167"><text:line-break/>4. </text:span>Wykonawca zapewnia, że zarówno część, jak i całość <text:span text:style-name="T167">Systemu</text:span>, nie zostały przekazane żadnej osobie trzeciej ani, o ile mu wiadomo, nie został<text:span text:style-name="T184">y</text:span> opublikowane w inny sposób. Wykonawca zapewnia, że tylko on dysponuje prawami autorskimi do stworzone<text:span text:style-name="T169">go</text:span> przez siebie <text:span text:style-name="T169">Systemu</text:span>, że przez jego <text:span text:style-name="T169">System </text:span>nie zostaną naruszone prawa osób trzecich, że <text:span text:style-name="T169">System </text:span>nie jest obciążon<text:span text:style-name="T169">y</text:span> żadnymi roszczeniami i innymi prawami osób trzecich oraz że jest on w pełni uprawniony do przekazania Zamawiającemu praw autorskich, o których mowa powyżej. W związku z tym Wykonawca bezwarunkowo na pierwsze żądanie zwalnia Zamawiającego od wszelkich roszczeń ze strony osób trzecich.</text:p>
      <text:p text:style-name="P119"/>
      <text:p text:style-name="P120">5. Zamawiający zobowiązuje się do udostępnienia Wykonawcy wszelkich dokumentów, plików graficznych i informacji, niezbędnych do należytego wykonania niniejszej umowy.</text:p>
      <text:p text:style-name="P119"><text:line-break/><text:span text:style-name="T171">6</text:span><text:span text:style-name="T172">. </text:span><text:span text:style-name="T109">Zamawiający zapewnia w dobrej wierze i wg posiadanej wiedzy, iż materiały przekazane przez Zamawiającego nie są obciążone żadnymi roszczeniami i innymi nieuregulowanymi prawami osób trzecich, a Zamawiający posiada wymagane prawem właściwe i odpowiednie prawo autorskie majątkowe lub licencyjne do przekazanych materiałów. Ewentualne roszczenia osób trzecich w zakresie powierzonych materiałów w całości obciążają Zamawiającego i zwalniają Wykonawcę od odpowiedzialności.</text:span></text:p>
      <text:p text:style-name="P121"/>
      <text:p text:style-name="P53"><text:span text:style-name="T169">7. </text:span>W przypadku powierzenia przez Wykonawc<text:span text:style-name="T174">ę </text:span>wykonania przedmiotu umowy osobie trzeciej, za działanie lub zaniechania tej osoby Wykonawca odpowiada jak za własne <text:span text:style-name="T51">działania lub zaniechanie.</text:span></text:p>
      <text:p text:style-name="P46"/>
      <text:p text:style-name="P59"><text:span text:style-name="T1">§</text:span><text:span text:style-name="T3">4</text:span></text:p>
      <text:p text:style-name="P32"><text:span text:style-name="T165">1. </text:span>Bieżąca współpraca w zakresie uzgodnień Zamawiającego z Wykonawcą odbywać się będzie<text:line-break/>w formie pisemnej <text:span text:style-name="T169">(papierowo bądź elektronicznie)</text:span>. Na życzenie Stron dopuszcza się formę ustną bądź telefoniczną. </text:p>
      <text:p text:style-name="P32"><text:span text:style-name="T165"><text:line-break/>2. </text:span>Odpowiedzialny za kontakt i nadzór wykonania umowy ze strony Zamawiającego jest Kierownik Referatu Marketingu Urzędu Miasta Legionowo.</text:p>
      <text:p text:style-name="P62"/>
      <text:p text:style-name="P56">§<text:span text:style-name="T184">6</text:span></text:p>
      <text:p text:style-name="P47"><text:span text:style-name="T112">1. Wykonawca przedstawi Zamawiającemu projekt </text:span><text:span text:style-name="T115">gotowe</text:span><text:span text:style-name="T116">go</text:span><text:span text:style-name="T115"> </text:span><text:span text:style-name="T116">Systemu</text:span><text:span text:style-name="T115"> </text:span><text:span text:style-name="T112">w terminie </text:span><text:span text:style-name="T115">14</text:span><text:span text:style-name="T112"> dni od dnia </text:span><text:soft-page-break/><text:span text:style-name="T112">podpisania niniejszej umowy.</text:span></text:p>
      <text:p text:style-name="P47"><text:line-break/>2. Zamawiający ma <text:span text:style-name="T175">7</text:span> dni <text:span text:style-name="T176">roboczych </text:span>od daty przedstawienia projektu na dokonanie jego akceptacji lub zgłoszenie uwag. Jeżeli Zamawiający nie zgłosi żadnych uwag lub uchyla się od akceptacji projektu w terminie, o którym mowa w zdaniu poprzednim, przyjmuje się, że <text:span text:style-name="T119">Wykonawca wyśle ponaglenie bądź przypomnienie</text:span> <text:span text:style-name="T119">Zamawiającemu o konieczności akceptacji projektu</text:span>.</text:p>
      <text:p text:style-name="P115"><text:line-break/>3. <text:span text:style-name="T166">Wykonawca</text:span> zobowiązuje się do uwzględnienia uwag Z<text:span text:style-name="T166">amawiającego</text:span> oraz przedstawienia poprawionego projektu w terminie ustalonym przez strony, nie <text:span text:style-name="T119">dłuższym</text:span> jednak, niż <text:span text:style-name="T166">5 </text:span>dni od dnia wniesienia uwag przez Z<text:span text:style-name="T166">amawiającego.</text:span></text:p>
      <text:p text:style-name="P117"><text:span text:style-name="T119"><text:line-break/>4. Wykonawca zobowiązuje się do <text:s/>uwzgędniania uwag Zamawiającego do momentu osiągnięcia Zaakceptowanego przez wykonawcę produktu końcowego.</text:span></text:p>
      <text:p text:style-name="P116"/>
      <text:p text:style-name="P62"><text:tab/><text:tab/><text:tab/><text:tab/> <text:s text:c="28"/><text:span text:style-name="T1"><text:s/>§</text:span><text:span text:style-name="T3">7</text:span></text:p>
      <text:p text:style-name="P42"><text:span text:style-name="T173">1. </text:span>Wynagrodzenie Wykonawcy za usługi określone w §1 ustala się na kwotę ...............zł (słownie: ........................... złotych) brutto, w tym należny podatek VAT.</text:p>
      <text:p text:style-name="P42"/>
      <text:p text:style-name="P42"><text:span text:style-name="T173">2. </text:span>Wypłata wynagrodzenia za usługi określone w §1 nastąpi po wykonaniu przedmiotu umowy o którym mowa w §1 (<text:span text:style-name="T8">co zostanie potwierdzone przez podpisanie protokołu zdawczo - odbiorczego przez osobę uprawnioną o której mowa w §6 ust.2)</text:span>, w terminie 30 dni od daty wpływu do Urzędu <text:span text:style-name="T177">prawidłowo wystawionej </text:span>faktury <text:span text:style-name="T177">VAT</text:span>, wystawionej przez Wykonawcę, na wskazany przez niego rachunek bankowy.</text:p>
      <text:list xml:id="list3565621482655720041" text:style-name="L3">
        <text:list-header>
          <text:p text:style-name="P139"/>
        </text:list-header>
      </text:list>
      <text:p text:style-name="P59"><text:span text:style-name="T1">§</text:span><text:span text:style-name="T4">8</text:span></text:p>
      <text:p text:style-name="P40"><text:span text:style-name="T25">1. </text:span><text:span text:style-name="T24">W przypadku stwierdzenia jakichkolwiek wad w wykonanym przedmiocie zamówienia, Zamawiaj</text:span><text:span text:style-name="T33">ą</text:span><text:span text:style-name="T24">cy prze</text:span><text:span text:style-name="T33">ś</text:span><text:span text:style-name="T24">le Wykonawcy reklamacj</text:span><text:span text:style-name="T33">ę</text:span><text:span text:style-name="T24">. Wykonawca zobowi</text:span><text:span text:style-name="T33">ą</text:span><text:span text:style-name="T24">zuje si</text:span><text:span text:style-name="T33">ę </text:span><text:span text:style-name="T24">odpowiedzie</text:span><text:span text:style-name="T33">ć </text:span><text:span text:style-name="T24">pisemnie na reklamacj</text:span><text:span text:style-name="T33">ę </text:span><text:span text:style-name="T24">w ci</text:span><text:span text:style-name="T33">ą</text:span><text:span text:style-name="T24">gu 7 dni. Brak odpowiedzi w zakreślonym terminie oznacza przyj</text:span><text:span text:style-name="T33">ę</text:span><text:span text:style-name="T24">cie reklamacji.</text:span></text:p>
      <text:p text:style-name="P55"/>
      <text:p text:style-name="P41"><text:span text:style-name="T32">2</text:span><text:span text:style-name="T25">. </text:span><text:span text:style-name="T24">Przyj</text:span><text:span text:style-name="T33">ę</text:span><text:span text:style-name="T24">cie reklamacji oznacza pisemn</text:span><text:span text:style-name="T33">ą </text:span><text:span text:style-name="T24">akceptacj</text:span><text:span text:style-name="T33">ę ze strony Wykonawcy </text:span><text:span text:style-name="T24">wszystkich wyszczególnionych w niej <text:s/>zastrzeżeń wniesionych przez Zamawiaj</text:span><text:span text:style-name="T33">ą</text:span><text:span text:style-name="T24">cego i </text:span><text:span text:style-name="T26">wymaga </text:span><text:span text:style-name="T24">usuni</text:span><text:span text:style-name="T33">ę</text:span><text:span text:style-name="T24">ci</text:span><text:span text:style-name="T26">a</text:span><text:span text:style-name="T24"> wad wskazanych w reklamacji, w terminie 7 dni od dnia wniesienia reklamacji. </text:span><text:span text:style-name="T26">Tak jak w Załączniku 1 (Szczegółowy Opis Przedmiotu Zamówienia pkt. </text:span><text:span text:style-name="T143">V</text:span><text:span text:style-name="T144">II</text:span><text:span text:style-name="T143">. Gwarancja, obsługa techniczna i czasy reakcji). </text:span></text:p>
      <text:p text:style-name="P55"/>
      <text:p text:style-name="P32"><text:span text:style-name="T32">3</text:span><text:span text:style-name="T25">. </text:span><text:span text:style-name="T24">Nieprzyj</text:span><text:span text:style-name="T33">ę</text:span><text:span text:style-name="T24">cie reklamacji wiąże si</text:span><text:span text:style-name="T33">ę </text:span><text:span text:style-name="T24">z możliwością</text:span><text:span text:style-name="T33"> </text:span><text:span text:style-name="T24">odst</text:span><text:span text:style-name="T33">ą</text:span><text:span text:style-name="T24">pienia przez Zamawiaj</text:span><text:span text:style-name="T33">ą</text:span><text:span text:style-name="T24">cego od umowy bez ponoszenia dodatkowych kosztów na rzecz Wykonawcy.</text:span></text:p>
      <text:p text:style-name="P53"/>
      <text:p text:style-name="P60"><text:span text:style-name="T20">§</text:span><text:span text:style-name="T23">9</text:span></text:p>
      <text:p text:style-name="P125"><text:span text:style-name="T24">Wykonawca zobowiązuje się do udzielenia na wykonany system gwarancj</text:span><text:span text:style-name="T28">i</text:span><text:span text:style-name="T24"> polegając</text:span><text:span text:style-name="T29">ej</text:span><text:span text:style-name="T24"> na nieodpłatnym usuwaniu dysfunkcji, błędów i awarii w działaniu </text:span><text:span text:style-name="T31">Systemu</text:span><text:span text:style-name="T24"> przez okres 24 miesięcy licząc od dnia podpisania ostatecznego protokołu odbiorczego. </text:span><text:span text:style-name="T30">Wszystkie <text:s/>naprawy w okresie obowiązywania gwarancji będą wykonane na koszt i ryzyko Wykonawcy.</text:span></text:p>
      <text:p text:style-name="P60"><text:span text:style-name="T27"><text:line-break/></text:span><text:span text:style-name="T22">§</text:span><text:span text:style-name="T21">1</text:span><text:span text:style-name="T23">0</text:span></text:p>
      <text:p text:style-name="P34"><text:span text:style-name="T21"><text:line-break/></text:span><text:span text:style-name="T27">System</text:span><text:span text:style-name="T101"> wraz z jego wszystkimi elementami objęty będzie 24-miesięczną nieodpłatną obsługą techniczną, na którą składać się będzie:</text:span></text:p>
      <text:p text:style-name="P94"><text:line-break/>a.<text:span text:style-name="T190">)</text:span> aktualizacja oprogramowania uwzględniająca zmiany prawa w okresie obowiązywania umowy, </text:p>
      <text:p text:style-name="P78"><text:line-break/>b.<text:span text:style-name="T190">)</text:span> doradztwo telefoniczne oraz elektroniczne dotyczące korzystania z oprogramowania, <text:span text:style-name="T180">w godz. 8:00-16:00 od pon. do pt.</text:span></text:p>
      <text:p text:style-name="P78"><text:soft-page-break/><text:line-break/>c.<text:span text:style-name="T190">)</text:span> usuwanie usterek, przez które rozumie się wszelkiego rodzaju nieprawidłowości w oprogramowaniu nie powodujące ograniczenia lub zakłócenia realizacji funkcji oprogramowania, </text:p>
      <text:p text:style-name="P74"><text:line-break/>d.<text:span text:style-name="T190">)</text:span> rozbudowa bądź modyfikacja systemu związana z poprawą ergonomii obsługi i bezpieczeństwa Aplikacji. </text:p>
      <text:p text:style-name="P32"/>
      <text:p text:style-name="P59"><text:span text:style-name="T15">§</text:span><text:span text:style-name="T17">1</text:span><text:span text:style-name="T19">1</text:span></text:p>
      <text:p text:style-name="P33"><text:span text:style-name="T18">1. </text:span><text:span text:style-name="T8">Wykonawca zobowiązany </text:span><text:span text:style-name="T13">j</text:span><text:span text:style-name="T8">est do zachowania przy wykonywaniu niniejszej Umowy należytej staranności z uwzględnieniem zawodowego charakteru prowadzonej działalności.</text:span></text:p>
      <text:p text:style-name="P33"><text:span text:style-name="T8"><text:line-break/></text:span><text:span text:style-name="T12">2. </text:span><text:span text:style-name="T8">Wykonawca zobowiązany jest do zapłaty na rzecz Zamawiającego kar umownych:</text:span></text:p>
      <text:p text:style-name="P32"><text:span text:style-name="T8"><text:line-break/></text:span><text:span text:style-name="T11">a) </text:span><text:span text:style-name="T14">w</text:span> przypadku <text:span text:style-name="T190">odstąpienia od </text:span>umowy przez Wykonawcę z przyczyn leżących po stronie Wykonawcy <text:span text:style-name="T190">lub odstąpienia od umowy przez Zamawiającego z przyczyn leżących po stronie Wykonawcy, </text:span>Wykonawca będzie zobowiązany do zapłacenia Zamawiającemu kary umownej<text:line-break/>w wysokości 20 % kwoty określonej w §<text:span text:style-name="T177">8</text:span> umowy,</text:p>
      <text:p text:style-name="P32"/>
      <text:p text:style-name="P63">b) W przypadku <text:span text:style-name="T190">odstąpienia od umowy </text:span>przez Zamawiającego <text:span text:style-name="T190">z przyczyn leżących po stronie Zamawiającego </text:span>lub rozwiązania umowy przez Wykonawcę z przyczyn leżących po stronie Zamawiającego, Zamawiający będzie zobowiązany do zapłacenia Wykonowacy kary umownej<text:line-break/>w wysokości 20 % kwoty określonej w §8 umowy,</text:p>
      <text:p text:style-name="P61"/>
      <text:p text:style-name="P32"><text:span text:style-name="T177">c) </text:span>Z tytułu niewykonania lub nienależytego wykonania umowy, Wykonawca zapłaci Zamawiającemu karę umowną w wysokości 40% kwoty określonej w § <text:span text:style-name="T177">8</text:span>.</text:p>
      <text:p text:style-name="P67"/>
      <text:p text:style-name="P32"><text:span text:style-name="T57">3</text:span><text:span text:style-name="T56">. </text:span><text:span text:style-name="T55">W przypadku </text:span><text:span text:style-name="T58">zwłoki</text:span><text:span text:style-name="T55"> w realizacji przedmiotu umowy o którym mowa w §1 <text:s/>Zamawiaj</text:span><text:span text:style-name="T59">ą</text:span><text:span text:style-name="T55">cy zastrzega sobie prawo do odst</text:span><text:span text:style-name="T59">ą</text:span><text:span text:style-name="T55">pienia od umowy bez wskazywania dodatkowego terminu<text:line-break/></text:span><text:span text:style-name="T58">i naliczenia kary umownej w wysokości 20% kwoty określonej w §1</text:span><text:span text:style-name="T55"> lub naliczenia </text:span><text:span text:style-name="T58">kary umownej</text:span><text:span text:style-name="T55"> w wysokości 0,5% kwoty określonej w §7 umowy za każdy dzień </text:span><text:span text:style-name="T58">zwłoki</text:span><text:span text:style-name="T55"> (z zastrzeżeniem §11 niniejszej umowy).</text:span></text:p>
      <text:p text:style-name="P67"/>
      <text:p text:style-name="P32"><text:span text:style-name="T57">4</text:span><text:span text:style-name="T56">. </text:span><text:span text:style-name="T55">Niezależnie od kar umownych Zamawiaj</text:span><text:span text:style-name="T59">ą</text:span><text:span text:style-name="T55">cemu przysługuje prawo dochodzenia <text:s/>naprawienia szkody w pełnej wysokości na zasadach określonych w Kodeksie Cywilnym.</text:span></text:p>
      <text:p text:style-name="P32"><text:span text:style-name="T56"><text:line-break/></text:span><text:span text:style-name="T57">5</text:span><text:span text:style-name="T56">. </text:span><text:span text:style-name="T55">Kary umowne na rzecz Zamawiającego podlegaj</text:span><text:span text:style-name="T59">ą </text:span><text:span text:style-name="T55">potr</text:span><text:span text:style-name="T59">ą</text:span><text:span text:style-name="T55">ceniu z kwoty wynagrodzenia należnego Wykonawcy wynikaj</text:span><text:span text:style-name="T59">ą</text:span><text:span text:style-name="T55">cego z przedstawionej faktury VAT.</text:span></text:p>
      <text:p text:style-name="P67"/>
      <text:p text:style-name="P32"><text:span text:style-name="T57">6</text:span><text:span text:style-name="T56">. </text:span><text:span text:style-name="T55">Zapłata kary umownej nie zwalnia Wykonawcy z wykonania czynności, której uchybienie spowodowało obowiązek zapłaty takiej kary z wyjątkiem sytuacji określonej w ust. 1 pkt </text:span><text:span text:style-name="T56">a</text:span><text:span text:style-name="T55">.</text:span></text:p>
      <text:p text:style-name="P48"><text:span text:style-name="T1">§1</text:span><text:span text:style-name="T4">2</text:span></text:p>
      <text:p text:style-name="P16">1. Opóźnienia w wykonaniu zobowiązań umownych przez każdą ze Stron spowodowane działaniem siły wyższej nie będą uważane za niewywiązywanie się jednej ze Stron z postanowień umowy. </text:p>
      <text:p text:style-name="P12">2.<text:span text:style-name="T170"> </text:span>Przez siłę wyższą rozumie się wszelkie nadzwyczajne okoliczności o charakterze zewnętrznym, powstałe po podpisaniu umowy i niemożliwe do przewidzenia, które w całości lub w części uniemożliwiają wykonanie zobowiązań wynikających z umowy.</text:p>
      <text:p text:style-name="P12">3.<text:span text:style-name="T170"> </text:span>Każda ze Stron może powoływać się na siłę wyższą pod warunkiem, że natychmiast o jej wystąpieniu powiadomi na piśmie drugą stronę.</text:p>
      <text:p text:style-name="P67"><text:line-break/></text:p>
      <text:p text:style-name="P54"><text:span text:style-name="T1">§1</text:span><text:span text:style-name="T4">3</text:span></text:p>
      <text:p text:style-name="P114"><text:soft-page-break/><text:span text:style-name="T173">1. </text:span>Wykonawca zobowi<text:span text:style-name="T174">ą</text:span>zany jest bez ograniczenia czasowego do bezwzgl<text:span text:style-name="T174">ę</text:span>dnego zachowania poufno<text:span text:style-name="T174">ś</text:span>ci wszelkich informacji uzyskanych w zwi<text:span text:style-name="T174">ą</text:span>zku z wykonywaniem umowy, w tym także po jej realizacji.</text:p>
      <text:list xml:id="list8089254642103590966" text:style-name="L4">
        <text:list-header>
          <text:p text:style-name="P142"/>
          <text:p text:style-name="P143"><text:span text:style-name="T56">2. </text:span><text:span text:style-name="T55">Zamawiaj</text:span><text:span text:style-name="T59">ą</text:span><text:span text:style-name="T55">cy zastrzega sobie prawo do odst</text:span><text:span text:style-name="T59">ą</text:span><text:span text:style-name="T55">pienia od umowy ze skutkiem natychmiastowym<text:line-break/>w przypadku naruszenia warunków opisanych w ust. 1.</text:span></text:p>
        </text:list-header>
      </text:list>
      <text:p text:style-name="P36"/>
      <text:p text:style-name="P36">§1<text:span text:style-name="T185">4</text:span></text:p>
      <text:p text:style-name="P62">W sprawach nieuregulowanych niniejszą umową zastosowanie mają przepisy Kodeksu Cywilnego.</text:p>
      <text:p text:style-name="P45">i ustawy Prawo zamówień publicznych.</text:p>
      <text:p text:style-name="P59"/>
      <text:p text:style-name="P36">§1<text:span text:style-name="T185">5</text:span></text:p>
      <text:p text:style-name="P62">Zmiana treści umowy może nastąpić w formie pisemnego aneksu pod rygorem nieważności.</text:p>
      <text:p text:style-name="P62"/>
      <text:p text:style-name="P59"/>
      <text:p text:style-name="P36">§1<text:span text:style-name="T185">6</text:span></text:p>
      <text:p text:style-name="P62">Zamawiający może dochodzić na zasadach ogólnych odszkodowania w razie poniesienia szkody spowodowanej działaniem Wykonawcy.</text:p>
      <text:p text:style-name="P59"/>
      <text:p text:style-name="P36">§1<text:span text:style-name="T185">7</text:span></text:p>
      <text:p text:style-name="P62">Wszelkie spory pomiędzy stronami zostaną poddane pod rozstrzygnięcie sądu właściwego dla siedziby Zamawiającego.</text:p>
      <text:p text:style-name="P59"/>
      <text:p text:style-name="P36">§1<text:span text:style-name="T185">8</text:span></text:p>
      <text:p text:style-name="P62">Niniejsza umowa sporządzona została w trzech jednobrzmiących egzemplarzach, dwa egzemplarze dla Zamawiającego i jeden egzemplarz dla Wykonawcy.</text:p>
      <text:p text:style-name="P62"/>
      <text:p text:style-name="P62"/>
      <text:p text:style-name="P62"><text:tab/></text:p>
      <text:p text:style-name="P38"/>
      <text:p text:style-name="P38"/>
      <text:p text:style-name="P38"><text:s/></text:p>
      <text:p text:style-name="P38"><text:s text:c="4"/>Zamawiający<text:tab/><text:tab/><text:tab/><text:tab/><text:tab/> <text:s text:c="50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alibri,Bold" svg:font-family="'Calibri,Bold'"/>
    <style:font-face style:name="MyriadPro-Bold" svg:font-family="MyriadPro-Bold"/>
    <style:font-face style:name="MyriadPro-Regular" svg:font-family="MyriadPro-Regular"/>
    <style:font-face style:name="OpenSymbol" svg:font-family="OpenSymbol"/>
    <style:font-face style:name="TTE17FAD58t00" svg:font-family="TTE17FAD58t00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fo:language="en" fo:country="US" style:font-name-asian="Calibri" style:font-family-asian="Calibri, Calibri" style:font-family-generic-asian="swiss" style:font-size-asian="12pt" style:language-asian="en" style:country-asian="US" style:font-name-complex="Calibri" style:font-family-complex="Calibri, Calibri" style:font-family-generic-complex="swiss" style:font-size-complex="12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0DT5H10M26S</meta:editing-duration>
    <meta:editing-cycles>14</meta:editing-cycles>
    <meta:generator>LibreOffice/4.2.4.2$Windows_x86 LibreOffice_project/63150712c6d317d27ce2db16eb94c2f3d7b699f8</meta:generator>
    <dc:date>2014-09-29T14:51:45.13</dc:date>
    <meta:print-date>2014-09-26T14:50:51.80</meta:print-date>
    <meta:document-statistic meta:table-count="1" meta:image-count="0" meta:object-count="0" meta:page-count="16" meta:paragraph-count="278" meta:word-count="4174" meta:character-count="31988" meta:non-whitespace-character-count="27691"/>
    <meta:user-defined meta:name="Info 1"/>
    <meta:user-defined meta:name="Info 2"/>
    <meta:user-defined meta:name="Info 3"/>
    <meta:user-defined meta:name="Info 4"/>
  </office:meta>
</office:document-meta>
</file>