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0d7738" style:font-size-asian="14pt" style:font-size-complex="14pt"/>
    </style:style>
    <style:style style:name="P2" style:family="paragraph" style:parent-style-name="Standard">
      <style:paragraph-properties fo:line-height="150%"/>
      <style:text-properties officeooo:paragraph-rsid="000d7738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officeooo:rsid="000d7738" officeooo:paragraph-rsid="000d7738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language="pl" fo:country="PL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language="pl" fo:country="PL" officeooo:paragraph-rsid="000daafb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language="pl" fo:country="PL" officeooo:paragraph-rsid="000d7738" style:font-size-asian="14pt" style:language-asian="zxx" style:country-asian="none" style:font-size-complex="14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language="pl" fo:country="PL" officeooo:rsid="000d7738" officeooo:paragraph-rsid="000d7738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fo:line-height="150%"/>
      <style:text-properties style:font-name="Times New Roman" fo:font-size="12pt" fo:language="pl" fo:country="PL" officeooo:rsid="000d7738" officeooo:paragraph-rsid="000d7738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officeooo:rsid="000d7738" officeooo:paragraph-rsid="000d7738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50%"/>
      <style:text-properties fo:language="pl" fo:country="PL" officeooo:paragraph-rsid="000d7738" style:language-asian="zxx" style:country-asian="none" style:language-complex="zxx" style:country-complex="non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8pt" fo:language="pl" fo:country="PL" officeooo:paragraph-rsid="000daafb" style:font-size-asian="18pt" style:language-asian="zxx" style:country-asian="none" style:font-size-complex="18pt" style:language-complex="zxx" style:country-complex="none"/>
    </style:style>
    <style:style style:name="T1" style:family="text">
      <style:text-properties fo:font-size="12pt" officeooo:rsid="000d7738" style:font-size-asian="12pt" style:font-size-complex="12pt"/>
    </style:style>
    <style:style style:name="T2" style:family="text">
      <style:text-properties officeooo:rsid="000d7738"/>
    </style:style>
    <style:style style:name="T3" style:family="text">
      <style:text-properties style:font-name="Times New Roman" fo:font-size="12pt" officeooo:rsid="000d7738" style:font-size-asian="12pt" style:font-size-complex="12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Zaświadczenie *</text:span></text:p>
      <text:p text:style-name="P5"><text:line-break/>o braku przeciwwskazań do zaszczepienia przeciw grypie</text:p>
      <text:p text:style-name="P6">w ramach Miejskiego Programu Promocji Zdrowia na rok 201<text:span text:style-name="T2">7 </text:span></text:p>
      <text:p text:style-name="P7">realizowanego przez Urzędu Miasta Legionowo</text:p>
      <text:p text:style-name="P6"><text:span text:style-name="T2">(</text:span>dla <text:span text:style-name="T2">mieszkańców Gminy Miejskiej Legionowo powyżej 50 roku życia)</text:span></text:p>
      <text:p text:style-name="P7"/>
      <text:p text:style-name="P7">dla</text:p>
      <text:p text:style-name="P7"/>
      <text:p text:style-name="P7"/>
      <text:p text:style-name="P6"><text:s/>Pana/Pani 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<text:tab/><text:tab/><text:tab/><text:tab/><text:tab/><text:tab/><text:tab/>..........................................................</text:p>
      <text:p text:style-name="P4"><text:tab/><text:tab/><text:tab/><text:tab/><text:tab/><text:tab/><text:tab/>Data, pieczątka i podpis lekarza</text:p>
      <text:p text:style-name="P4"/>
      <text:p text:style-name="P10">* <text:span text:style-name="T1">Zaświadczenie na potrzeby Programu</text:span><text:span text:style-name="T3"> MPPZ Urzędu Miasta Legionowo. <text:line-break/> <text:s text:c="2"/>Nie jest to druk NFZ.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4.2$Windows_x86 LibreOffice_project/9e9821abd0ffdbc09cd8c52eaa574fa09eb08f2</meta:generator>
    <dc:date>2017-08-24T12:52:11.28</dc:date>
    <meta:print-date>2017-08-24T12:51:16.44</meta:print-date>
    <meta:document-statistic meta:table-count="0" meta:image-count="0" meta:object-count="0" meta:page-count="1" meta:paragraph-count="10" meta:word-count="55" meta:character-count="563" meta:non-whitespace-character-count="497"/>
    <meta:user-defined meta:name="Info 1"/>
    <meta:user-defined meta:name="Info 2"/>
    <meta:user-defined meta:name="Info 3"/>
    <meta:user-defined meta:name="Info 4"/>
  </office:meta>
</office:document-meta>
</file>