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2" svg:font-family="Calibri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line-height="0.353cm" fo:orphans="0" fo:widows="0" style:text-autospace="non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Times New Roman" style:font-name-complex="Verdana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0pt" fo:font-style="italic" officeooo:paragraph-rsid="0013462d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style:line-height-at-least="0.176cm"/>
      <style:text-properties style:font-name="Times New Roman" fo:font-size="10pt" officeooo:paragraph-rsid="0013462d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Times New Roman" officeooo:paragraph-rsid="0013462d" style:font-name-complex="Times New Roman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843cm"/>
        </style:tab-stops>
      </style:paragraph-properties>
      <style:text-properties style:font-name="sans-serif" fo:font-size="10pt" officeooo:paragraph-rsid="0013462d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bc9b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rsid="0016bc9b" officeooo:paragraph-rsid="0016bc9b" style:font-size-asian="12pt" style:font-name-complex="Myriad Pro" style:font-size-complex="12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fo:font-weight="normal" officeooo:rsid="0013462d" officeooo:paragraph-rsid="0016bc9b" style:font-size-asian="12pt" style:font-weight-asian="normal" style:font-name-complex="Myriad Pro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18" style:family="paragraph" style:parent-style-name="Footnote">
      <style:text-properties style:font-name="Times New Roman" fo:font-size="12pt" fo:font-weight="normal" officeooo:rsid="0013462d" officeooo:paragraph-rsid="0013462d" style:font-size-asian="12pt" style:font-weight-asian="normal" style:font-name-complex="Myriad Pro" style:font-size-complex="12pt" style:font-weight-complex="normal"/>
    </style:style>
    <style:style style:name="P19" style:family="paragraph" style:parent-style-name="Standard" style:list-style-name="WW8Num3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Myriad Pro" style:font-size-complex="12pt" style:language-complex="ar" style:country-complex="SA" style:font-weight-complex="normal"/>
    </style:style>
    <style:style style:name="P20" style:family="paragraph" style:parent-style-name="Standard" style:list-style-name="WW8Num3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95dd9" style:font-name-asian="Times New Roman" style:font-size-asian="12pt" style:language-asian="zh" style:country-asian="CN" style:font-weight-asian="normal" style:font-name-complex="Myriad Pro" style:font-size-complex="12pt" style:language-complex="ar" style:country-complex="SA" style:font-weight-complex="normal"/>
    </style:style>
    <style:style style:name="P21" style:family="paragraph" style:parent-style-name="Standard" style:list-style-name="WW8Num3">
      <style:paragraph-properties fo:line-height="100%" fo:text-align="justify" style:justify-single-word="false" fo:orphans="0" fo:widows="0"/>
      <style:text-properties style:use-window-font-color="true" style:font-name="Times New Roman" fo:font-size="12pt" fo:language="pl" fo:country="PL" fo:font-weight="normal" officeooo:paragraph-rsid="00195dd9" style:font-name-asian="Times New Roman" style:font-size-asian="12pt" style:language-asian="zh" style:country-asian="CN" style:font-weight-asian="normal" style:font-name-complex="Myriad Pro" style:font-size-complex="12pt" style:language-complex="ar" style:country-complex="SA" style:font-weight-complex="normal"/>
    </style:style>
    <style:style style:name="P22" style:family="paragraph" style:parent-style-name="Standard" style:list-style-name="WW8Num2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 style:list-style-name="WW8Num2">
      <style:paragraph-properties fo:margin-left="0.63cm" fo:margin-right="0cm" fo:margin-top="0cm" fo:margin-bottom="0.212cm" loext:contextual-spacing="false" fo:text-indent="-0.63cm" style:auto-text-indent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 style:list-style-name="WW8Num3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Myriad Pro" style:font-size-complex="12pt" style:language-complex="ar" style:country-complex="SA" style:font-weight-complex="normal"/>
    </style:style>
    <style:style style:name="P25" style:family="paragraph" style:parent-style-name="Heading_20_1" style:master-page-name="Standard">
      <style:paragraph-properties fo:margin-top="0cm" fo:margin-bottom="0cm" loext:contextual-spacing="false" fo:text-align="start" style:justify-single-word="false" style:page-number="1"/>
      <style:text-properties style:font-name="Times New Roman" fo:font-size="12pt" style:font-size-asian="12pt" style:font-name-complex="Verdana" style:font-size-complex="12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style:font-name-asian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officeooo:rsid="001fd9a2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fo:font-weight="normal" style:font-name-asian="Myriad Pro" style:font-size-asian="10pt" style:font-weight-asian="normal" style:font-name-complex="Myriad Pro" style:font-size-complex="10pt" style:font-weight-complex="normal"/>
    </style:style>
    <style:style style:name="T10" style:family="text">
      <style:text-properties style:font-name="Times New Roman" fo:font-size="10pt" fo:font-weight="normal" style:font-size-asian="10pt" style:font-weight-asian="normal" style:font-name-complex="Myriad Pro" style:font-size-complex="10pt" style:font-weight-complex="normal"/>
    </style:style>
    <style:style style:name="T11" style:family="text">
      <style:text-properties style:font-name="Times New Roman" fo:font-size="10pt" style:font-size-asian="10pt" style:font-name-complex="Myriad Pro" style:font-size-complex="10pt"/>
    </style:style>
    <style:style style:name="T12" style:family="text">
      <style:text-properties style:font-name-asian="Arial"/>
    </style:style>
    <style:style style:name="T13" style:family="text">
      <style:text-properties officeooo:rsid="00195d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p text:style-name="P5"><text:span text:style-name="T3">Legionowo, dnia ................................. </text:span><text:span text:style-name="T8"><text:s text:c="137"/></text:span></text:p>
      <text:p text:style-name="P8">……………………………………</text:p>
      <text:p text:style-name="P9"><text:span text:style-name="T4"><text:s text:c="4"/></text:span><text:span text:style-name="T6">(Pieczęć oferenta/</text:span><text:span text:style-name="T7">Pełna nazwa Oferenta</text:span><text:span text:style-name="T6">)</text:span></text:p>
      <text:p text:style-name="P11">WNIOSEK </text:p>
      <text:p text:style-name="P12">o aneksowanie umowy rocznej/wieloletniej</text:p>
      <text:list xml:id="list7946062146250127497" text:style-name="WW8Num2">
        <text:list-item>
          <text:p text:style-name="P22">Nazwa Organizacji:</text:p>
        </text:list-item>
      </text:list>
      <text:p text:style-name="P13">........................................................................................................................................</text:p>
      <text:list xml:id="list112932028551738" text:continue-numbering="true" text:style-name="WW8Num2">
        <text:list-item>
          <text:p text:style-name="P22">Osoba upoważniona do składania wyjaśnień (imię i nazwisko oraz numer telefonu kontrolowanego):</text:p>
        </text:list-item>
      </text:list>
      <text:p text:style-name="P13">........................................................................................................................................</text:p>
      <text:list xml:id="list112932081521338" text:continue-numbering="true" text:style-name="WW8Num2">
        <text:list-item>
          <text:p text:style-name="P23">Numer Umowy</text:p>
        </text:list-item>
      </text:list>
      <text:p text:style-name="P17">........................................................................................................................................</text:p>
      <text:p text:style-name="P15">4. Wnosimy o akceptację zmian w<text:note text:id="ftn1" text:note-class="footnote"><text:note-citation>1</text:note-citation><text:note-body><text:p text:style-name="P18">Odpowiednie zaznaczyć.</text:p><text:p text:style-name="P16">*należy dołączyć w formie załącznika <text:span text:style-name="T13">odpowiednie zaktualizowane fragmenty oferty ulegające zmianie.</text:span></text:p></text:note-body></text:note>:</text:p>
      <text:list xml:id="list6994016321119632547" text:style-name="WW8Num3">
        <text:list-item>
          <text:p text:style-name="P20">Harmonogram<text:span text:style-name="T13">ie</text:span> na rok ………………. *</text:p>
        </text:list-item>
        <text:list-item>
          <text:p text:style-name="P21">Kalkulacj<text:span text:style-name="T13">i</text:span> przewidywanych kosztów na rok……..*/<text:span text:style-name="T13">s</text:span>zacunkowa kalkulacja kosztów realizacji zadania publicznego* </text:p>
        </text:list-item>
        <text:list-item>
          <text:p text:style-name="P20">Opis<text:span text:style-name="T13">ie</text:span> poszczególnych działań w zakresie realizacji zadania publicznego*/Opis<text:span text:style-name="T13">ie</text:span> zadania publicznego *</text:p>
        </text:list-item>
        <text:list-item>
          <text:p text:style-name="P19">pozostałych częściach oferty (poza wyżej wymienionymi)*</text:p>
        </text:list-item>
        <text:list-item>
          <text:p text:style-name="P19">zawartej umowie</text:p>
        </text:list-item>
        <text:list-item>
          <text:p text:style-name="P24">inne zmiany </text:p>
        </text:list-item>
      </text:list>
      <text:p text:style-name="P14">Szczegółowy opis wnioskowanych zmian:</text:p>
      <text:p text:style-name="P10"><text:span text:style-name="T9">………………………………………………………………………………………………………………………………………….</text:span><text:span text:style-name="T10">.</text:span><text:span text:style-name="T9">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.</text:span></text:p>
      <text:p text:style-name="P4">5. Uzasadnienie poszczególnych zmian:</text:p>
      <text:p text:style-name="P10"><text:span text:style-name="T9">………………………………………………………………………………………………………………………………………….</text:span><text:span text:style-name="T11">.</text:span><text:span text:style-name="T9">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.</text:span></text:p>
      <text:p text:style-name="P2">Oświadczamy, że wszystkie podane we wniosku oraz ewentualnych załącznikach informacje są zgodne z aktualnym stanem prawnym i faktycznym.</text:p>
      <text:p text:style-name="P3"/>
      <text:p text:style-name="P7"><text:tab/> <text:tab/><text:tab/><text:tab/><text:tab/><text:tab/><text:tab/><text:tab/><text:tab/></text:p>
      <text:p text:style-name="P7"/>
      <text:p text:style-name="P7"/>
      <text:p text:style-name="P7"/>
      <text:p text:style-name="P7"><text:tab/><text:tab/><text:tab/><text:tab/><text:tab/><text:tab/><text:tab/><text:tab/><text:tab/> <text:s/>podpis osoby upoważnionej </text:p>
      <text:p text:style-name="P7"><text:tab/><text:tab/><text:tab/><text:tab/><text:tab/><text:tab/><text:tab/><text:tab/><text:tab/>lub podpisy osób upoważnionych </text:p>
      <text:p text:style-name="P7"><text:tab/><text:tab/><text:tab/><text:tab/><text:tab/><text:tab/><text:tab/><text:tab/><text:tab/> <text:s/>do składania oświadczeń woli</text:p>
      <text:p text:style-name="P7"><text:tab/><text:tab/><text:tab/><text:tab/><text:tab/><text:tab/><text:tab/><text:tab/><text:tab/> <text:s text:c="8"/>w imieniu <text:span text:style-name="T12">Organizacji</text:span></text:p>
      <text:p text:style-name="P6"><text:span text:style-name="T2"><text:s text:c="69"/></text:span><text:span text:style-name="T1"><text:tab/><text:tab/> <text:s text:c="45"/><text:tab/><text:tab/><text:tab/><text:tab/><text:tab/><text:tab/><text:tab/><text:tab/><text:tab/><text:tab/><text:tab/> <text:s text:c="4"/></text:span><text:span text:style-name="T5">Data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2" svg:font-family="Calibri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text-align="center" style:justify-single-word="false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9cm" fo:margin-right="0.199cm" fo:line-height="150%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8_20_Znak" style:display-name="Nagłówek 8 Znak" style:family="text" style:parent-style-name="Domyślna_20_czcionka_20_akapitu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499cm" fo:margin-bottom="0.501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1</text:page-number>/<text:page-count>1</text:page-count></text:p>
      </style:footer-first>
    </style:master-page>
    <style:master-page style:name="Konwertuj_20_1" style:display-name="Konwertuj 1" style:page-layout-name="Mpm2">
      <style:header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9T11:55:00</meta:creation-date>
    <dc:date>2017-12-01T11:29:29.490000000</dc:date>
    <meta:editing-cycles>6</meta:editing-cycles>
    <meta:editing-duration>P23DT23H42M41S</meta:editing-duration>
    <meta:generator>LibreOffice/5.1.3.2$Windows_x86 LibreOffice_project/644e4637d1d8544fd9f56425bd6cec110e49301b</meta:generator>
    <meta:print-date>2017-12-01T11:29:26.840000000</meta:print-date>
    <meta:document-statistic meta:table-count="0" meta:image-count="0" meta:object-count="0" meta:page-count="1" meta:paragraph-count="32" meta:word-count="140" meta:character-count="2260" meta:non-whitespace-character-count="1821"/>
  </office:meta>
</office:document-meta>
</file>