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f67b" officeooo:paragraph-rsid="001bf67b"/>
    </style:style>
    <style:style style:name="P2" style:family="paragraph" style:parent-style-name="Standard">
      <style:paragraph-properties fo:text-align="end" style:justify-single-word="false"/>
      <style:text-properties fo:font-weight="bold" officeooo:rsid="001bf67b" officeooo:paragraph-rsid="001bf67b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normal" officeooo:rsid="001bf67b" officeooo:paragraph-rsid="001bf67b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3pt" fo:font-weight="normal" officeooo:rsid="001ca873" officeooo:paragraph-rsid="001ca873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weight="normal" officeooo:rsid="001ca873" officeooo:paragraph-rsid="0021bb12" style:font-size-asian="13pt" style:font-weight-asian="normal" style:font-size-complex="13pt" style:font-weight-complex="normal"/>
    </style:style>
    <style:style style:name="P6" style:family="paragraph" style:parent-style-name="Standard">
      <style:text-properties fo:font-size="11pt" officeooo:rsid="001bf67b" officeooo:paragraph-rsid="001bf67b" style:font-size-asian="11pt" style:font-size-complex="11pt"/>
    </style:style>
    <style:style style:name="P7" style:family="paragraph" style:parent-style-name="Standard">
      <style:text-properties fo:font-size="11pt" officeooo:rsid="00238df6" officeooo:paragraph-rsid="00238df6" style:font-size-asian="11pt" style:font-size-complex="11pt"/>
    </style:style>
    <style:style style:name="P8" style:family="paragraph" style:parent-style-name="Standard">
      <style:text-properties fo:font-size="11pt" fo:font-weight="bold" officeooo:rsid="001bf67b" officeooo:paragraph-rsid="001bf67b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officeooo:paragraph-rsid="0021bb12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officeooo:paragraph-rsid="0021bb12"/>
    </style:style>
    <style:style style:name="P11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officeooo:paragraph-rsid="0021bb12" style:font-weight-asian="bold"/>
    </style:style>
    <style:style style:name="P12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officeooo:paragraph-rsid="0021bb12"/>
    </style:style>
    <style:style style:name="P13" style:family="paragraph" style:parent-style-name="Standard">
      <style:paragraph-properties fo:text-align="justify" style:justify-single-word="false"/>
      <style:text-properties fo:color="#000000" officeooo:paragraph-rsid="0021bb12"/>
    </style:style>
    <style:style style:name="P14" style:family="paragraph" style:parent-style-name="Standard">
      <style:paragraph-properties fo:text-align="justify" style:justify-single-word="false"/>
      <style:text-properties fo:color="#000000" officeooo:paragraph-rsid="00238df6"/>
    </style:style>
    <style:style style:name="P15" style:family="paragraph" style:parent-style-name="Standard">
      <style:paragraph-properties fo:text-align="justify" style:justify-single-word="false"/>
      <style:text-properties officeooo:paragraph-rsid="0021bb12"/>
    </style:style>
    <style:style style:name="P16" style:family="paragraph" style:parent-style-name="Standard">
      <style:paragraph-properties fo:line-height="150%" fo:text-align="start" style:justify-single-word="false" style:writing-mode="page"/>
      <style:text-properties fo:font-size="13pt" fo:font-weight="normal" officeooo:rsid="001bf67b" officeooo:paragraph-rsid="001bf67b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50%" fo:text-align="start" style:justify-single-word="false" style:writing-mode="page"/>
      <style:text-properties fo:font-size="13pt" fo:font-weight="normal" officeooo:rsid="001ca873" officeooo:paragraph-rsid="001e4326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00%" fo:text-align="start" style:justify-single-word="false" style:writing-mode="page"/>
      <style:text-properties fo:font-size="13pt" fo:font-weight="normal" officeooo:rsid="001ca873" officeooo:paragraph-rsid="001e4326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line-height="100%" fo:text-align="justify" style:justify-single-word="false" style:writing-mode="page"/>
      <style:text-properties fo:font-size="13pt" fo:font-weight="normal" officeooo:rsid="001ca873" officeooo:paragraph-rsid="0024bc5f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line-height="100%" fo:text-align="justify" style:justify-single-word="false" style:writing-mode="page"/>
      <style:text-properties fo:font-size="13pt" fo:font-weight="normal" officeooo:rsid="0024bc5f" officeooo:paragraph-rsid="0024bc5f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officeooo:paragraph-rsid="0021bb12"/>
    </style:style>
    <style:style style:name="P2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officeooo:paragraph-rsid="0021bb12"/>
    </style:style>
    <style:style style:name="P23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color="#000000" officeooo:paragraph-rsid="0021bb12"/>
    </style:style>
    <style:style style:name="P24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fo:color="#000000" fo:font-size="8pt" officeooo:paragraph-rsid="0021bb12" style:font-size-asian="8pt" style:font-size-complex="8pt"/>
    </style:style>
    <style:style style:name="P25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color="#000000" fo:font-size="8pt" officeooo:paragraph-rsid="0021bb12" style:font-size-asian="8pt" style:font-size-complex="8pt"/>
    </style:style>
    <style:style style:name="P26" style:family="paragraph" style:parent-style-name="Standard">
      <style:paragraph-properties fo:line-height="100%" fo:text-align="justify" style:justify-single-word="false" style:writing-mode="page"/>
      <style:text-properties fo:font-size="13pt" fo:font-weight="normal" officeooo:rsid="001e4326" officeooo:paragraph-rsid="00269721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line-height="100%" fo:text-align="justify" style:justify-single-word="false" style:writing-mode="page"/>
      <style:text-properties fo:color="#000000" fo:font-size="13pt" fo:font-weight="normal" officeooo:rsid="0024bc5f" officeooo:paragraph-rsid="0024bc5f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officeooo:paragraph-rsid="00238df6" style:font-weight-asian="bold"/>
    </style:style>
    <style:style style:name="P29" style:family="paragraph" style:parent-style-name="Standard" style:list-style-name="WW8Num2">
      <style:paragraph-properties fo:text-align="justify" style:justify-single-word="false"/>
      <style:text-properties fo:color="#000000" officeooo:paragraph-rsid="00238df6"/>
    </style:style>
    <style:style style:name="P30" style:family="paragraph" style:parent-style-name="Standard" style:list-style-name="WW8Num2">
      <style:paragraph-properties fo:text-align="justify" style:justify-single-word="false"/>
      <style:text-properties fo:color="#000000" officeooo:paragraph-rsid="0021bb12"/>
    </style:style>
    <style:style style:name="P31" style:family="paragraph" style:parent-style-name="Standard" style:list-style-name="WW8Num1">
      <style:paragraph-properties fo:text-align="justify" style:justify-single-word="false"/>
      <style:text-properties fo:color="#000000" officeooo:paragraph-rsid="0021bb12"/>
    </style:style>
    <style:style style:name="P32" style:family="paragraph" style:parent-style-name="Standard">
      <style:paragraph-properties fo:text-align="justify" style:justify-single-word="false"/>
      <style:text-properties fo:color="#000000" officeooo:paragraph-rsid="0021bb12"/>
    </style:style>
    <style:style style:name="P33" style:family="paragraph" style:parent-style-name="Standard">
      <style:paragraph-properties fo:text-align="end" style:justify-single-word="false"/>
      <style:text-properties fo:font-size="13pt" fo:font-weight="normal" officeooo:rsid="001ca873" officeooo:paragraph-rsid="001bf67b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text-align="justify" style:justify-single-word="false"/>
      <style:text-properties officeooo:paragraph-rsid="0021bb12"/>
    </style:style>
    <style:style style:name="P35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color="#000000" officeooo:paragraph-rsid="00238df6"/>
    </style:style>
    <style:style style:name="P36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color="#000000" officeooo:paragraph-rsid="0021bb12"/>
    </style:style>
    <style:style style:name="P37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fo:color="#000000" fo:font-size="8pt" officeooo:paragraph-rsid="0021bb12" style:font-size-asian="8pt" style:font-size-complex="8pt"/>
    </style:style>
    <style:style style:name="P38" style:family="paragraph" style:parent-style-name="Standard" style:master-page-name="Konwertuj_20_1">
      <style:paragraph-properties fo:text-align="justify" style:justify-single-word="false" style:page-number="auto"/>
      <style:text-properties fo:color="#000000" officeooo:paragraph-rsid="0021bb12"/>
    </style:style>
    <style:style style:name="T1" style:family="text">
      <style:text-properties officeooo:rsid="001e4326"/>
    </style:style>
    <style:style style:name="T2" style:family="text">
      <style:text-properties fo:font-size="11pt" officeooo:rsid="001e4326" style:font-size-asian="11pt" style:font-size-complex="11pt"/>
    </style:style>
    <style:style style:name="T3" style:family="text">
      <style:text-properties fo:font-size="11pt" officeooo:rsid="00238df6" style:font-size-asian="11pt" style:font-size-complex="11pt"/>
    </style:style>
    <style:style style:name="T4" style:family="text">
      <style:text-properties fo:font-size="11pt" officeooo:rsid="0024bc5f" style:font-size-asian="11pt" style:font-size-complex="11pt"/>
    </style:style>
    <style:style style:name="T5" style:family="text">
      <style:text-properties fo:color="#000000"/>
    </style:style>
    <style:style style:name="T6" style:family="text">
      <style:text-properties officeooo:rsid="0021bb12"/>
    </style:style>
    <style:style style:name="T7" style:family="text">
      <style:text-properties officeooo:rsid="00238df6"/>
    </style:style>
    <style:style style:name="T8" style:family="text">
      <style:text-properties officeooo:rsid="0024bc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7"><text:s text:c="9"/></text:p>
      <text:p text:style-name="P9">FORMULARZ ZGŁOSZENIA KANDYDATA</text:p>
      <text:p text:style-name="P9">DO GMINNEJ RADY DZIAŁALNOŚCI POŻYTKU</text:p>
      <text:p text:style-name="P9">PUBLICZNEGO W <text:span text:style-name="T6">LEGIONOWIE</text:span></text:p>
      <text:p text:style-name="P10"/>
      <text:p text:style-name="P11">I. Dane organizacji zgłaszającej kandydata:</text:p>
      <text:p text:style-name="P13"/>
      <text:p text:style-name="P21">1. Nazwa: ……………………………………………………………………………………..</text:p>
      <text:p text:style-name="P21">…………………………………………………………………………………………………</text:p>
      <text:p text:style-name="P21">2. Siedziba: ……………………………………………………………………………………</text:p>
      <text:p text:style-name="P21">…………………………………………………………………………………………………</text:p>
      <text:p text:style-name="P21">3. Telefon, mail: ………………………………………………………………………………</text:p>
      <text:p text:style-name="P22">4. Informacja jaki zakres zadań publicznych działalności pożytku publicznego wymienionych w art. 4 ust. 1 ustawy z dnia 24 kwietnia 2003 r. o działalności <text:s/>pożytku <text:s/>publicznego i o wolontariacie reprezentuje kandydat: ……………………………………….</text:p>
      <text:p text:style-name="P21">…………………………………………………………………………………………………</text:p>
      <text:p text:style-name="P21">…………………………………………………………………………………………………</text:p>
      <text:p text:style-name="P13"/>
      <text:p text:style-name="P11">II. Dane kandydata na członka Gminnej Rady Działalności Pożytku Publicznego.</text:p>
      <text:p text:style-name="P12"/>
      <text:list xml:id="list1118952848699785398" text:style-name="WW8Num1">
        <text:list-item>
          <text:p text:style-name="P31">Imię i nazwisko: …………………………………………………………………………..</text:p>
        </text:list-item>
        <text:list-item>
          <text:p text:style-name="P31">Adres zamieszkania: ………………………………………………………………………</text:p>
        </text:list-item>
        <text:list-item>
          <text:p text:style-name="P31">Telefon, mail: ……………………………………………………………………………..</text:p>
        </text:list-item>
        <text:list-item>
          <text:p text:style-name="P31">Krótki opis doświadczeń i umiejętności kandydata przydatnych w pracach Gminnej Rady Działalności Pożytku Publicznego: ............................................................................</text:p>
        </text:list-item>
      </text:list>
      <text:p text:style-name="P23">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13"/>
      <text:p text:style-name="P13"/>
      <text:p text:style-name="P13"><text:span text:style-name="T6">Legionowo</text:span>, dnia ………………….<text:tab/><text:tab/><text:tab/><text:tab/>………………………………….</text:p>
      <text:p text:style-name="P24">(podpisy osób/osoby uprawnionych do reprezentowania organizacji wraz z podaniem pełnionej funkcji)</text:p>
      <text:p text:style-name="P15"/>
      <text:p text:style-name="P15"/>
      <text:p text:style-name="P38"/>
      <text:p text:style-name="P13"/>
      <text:p text:style-name="P11">I<text:span text:style-name="T6">II</text:span>. Oświadczenia kandydata</text:p>
      <text:p text:style-name="P12"/>
      <text:p text:style-name="P13"><text:tab/>Ja niżej podpisany/a oświadczam, że:</text:p>
      <text:list xml:id="list4116531251852805406" text:style-name="WW8Num2">
        <text:list-item>
          <text:p text:style-name="P30">wyrażam zgodę na kandydowanie do Gminnej Rady Działalności Pożytku Publicznego <text:s text:c="15"/>w <text:span text:style-name="T6">Legionowie</text:span>;</text:p>
        </text:list-item>
        <text:list-item>
          <text:p text:style-name="P30">nie byłem/am karany/a za przestępstwo umyślne;</text:p>
        </text:list-item>
        <text:list-item>
          <text:p text:style-name="P30">wyrażam zgodę na przetwarzanie danych osobowych zawartych w niniejszym formularzu dla potrzeb związanych z procedurą wyboru członków Gminnej Rady Działalności Pożytku Publicznego w <text:span text:style-name="T6">Legionowie</text:span>, zgodnie z przepisami ustawy z dnia 29 sierpnia 1997 r. <text:s text:c="14"/>o ochronie danych osobowych (Dz.U. z 2016 r., poz. 922).</text:p>
        </text:list-item>
      </text:list>
      <text:p text:style-name="P13"/>
      <text:p text:style-name="P13"/>
      <text:p text:style-name="P13"/>
      <text:p text:style-name="P13"/>
      <text:p text:style-name="P13"/>
      <text:p text:style-name="P36">…………………………………..</text:p>
      <text:p text:style-name="P25">(Czytelny podpis osoby składającej oświadczenie)</text:p>
      <text:p text:style-name="P5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2z0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08:51:46.627000000</meta:creation-date>
    <dc:date>2017-09-12T13:27:20.661000000</dc:date>
    <meta:editing-duration>PT43M15S</meta:editing-duration>
    <meta:editing-cycles>9</meta:editing-cycles>
    <meta:generator>LibreOffice/5.2.6.2$Windows_x86 LibreOffice_project/a3100ed2409ebf1c212f5048fbe377c281438fdc</meta:generator>
    <meta:print-date>2017-09-12T09:28:08.209000000</meta:print-date>
    <meta:document-statistic meta:table-count="0" meta:image-count="0" meta:object-count="0" meta:page-count="2" meta:paragraph-count="29" meta:word-count="197" meta:character-count="2267" meta:non-whitespace-character-count="2061"/>
  </office:meta>
</office:document-meta>
</file>