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ce style:name="Calibri" svg:font-family="Calibri"/>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353cm" loext:contextual-spacing="false" fo:line-height="150%" fo:text-align="justify" style:justify-single-word="false"/>
      <style:text-properties fo:color="#1d2129" style:font-name="Times New Roman" fo:font-size="12pt" fo:font-weight="normal" fo:background-color="#ffffff" style:font-name-asian="Arial Black" style:font-size-asian="12pt" style:font-name-complex="Arial Black" style:font-size-complex="12pt"/>
    </style:style>
    <style:style style:name="P3" style:family="paragraph" style:parent-style-name="Standard">
      <style:paragraph-properties fo:margin-top="0cm" fo:margin-bottom="0.353cm" loext:contextual-spacing="false" fo:line-height="150%" fo:text-align="justify" style:justify-single-word="false"/>
      <style:text-properties style:use-window-font-color="true" style:font-name="Times New Roman" fo:font-size="12pt" fo:font-weight="normal" fo:background-color="#ffffff" style:font-name-asian="Arial Black" style:font-size-asian="12pt" style:font-name-complex="Arial Black" style:font-size-complex="12pt"/>
    </style:style>
    <style:style style:name="P4" style:family="paragraph" style:parent-style-name="Standard">
      <style:paragraph-properties fo:margin-top="0cm" fo:margin-bottom="0.353cm" loext:contextual-spacing="false" fo:line-height="15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5" style:family="paragraph" style:parent-style-name="Standard">
      <style:paragraph-properties fo:margin-top="0cm" fo:margin-bottom="0.353cm" loext:contextual-spacing="false" fo:line-height="150%" fo:text-align="justify" style:justify-single-word="false"/>
      <style:text-properties style:use-window-font-color="true" style:font-name="Times New Roman" fo:font-size="12pt" fo:font-weight="normal" officeooo:paragraph-rsid="001c2fb5" fo:background-color="transparent" style:font-name-asian="Calibri" style:font-size-asian="12pt" style:font-name-complex="Calibri" style:font-size-complex="12pt"/>
    </style:style>
    <style:style style:name="P6" style:family="paragraph" style:parent-style-name="Standard">
      <style:paragraph-properties fo:margin-top="0cm" fo:margin-bottom="0.353cm" loext:contextual-spacing="false" fo:line-height="150%" fo:text-align="start"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7" style:family="paragraph" style:parent-style-name="Standard">
      <style:paragraph-properties fo:margin-top="0cm" fo:margin-bottom="0.353cm" loext:contextual-spacing="false" fo:line-height="150%" fo:text-align="justify" style:justify-single-word="false"/>
      <style:text-properties style:use-window-font-color="true" style:font-name="Times New Roman" fo:font-size="12pt" fo:font-weight="bold" fo:background-color="transparent" style:font-name-asian="Calibri" style:font-size-asian="12pt" style:font-weight-asian="bold" style:font-name-complex="Calibri" style:font-size-complex="12pt" style:font-weight-complex="bold"/>
    </style:style>
    <style:style style:name="P8" style:family="paragraph" style:parent-style-name="Standard">
      <style:paragraph-properties fo:margin-top="0cm" fo:margin-bottom="0.353cm" loext:contextual-spacing="false" fo:line-height="150%" fo:text-align="justify" style:justify-single-word="false"/>
      <style:text-properties style:use-window-font-color="true" style:font-name="Times New Roman" fo:font-size="12pt" fo:font-weight="bold" officeooo:rsid="000f614f" officeooo:paragraph-rsid="000f614f" fo:background-color="transparent" style:font-name-asian="Calibri" style:font-size-asian="12pt" style:font-weight-asian="bold" style:font-name-complex="Calibri" style:font-size-complex="12pt" style:font-weight-complex="bold"/>
    </style:style>
    <style:style style:name="P9" style:family="paragraph" style:parent-style-name="Standard">
      <style:paragraph-properties fo:margin-top="0cm" fo:margin-bottom="0.353cm" loext:contextual-spacing="false" fo:line-height="150%"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353cm" loext:contextual-spacing="false" fo:line-height="150%" fo:text-align="start" style:justify-single-word="false"/>
      <style:text-properties fo:color="#000000" style:font-name="Times New Roman" fo:font-size="12pt" fo:font-weight="bold" fo:background-color="#ffffff" style:font-name-asian="Arial Black" style:font-size-asian="12pt" style:font-weight-asian="bold" style:font-name-complex="Arial Black" style:font-size-complex="12pt" style:font-weight-complex="bold"/>
    </style:style>
    <style:style style:name="P11" style:family="paragraph" style:parent-style-name="Standard">
      <style:paragraph-properties fo:margin-top="0cm" fo:margin-bottom="0.353cm" loext:contextual-spacing="false" fo:line-height="150%" fo:text-align="justify" style:justify-single-word="false" style:writing-mode="lr-tb"/>
      <style:text-properties style:use-window-font-color="true" style:font-name="Times New Roman" fo:font-size="12pt" fo:font-weight="normal" officeooo:rsid="000f614f" officeooo:paragraph-rsid="000f614f" fo:background-color="transparent" style:font-name-asian="Calibri" style:font-size-asian="12pt" style:font-weight-asian="normal" style:font-name-complex="Calibri" style:font-size-complex="12pt" style:font-weight-complex="normal"/>
    </style:style>
    <style:style style:name="P12" style:family="paragraph" style:parent-style-name="Standard">
      <style:paragraph-properties fo:margin-top="0cm" fo:margin-bottom="0.353cm" loext:contextual-spacing="false" fo:line-height="150%" fo:text-align="justify" style:justify-single-word="false" style:writing-mode="lr-tb"/>
      <style:text-properties style:use-window-font-color="true" style:font-name="Times New Roman" fo:font-size="12pt" fo:font-weight="bold" officeooo:rsid="001c2fb5" officeooo:paragraph-rsid="001c2fb5" fo:background-color="transparent" style:font-name-asian="Calibri" style:font-size-asian="12pt" style:font-weight-asian="bold" style:font-name-complex="Calibri" style:font-size-complex="12pt" style:font-weight-complex="bold"/>
    </style:style>
    <style:style style:name="P13" style:family="paragraph" style:parent-style-name="Standard">
      <style:paragraph-properties fo:margin-top="0cm" fo:margin-bottom="0.353cm" loext:contextual-spacing="false" fo:line-height="150%" fo:text-align="justify" style:justify-single-word="false" style:writing-mode="lr-tb"/>
      <style:text-properties style:use-window-font-color="true" style:font-name="Times New Roman" fo:font-size="12pt" fo:font-weight="bold" officeooo:rsid="0001589b" officeooo:paragraph-rsid="001c2fb5" fo:background-color="transparent" style:font-name-asian="Calibri" style:font-size-asian="12pt" style:font-weight-asian="bold" style:font-name-complex="Calibri" style:font-size-complex="12pt" style:font-weight-complex="bold"/>
    </style:style>
    <style:style style:name="P14" style:family="paragraph" style:parent-style-name="Standard">
      <style:paragraph-properties fo:line-height="150%" fo:text-align="justify" style:justify-single-word="false"/>
      <style:text-properties style:use-window-font-color="true" style:font-name="Times New Roman" fo:font-size="12pt" fo:font-weight="normal" fo:background-color="transparent" style:font-name-asian="Arial Black" style:font-size-asian="12pt" style:font-name-complex="Arial Black" style:font-size-complex="12pt"/>
    </style:style>
    <style:style style:name="P15" style:family="paragraph" style:parent-style-name="Standard">
      <style:paragraph-properties fo:line-height="150%" fo:text-align="justify" style:justify-single-word="false"/>
      <style:text-properties style:use-window-font-color="true" style:font-name="Times New Roman" fo:font-size="12pt" fo:font-weight="normal" officeooo:paragraph-rsid="000f614f" fo:background-color="transparent" style:font-name-asian="Calibri" style:font-size-asian="12pt" style:font-name-complex="Calibri" style:font-size-complex="12pt"/>
    </style:style>
    <style:style style:name="P16"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50%" fo:text-align="justify" style:justify-single-word="false"/>
      <style:text-properties style:font-name="Times New Roman" fo:font-size="12pt" officeooo:paragraph-rsid="000f614f" style:font-size-asian="12pt" style:font-size-complex="12pt"/>
    </style:style>
    <style:style style:name="P18" style:family="paragraph" style:parent-style-name="Standard">
      <style:paragraph-properties fo:line-height="150%" fo:text-align="justify" style:justify-single-word="false"/>
      <style:text-properties style:font-name="Times New Roman" fo:font-size="12pt" officeooo:paragraph-rsid="000f614f" style:font-size-asian="12pt" style:font-name-complex="Calibri1" style:font-size-complex="12pt" style:font-weight-complex="bold"/>
    </style:style>
    <style:style style:name="P19" style:family="paragraph" style:parent-style-name="Standard">
      <style:paragraph-properties fo:line-height="150%" fo:text-align="justify" style:justify-single-word="false"/>
      <style:text-properties style:font-name="Times New Roman" fo:font-size="12pt" officeooo:paragraph-rsid="000f614f" style:font-size-asian="12pt" style:font-name-complex="Calibri1" style:font-size-complex="12pt"/>
    </style:style>
    <style:style style:name="P20" style:family="paragraph" style:parent-style-name="Standard">
      <style:paragraph-properties fo:line-height="150%" fo:text-align="justify" style:justify-single-word="false"/>
      <style:text-properties style:font-name="Times New Roman" fo:font-size="12pt" fo:font-weight="bold" officeooo:paragraph-rsid="000f614f" style:font-size-asian="12pt" style:font-weight-asian="bold" style:font-name-complex="Calibri1" style:font-size-complex="12pt"/>
    </style:style>
    <style:style style:name="P21" style:family="paragraph" style:parent-style-name="Standard">
      <style:paragraph-properties fo:line-height="150%" fo:text-align="center" style:justify-single-word="false"/>
      <style:text-properties style:font-name="Times New Roman" fo:font-size="12pt" fo:font-weight="bold" officeooo:rsid="00126944" officeooo:paragraph-rsid="0014184d" style:font-size-asian="12pt" style:font-weight-asian="bold" style:font-name-complex="Calibri1" style:font-size-complex="12pt" style:font-weight-complex="bold"/>
    </style:style>
    <style:style style:name="P22" style:family="paragraph" style:parent-style-name="Standard">
      <style:paragraph-properties fo:line-height="150%"/>
      <style:text-properties style:font-name="Times New Roman" officeooo:rsid="0001589b" officeooo:paragraph-rsid="0001589b"/>
    </style:style>
    <style:style style:name="P23" style:family="paragraph" style:parent-style-name="Standard">
      <style:paragraph-properties fo:line-height="150%" fo:text-align="start" style:justify-single-word="false"/>
      <style:text-properties officeooo:paragraph-rsid="000f614f"/>
    </style:style>
    <style:style style:name="P24" style:family="paragraph" style:parent-style-name="Standard">
      <style:paragraph-properties fo:line-height="150%" fo:text-align="justify" style:justify-single-word="false" style:writing-mode="lr-tb"/>
      <style:text-properties style:font-name="Times New Roman" fo:font-size="12pt" fo:font-weight="normal" officeooo:paragraph-rsid="000f614f" style:font-size-asian="12pt" style:font-weight-asian="normal" style:font-size-complex="12pt" style:font-weight-complex="normal"/>
    </style:style>
    <style:style style:name="P25" style:family="paragraph" style:parent-style-name="Standard" style:master-page-name="">
      <loext:graphic-properties draw:fill="none"/>
      <style:paragraph-properties fo:margin-left="0cm" fo:margin-right="0cm" fo:margin-top="0cm" fo:margin-bottom="0.353cm" loext:contextual-spacing="false" fo:line-height="150%" fo:text-align="justify" style:justify-single-word="false" fo:text-indent="0cm" style:auto-text-indent="false" style:page-number="auto" fo:background-color="transparent">
        <style:tab-stops>
          <style:tab-stop style:position="-1.249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26" style:family="paragraph" style:parent-style-name="Standard" style:master-page-name="Standard">
      <style:paragraph-properties fo:line-height="150%" fo:text-align="center" style:justify-single-word="false" style:page-number="auto"/>
      <style:text-properties style:font-name="Times New Roman" fo:font-size="12pt" fo:font-weight="bold" officeooo:rsid="0014184d" officeooo:paragraph-rsid="0014184d" style:font-size-asian="12pt" style:font-weight-asian="bold" style:font-name-complex="Calibri1" style:font-size-complex="12pt" style:font-weight-complex="bold"/>
    </style:style>
    <style:style style:name="P27" style:family="paragraph" style:parent-style-name="Standard">
      <style:paragraph-properties fo:margin-top="0cm" fo:margin-bottom="0.353cm" loext:contextual-spacing="false" fo:line-height="15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28" style:family="paragraph" style:parent-style-name="Standard">
      <style:paragraph-properties fo:line-height="150%"/>
      <style:text-properties style:font-name="Times New Roman" officeooo:rsid="0001589b" officeooo:paragraph-rsid="001cd7ea"/>
    </style:style>
    <style:style style:name="P29" style:family="paragraph" style:parent-style-name="Standard">
      <style:paragraph-properties fo:line-height="150%"/>
      <style:text-properties style:font-name="Times New Roman" officeooo:rsid="0001589b" officeooo:paragraph-rsid="0001589b"/>
    </style:style>
    <style:style style:name="P30" style:family="paragraph" style:parent-style-name="Standard">
      <style:paragraph-properties fo:line-height="150%"/>
      <style:text-properties style:font-name="Times New Roman" officeooo:rsid="001cd7ea" officeooo:paragraph-rsid="001cd7ea"/>
    </style:style>
    <style:style style:name="T1" style:family="text">
      <style:text-properties style:use-window-font-color="true" fo:font-weight="normal" fo:background-color="transparent" loext:char-shading-value="0" style:font-name-asian="Calibri" style:font-name-complex="Calibri"/>
    </style:style>
    <style:style style:name="T2" style:family="text">
      <style:text-properties style:use-window-font-color="true" fo:font-weight="normal" officeooo:rsid="000f614f" fo:background-color="transparent" loext:char-shading-value="0" style:font-name-asian="Calibri" style:font-name-complex="Calibri"/>
    </style:style>
    <style:style style:name="T3" style:family="text">
      <style:text-properties style:use-window-font-color="true" fo:font-weight="normal" fo:background-color="transparent" loext:char-shading-value="0" style:font-name-asian="Arial Black" style:font-name-complex="Arial Black"/>
    </style:style>
    <style:style style:name="T4" style:family="text">
      <style:text-properties fo:color="#000000" fo:font-weight="normal" fo:background-color="#ffffff" loext:char-shading-value="0" style:font-name-asian="Arial Black" style:font-name-complex="Arial Black"/>
    </style:style>
    <style:style style:name="T5" style:family="text">
      <style:text-properties fo:color="#000000" fo:font-weight="normal" fo:background-color="transparent" loext:char-shading-value="0" style:font-name-asian="Arial Black" style:font-name-complex="Arial Black"/>
    </style:style>
    <style:style style:name="T6" style:family="text">
      <style:text-properties fo:color="#1d2129" fo:font-weight="normal" fo:background-color="#ffffff" loext:char-shading-value="0" style:font-name-asian="Arial Black" style:font-name-complex="Arial Black"/>
    </style:style>
    <style:style style:name="T7" style:family="text">
      <style:text-properties style:font-name-complex="Calibri1"/>
    </style:style>
    <style:style style:name="T8" style:family="text">
      <style:text-properties officeooo:rsid="000f614f" style:font-name-complex="Calibri1"/>
    </style:style>
    <style:style style:name="T9" style:family="text">
      <style:text-properties fo:font-weight="bold" style:font-weight-asian="bold" style:font-name-complex="Calibri1"/>
    </style:style>
    <style:style style:name="T10" style:family="text">
      <style:text-properties officeooo:rsid="000f614f"/>
    </style:style>
    <style:style style:name="T11" style:family="text">
      <style:text-properties style:font-name="Times New Roman" fo:font-size="12pt" fo:font-weight="bold" officeooo:rsid="000f614f" style:font-size-asian="12pt" style:font-weight-asian="bold" style:font-name-complex="Calibri1" style:font-size-complex="12pt" style:font-weight-complex="bold"/>
    </style:style>
    <style:style style:name="T12" style:family="text">
      <style:text-properties style:font-name="Times New Roman" fo:font-size="12pt" style:font-size-asian="12pt" style:font-name-complex="Calibri1" style:font-size-complex="12pt"/>
    </style:style>
    <style:style style:name="T13" style:family="text">
      <style:text-properties officeooo:rsid="001c2fb5"/>
    </style:style>
    <style:style style:name="T14" style:family="text">
      <style:text-properties officeooo:rsid="001cd7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Informacja własna organizacji pozarządowych <text:s/></text:p>
      <text:p text:style-name="P21"/>
      <text:p text:style-name="P23"><text:span text:style-name="T11">Artbale Stowarzyszenie </text:span><text:span text:style-name="Strong_20_Emphasis"><text:span text:style-name="T12">Rozwoju Edukacji Kulturalnej i Sztuki</text:span></text:span><text:span text:style-name="T12"> </text:span></text:p>
      <text:p text:style-name="P17"><text:span text:style-name="T7">W 2018 roku Artbale Stowarzyszenie zrealizowało z własnych i zewnętrznych </text:span><text:bookmark text:name="_GoBack"/><text:span text:style-name="T7">środków finansowych następujące projekty:</text:span></text:p>
      <text:p text:style-name="P20">- „…w kręgu tańca…2018” </text:p>
      <text:p text:style-name="P19">Projekt dofinansowany z Państwowego Funduszu Rehabilitacji Osób Niepełnosprawnych, którego celem była integracja <text:s/>i aktywizacja włączająca uczniów - dzieci i młodzież niepełnosprawną intelektualnie ze szkół specjalnych z całej Polski, przy zastosowaniu pracy artystów i metodyki warsztatów tanecznych poprowadzonych przez specjalistów, praktyków wykorzystujących różne techniki sztuki tańca. Całkowite koszty projektu: 174 274,91 zł. Kwota dofinansowania: 138 911,00 zł. Wkład własny: 35 229,68 zł.</text:p>
      <text:p text:style-name="P17"><text:span text:style-name="T7">- „</text:span><text:span text:style-name="T9">Spotkania z Terpsychorą 2018”</text:span></text:p>
      <text:p text:style-name="P19">Projekt dofinansowany z PFRON, którego celem było przekazanie wiedzy i umiejętności nauczycielom, rodzicom i innym z zakresu metod wzbogacania osobistych możliwości osiągania sukcesów przez niepełnosprawnych, z wykorzystaniem kształtowania postaw i prezentacji związanych ze sztuką tańca, wzbogacających habilitację podopiecznych, umożliwiając ich większą aktywność społeczną oraz integrację ze środowiskiem i społecznością lokalną. W ramach projektu przeszkolono 200 osób. Całkowite koszty projektu: 63 785,57 zł. Kwota dofinansowania: 49 200,00 zł. Wkład własny: 12 878,00 zł. </text:p>
      <text:p text:style-name="P17"><text:span text:style-name="T9">- „Legionowskie Senioritki Artbale 2018” </text:span><text:span text:style-name="T7">Projekt dofinansowany z budżetu Urzędu Miasta <text:s/>Legionowa, których celem była integracja i aktywizacja włączająca emerytów i seniorów <text:s text:c="27"/>z Legionowa, przy zastosowaniu pracy artystów i metodyki warsztatów tanecznych poprowadzonych przez specjalistów, praktyków wykorzystujących technikę tańców w kręgu.</text:span></text:p>
      <text:p text:style-name="P19">Uzyskano rezultaty miękkie w ramach projektu:</text:p>
      <text:p text:style-name="P19">- zauważono zmianę nieaktywnych oraz ugruntowanie, jak i zbudowanie zaangażowanych społecznie postaw seniorów-mieszkańców Gminy Miejskiej Legionowo, wpływających również inspirująco na innych starszych mieszkańców: </text:p>
      <text:p text:style-name="P18">- w praktycznych inicjatywach nastąpiła aktywizacja społeczna seniorów-mieszkańców Gminy Miejskiej Legionowa w zakresie własnej społecznej podmiotowości, sprawności, kreatywności, świadomości kulturalnej, pobudzenie ich wyobraźni, inicjatywy, refleksji, innowacyjności,<text:tab/></text:p>
      <text:p text:style-name="P18">- zauważono zmianę wycofanych postaw i wytworzenie potrzeby u odbiorców aktywnego uczestnictwa w propozycjach kulturalnych, spotkaniach w grupie, życiu społeczności Legionowa, </text:p>
      <text:p text:style-name="P18"><text:soft-page-break/>- wzmocniono więzi osób starszych i rozwój tożsamości kulturowej mieszkańców oraz wspólnoty społecznej osób starszych. Całkowite koszty projektu: 12 100,00 zł. Kwota dofinansowania: 10 000,00 zł. Wkład własny: 2 100,00 zł.</text:p>
      <text:p text:style-name="P17"><text:span text:style-name="T7">- </text:span><text:span text:style-name="T9">"Niepełnosprawni w kręgu tańca miast w uzależnieniu i patologii 2018"</text:span><text:span text:style-name="T7"> projekt dofinansowany przez Urząd Miast</text:span><text:span text:style-name="T8">a</text:span><text:span text:style-name="T7"> Legionowo. Projekt dał uczestnikom możliwość odkrywania swobodnej ekspresji własnych emocji wraz z koordynacją ruchową i pracą w grupie, co przy akceptowanym przez uczestników zaangażowaniu pozwoliło osiągnąć zmianę wzajemnych relacji oraz stworzyło podstawy do stałych zmian postaw, utrwalających zaangażowanie w pracę z tańcem, a poprzez świadome oddziaływanie i komentarze prowadzącej, odrzucanie zainteresowań używkami i patologicznymi postawami. Spotkania warsztatowe z wykorzystaniem techniki tańców w kręgu obejmowały bezpośrednie oddziaływania wysokiej klasy specjalisty z zakresu pedagogiki włączającej osób dorosłych, dr pedagogiki specjalnej i praktyka metodyki tańców w kręgu. Osoby niepełnosprawne chętnie uczestniczyły w zajęciach tanecznych, są bowiem bardzo emocjonalnie wrażliwi, w tym na piękno muzyki i tańca. Uczestnikami projektów w Legionowie były dorosłe osoby niepełnosprawne intelektualnie, zamieszkujące teren Miasta Legionowo, w sumie 16 osób (więcej niż zakładano we wniosku), w szczególności osoby upośledzone umysłowo zaopiniowane do projektu przez Koło Pomocy Dzieciom Specjalnej Troski przy TPD w Legionowie. Całkowite koszty projektu: 7 200,00 zł. Kwota dofinansowania: 6 000,00 zł. Wkład własny: 1 200,00 zł.</text:span></text:p>
      <text:p text:style-name="P15"/>
      <text:p text:style-name="P10">Powiatowa Izba Gospodarcza w Legionowie</text:p>
      <text:p text:style-name="P9"><text:span text:style-name="T6">- Od dwóch lat Izba współorganizuje Forum Gospodarcze Powiatu Legionowskiego, organizowane przez Powiatowy Urząd Pracy w Legionowie, Powiatową Izbę Gospodarczą w Legionowie i Powiat Legionowski. Głównymi tematami spotkania są - kierunek zmian na rynku pracy oraz instytucje otoczenia biznesu - ich rola ora</text:span><text:span text:style-name="T4">z wpływ na rozwój przedsiębiorczości. Celem tego przedsięwzięcia jest integracja środowisk przedsiębiorców i instytucji otoczenia biznesu oraz samorządów.</text:span></text:p>
      <text:p text:style-name="P9"><text:span text:style-name="T4">- Partnerstwo Lokalne na rzecz ożywienia społeczno-gospodarczego w Powiecie Legionowskim. </text:span><text:span text:style-name="T5">Organizatorami wydarzenia był Powiat Legionowski oraz Powiatowy Urząd Pracy w Legionowie. Izba uczestniczyła w cyklu warsztatów a na zakończenie otrzymała Certyfikat Partnerstwa Lokalnego.</text:span></text:p>
      <text:p text:style-name="P2">-PIGWL  uczestniczyła w obchodach 100-lecia odzyskania niepodległości .</text:p>
      <text:p text:style-name="P2">- współpraca międzysektorowa w ramach projektu - Silna rodzina. Liderem projektu jest OPS Legionowo a partnerami są - PUP, CIS, PIGWL; projekt trwa od 2018 <text:span text:style-name="T10">r. </text:span><text:s/>do 2020 r.</text:p>
      <text:p text:style-name="P3"><text:soft-page-break/>-PIGWL bierze udział w projekcie prowadzonym przez CIS: "Odpowiedzialni społecznie" Konkurs skierowany jest do pracodawców, firm i instytucji, które prowadzą swoją działalność na terenie powiatu legionowskiego i które włączają się w rozwiązywanie problemów społecznych, definiując swoją firmę nie tylko poprzez wymiar finansowy. Celem konkursu jest popularyzacja biznesu odpowiedzialnego społecznie, a tytuł przyznawany jest firmom, instytucjom oraz ich pracownikom, którzy swoją postawą zwiększają świadomość i wiedzę na temat społecznej odpowiedzialności <text:s text:c="18"/>w biznesie, wpływając w ten sposób na jego pozytywny wizerunek.</text:p>
      <text:p text:style-name="P2">-Powiatowa Izba Gospodarcza co roku bierze udział w WOŚP. Na licytację przeznaczamy-niezbędnik bizneswomen i niezbędnik biznesmena. </text:p>
      <text:p text:style-name="P2">- PIGWL jest członkiem Krajowej Izby Gospodarczej oraz Forum Izb Gospodarczych Województwa Mazowieckiego. </text:p>
      <text:p text:style-name="P2">- Rokrocznie Izba uczestniczy w Giełdzie Szkół Ponadpodstawowych w legionowskim Konopie.</text:p>
      <text:p text:style-name="P16"><text:span text:style-name="T6">- PIGWL przystąpiła do projektu <text:s/></text:span><text:span text:style-name="T3">„Wzmocnienie potencjału organizacji pozarządowych oraz partnerów społecznych w procesie stanowienia prawa”, prowadzonego przez Polską Izbę Informatyki i Telekomunikacji.</text:span></text:p>
      <text:p text:style-name="P14">- PIGWL uczestniczy w pracach Powiatowej Rady Rynku Pracy /Prezes Kazimierz Kurnicki jest jej członkiem/.</text:p>
      <text:p text:style-name="P7"/>
      <text:p text:style-name="P7">Stowarzyszenie Ogólnopolska Rodzina Kościuszkowców </text:p>
      <text:p text:style-name="P4">Działalność Stowarzyszenia Ogólnopolska Rodzina Kościuszkowców w 2018 roku skoncentrowana była głównie na organizacji obchodów 100 lecia odzyskania niepodległości i 75 rocznicy utworzenia 1. Dywizji Piechoty im. Tadeusza Kościuszki. W ramach obchodów tych uroczystości zorganizowano następujące przedsięwzięcia:</text:p>
      <text:p text:style-name="P9"><text:span text:style-name="T1">1. Wykonano i dokonano uroczystego odsłonięcia Aleję Pamięci Jednostek Wojska Polskiego, które stacjonowały w Legionowie od 1918 roku, a także odsłonięto pamiątkową tablicę poświęconą Kościuszkowcom w Parku Kościuszkowców na osiedlu Piaski. Było to poważne przedsięwzięcie organizacyjne i finansowe zrealizowane przy znacznym wsparciu Urzędu Miasta </text:span><text:span text:style-name="T2">Legionowo</text:span><text:span text:style-name="T1"> <text:s text:c="19"/>i prywatnych sponsorów. Sam przywóz kamieni na których umieszczono pamiątkowe tablice kosztował około 10000 zł.</text:span></text:p>
      <text:p text:style-name="P4"><text:soft-page-break/>2. W ramach obchodów 75 rocznicy utworzenia 1. Dywizji Piechoty im. Tadeusza Kościuszki oraz półwiecza jej stacjonowania w Legionowie przeprowadzono przedsięwzięcia:</text:p>
      <text:p text:style-name="P4">- 18 maja o godz. 10.00 uroczystości przed Grobem Nieznanego Żołnierza w Warszawie, które zgromadziły liczną rodzinę Kościuszkowską, przedstawicieli stowarzyszeń kombatanckich <text:s text:c="23"/>i wojskowych, młodzież ze Szkoły Podstawowej nr 8 w Legionowie noszącej imię 1.Dywizji Piechoty, poczty sztandarowe, mieszkańców Warszawy i Legionowa.</text:p>
      <text:p text:style-name="P6">- W tym samym dniu w Katedrze Polowej Wojska Polskiego w Warszawie została odprawiona msza w intencji żołnierzy Kościuszkowców. Obecny był poczet sztandarowy 1.Dywizji Piechoty i poczet 1. Brygady Pancernej. Przybyli byli dowódcy 1WDZ im. T. Kościuszki, kombatanci 1 DP, harcerze i młodzież, mieszkańcy.</text:p>
      <text:p text:style-name="P4">- Po mszy w Centrum Konferencyjnym Ordynariatu Polowego WP Polowego WP odbyło się spotkanie pokoleń, w którym udział wzięło około 300 osób. Znacznego wsparcia finansowego w kwocie 3000 zł udzielił Związek Kombatantów RPi WP.</text:p>
      <text:p text:style-name="P4">- Dalsza część obchodów odbyła się przy Pomniku Kościuszkowca na warszawskiej Pradze. Stanęły poczty sztandarowe, weterani 1DP, delegacja samorządu legionowskiego, członkowie SORK, harcerze, młodzież, mieszkańcy. Po oficjalnych wystąpieniach i złożeniu wieńców i wiązanek kwiatów, uroczystość zakończył chór ZŻWP z Bochni wykonaniem pieśni i piosenek patriotycznych i wojskowych.</text:p>
      <text:p text:style-name="P25">- 19 maja o godz. 12.00 w sali widowiskowej Ratusza Miejskiego została zorganizowana konferencja naukowa ,, Sielce – Legionowo, co wiemy o <text:s/>żołnierzach 1DP im. T. Kościuszki.</text:p>
      <text:p text:style-name="P4">- <text:s/>Po konferencji w Parku Miejskim w scenerii grup rekonstrukcyjnych, odbyło się spotkanie członków SORK ze społeczeństwem Legionowa na tradycyjnej żołnierskiej grochówce. Koncentrowała Orkiestra Młodzieżowa ,, Akord ‘’ w strojach Księstwa Warszawskiego.</text:p>
      <text:p text:style-name="P4">- <text:s/>Tego samego dnia o godz. 17.30 w filii Muzeum Historycznego na osiedlu Piaski przy znacznym udziale naszego Stowarzyszenia otwarto wystawę ,,Kościuszkowcy 1943 – 1945.’’</text:p>
      <text:p text:style-name="P5">- 20 maja na boisku Orlik przy SP nr 8 zorganizowano turniej piłki nożnej służb mundurowych o puchar prezesa SORK. W rozgrywkach udział wzięło siedem drużyn reprezentujących różne formacje służb mundurowych.</text:p>
      <text:p text:style-name="P5"><text:soft-page-break/>3. Przy współpracy z Akademią Humanistyczną im. Aleksandra Gieysztora w Pułtusku została wydana publikacja książkowa pt. ,,1. Dywizja Kościuszkowców”.</text:p>
      <text:p text:style-name="P4">4. Realizując jeden z celów statutowych Stowarzyszenia tj. pracy na rzecz patriotycznego wychowania młodzieży w 2018 roku zorganizowano następujące przedsięwzięcia w oparciu o Szkołę Podstawową nr 8, której patronem jest 1WDP :</text:p>
      <text:p text:style-name="P4">- Członkowie SORK w mundurach przeprowadzili w klasach pierwszych ( przed ślubowaniem ) pogadanki o patronie szkoły.</text:p>
      <text:p text:style-name="P4">- Przed ostatnim świętem Gimnazjum nr 4 przeprowadzono zajęcia poświęcone patronowi szkoły ,, Aleksander Kamiński, harcerz i żołnierz w walce wyzwoleńczej narodu polskiego.” W zajęciach udział wzięła młodzież klas siódmych i ósmych oraz trzecich gimnazjalnych, w sumie 325 uczniów.</text:p>
      <text:p text:style-name="P9"><text:span text:style-name="T1">- Stałym elementem współpracy ze S</text:span><text:span text:style-name="T2">zkołą </text:span><text:span text:style-name="T1">P</text:span><text:span text:style-name="T2">odstawową </text:span><text:span text:style-name="T1">nr 8 jest organizacja Festiwalu Pieśni i Piosenki Patriotycznej. W 2018 roku SORK po raz trzeci był współorganizatorem i fundatorem nagród tego pięknego przedsięwzięcia w którym udział wzięło 450 uczniów.</text:span></text:p>
      <text:p text:style-name="P4">5. We współpracy z Muzeum Historycznym w Legionowie członkowie SORK brali udział w festynie żołnierskim ,,Niedziela z wojskiem” oraz współpracowali przy organizacji ,,nocy muzeów”.</text:p>
      <text:p text:style-name="P4">Przedstawione powyżej przedsięwzięcia organizowane przez Stowarzyszenie w 2018 roku nie wyczerpują całokształtu działalności. Wydaje się jednak, że wystarczająco obrazują naszą działalność, która ze względu na brak stałego pomieszczenia do pracy podstawowej napotyka na szereg problemów natury organizacyjnej. Stąd też jedną z ważniejszych i pilnych potrzeb SORK jest pozyskanie skromnego lokalu na działalność podstawową.</text:p>
      <text:p text:style-name="P8"/>
      <text:p text:style-name="P8">Fundacja Emanio Arcus </text:p>
      <text:p text:style-name="P24"><text:span text:style-name="T10">Ob</text:span>ecnie fundacja jest po powrocie z wyjazdu do Karlskrony wraz osobami niepełnosprawnymi. Celem było zapoznanie się z rozwiązaniami systemowymi istniejącymi w Szwecji (mieszkania, praca, prawidłowe funkcjonowanie w społeczeństwie). W tym też roku otwieramy Zakład Aktywności Zawodowej, obecnie jesteśmy po rekrutacji pracowników a kolejnym krokiem jest PIP, BHP oraz Wojewoda Mazowiecki, który wydaje ostateczną decyzję w sprawie przyznania ZAZ.</text:p>
      <text:p text:style-name="P11">Otwarcie powinno odbyć się w ciągu 3 miesięcy.</text:p>
      <text:p text:style-name="P12"><text:soft-page-break/>Legionowskie Stowarzyszenie Amicus</text:p>
      <text:p text:style-name="P13">Zadania realizowane przez AMICUS</text:p>
      <text:p text:style-name="P22">Prowadzenie Warsztatu Terapii Zajęciowej dla osób niepełnosprawnyc<text:span text:style-name="T13">h ze środków PFRON.</text:span></text:p>
      <text:p text:style-name="P22">Prowadzenie Świetlicy w Wieliszewie - <text:span text:style-name="T14">dofinansowane z budżetu Gminy Wieliszew</text:span>.</text:p>
      <text:p text:style-name="P28">Prowadzenie opieki długoterminowej w Wieliszewie - <text:span text:style-name="T14">dofinansowane z budżetu Gminy Wieliszew</text:span>.</text:p>
      <text:p text:style-name="P22">Prowadzenie porad prawnych i psychologicznych nieodpłatnie dla mieszkańców Legionowa.</text:p>
      <text:p text:style-name="P22">Organizacja wycieczek dla dzieci i młodzieży w okresie letnim <text:span text:style-name="T13">i</text:span> zimowym.</text:p>
      <text:p text:style-name="P22">Organizacja zajęć sportowych na boisku wielofunkcyjnym, <text:span text:style-name="T14">nieodpłatne dla mieszkańców Legionowa, ze szczególnym uwzględnieniem dzieci i młodzieży</text:span>.</text:p>
      <text:p text:style-name="P22">Organizacja pielgrzymek dla osób dorosłych wspó<text:span text:style-name="T13">l</text:span>nie z Parafią Matki Bożej Fatimskiej.</text:p>
      <text:p text:style-name="P30">Prowadzenie kawiarenki bez dofinansow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ce style:name="Calibri" svg:font-family="Calibri"/>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09T10:28:46.484000000</dc:date>
    <meta:editing-duration>PT23M58S</meta:editing-duration>
    <meta:editing-cycles>8</meta:editing-cycles>
    <meta:generator>LibreOffice/6.2.1.2$Windows_X86_64 LibreOffice_project/7bcb35dc3024a62dea0caee87020152d1ee96e71</meta:generator>
    <meta:print-date>2019-05-09T10:32:31.748000000</meta:print-date>
    <meta:document-statistic meta:table-count="0" meta:image-count="0" meta:object-count="0" meta:page-count="6" meta:paragraph-count="58" meta:word-count="1562" meta:character-count="12263" meta:non-whitespace-character-count="10650"/>
  </office:meta>
</office:document-meta>
</file>