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d38e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241b9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4d0f3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0cba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2d38ee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d38ee" style:font-size-asian="12pt" style:font-weight-asian="bold" style:font-size-complex="12pt" style:font-weight-complex="bold"/>
    </style:style>
    <style:style style:name="P13" style:family="paragraph" style:parent-style-name="Standard" style:list-style-name="WW8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27d45b" style:font-size-asian="12pt" style:font-weight-asian="normal" style:font-size-complex="12pt" style:font-weight-complex="normal"/>
    </style:style>
    <style:style style:name="P14" style:family="paragraph" style:parent-style-name="Standard" style:list-style-name="WW8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paragraph-rsid="0027d45b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" style:family="text">
      <style:text-properties fo:color="#000000" style:font-name="Times New Roman" fo:font-size="12pt" fo:language="zxx" fo:country="none" fo:font-weight="normal" officeooo:rsid="001f254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zxx" fo:country="none" fo:font-weight="normal" officeooo:rsid="0027d45b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24d0f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2a038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zxx" fo:country="none" fo:font-weight="bold" officeooo:rsid="000cbae8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size="12pt" fo:language="zxx" fo:country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3" style:family="text"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style:font-size-asian="12pt" style:language-asian="pl" style:country-asian="PL" style:font-size-complex="12pt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fo:language="zxx" fo:country="none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17" style:family="text">
      <style:text-properties fo:color="#000000" fo:language="zxx" fo:country="none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2dc7d6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9ab4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4487a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7d45b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90606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d38e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font-style-complex="italic"/>
    </style:style>
    <style:style style:name="T30" style:family="text">
      <style:text-properties style:font-name="Times New Roman" fo:font-size="12pt" officeooo:rsid="001d97f8" style:font-size-asian="12pt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c61f0" style:font-weight-asian="normal" style:font-weight-complex="normal"/>
    </style:style>
    <style:style style:name="T33" style:family="text">
      <style:text-properties fo:font-weight="normal" officeooo:rsid="0019ab4e" style:font-weight-asian="normal" style:font-weight-complex="normal"/>
    </style:style>
    <style:style style:name="T34" style:family="text">
      <style:text-properties fo:font-weight="normal" officeooo:rsid="0024487a" style:font-weight-asian="normal" style:font-weight-complex="normal"/>
    </style:style>
    <style:style style:name="T35" style:family="text">
      <style:text-properties fo:font-weight="normal" officeooo:rsid="002a0389" style:font-weight-asian="normal" style:font-weight-complex="normal"/>
    </style:style>
    <style:style style:name="T36" style:family="text">
      <style:text-properties fo:font-weight="normal" officeooo:rsid="002d38ee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span text:style-name="T31">Legionowo, dnia </text:span><text:span text:style-name="T36">10</text:span><text:span text:style-name="T34">.0</text:span><text:span text:style-name="T36">9</text:span><text:span text:style-name="T33">.</text:span><text:span text:style-name="T32">201</text:span><text:span text:style-name="T35">8</text:span><text:span text:style-name="T31"> r.</text:span></text:p>
      <text:p text:style-name="P5"/>
      <text:p text:style-name="P6">OTWARTY NABÓR DO KOMISJI KONKURSOWEJ </text:p>
      <text:p text:style-name="P4"><text:span text:style-name="T2"><text:tab/>Na podstawie art. 15 ust. 2a ustawy z dnia 24 kwietnia 2003 r. o działalności pożytku publicznego<text:line-break/>i o wolontariacie (</text:span><text:span text:style-name="T4">Dz. U. z 201</text:span><text:span text:style-name="T5">8</text:span><text:span text:style-name="T4"> r. poz. </text:span><text:span text:style-name="T5">450</text:span><text:span text:style-name="T4"> z późn. zm.</text:span><text:span text:style-name="T2">), w związku z ogłoszeniem</text:span><text:span text:style-name="T3"> </text:span><text:span text:style-name="T2">otwartego konkursu </text:span><text:span text:style-name="T13">ofert</text:span><text:span text:style-name="T6"> </text:span><text:span text:style-name="Domyślna_20_czcionka_20_akapitu"><text:span text:style-name="T7"><text:s/>na </text:span></text:span><text:span text:style-name="Domyślna_20_czcionka_20_akapitu"><text:span text:style-name="T28">wsparcie </text:span></text:span><text:span text:style-name="Domyślna_20_czcionka_20_akapitu"><text:span text:style-name="T7">realizacj</text:span></text:span><text:span text:style-name="Domyślna_20_czcionka_20_akapitu"><text:span text:style-name="T28">i</text:span></text:span><text:span text:style-name="Domyślna_20_czcionka_20_akapitu"><text:span text:style-name="T7"> w </text:span></text:span><text:span text:style-name="Domyślna_20_czcionka_20_akapitu"><text:span text:style-name="T28"> </text:span></text:span><text:span text:style-name="Domyślna_20_czcionka_20_akapitu"><text:span text:style-name="T7">201</text:span></text:span><text:span text:style-name="Domyślna_20_czcionka_20_akapitu"><text:span text:style-name="T9">8</text:span></text:span><text:span text:style-name="Domyślna_20_czcionka_20_akapitu"><text:span text:style-name="T28"> </text:span></text:span><text:span text:style-name="Domyślna_20_czcionka_20_akapitu"><text:span text:style-name="T30">r.</text:span></text:span><text:span text:style-name="Domyślna_20_czcionka_20_akapitu"><text:span text:style-name="T7"> zadania publicznego Gminy </text:span></text:span><text:span text:style-name="Domyślna_20_czcionka_20_akapitu"><text:span text:style-name="T28">Miejskiej</text:span></text:span><text:span text:style-name="Domyślna_20_czcionka_20_akapitu"><text:span text:style-name="T7"> Legionowo w zakresie: Przeciwdzia</text:span></text:span><text:span text:style-name="T15">łanie uzależnieniom i patologiom społecznym - Integrowanie środowiska osób zagrożonych uzależnieniem, uzależnionych i współuzależnionych oraz działania o charakterze nauki konstruktywnego spędzania wolnego czasu - Prowadzenie Klubu Seniora</text:span><text:span text:style-name="T14">.</text:span></text:p>
      <text:p text:style-name="P4"><text:span text:style-name="Domyślna_20_czcionka_20_akapitu"><text:span text:style-name="T7"/></text:span></text:p>
      <text:p text:style-name="P3"><text:span text:style-name="Domyślna_20_czcionka_20_akapitu"><text:span text:style-name="T7"/></text:span></text:p>
      <text:p text:style-name="P7"><text:span text:style-name="T16">ogłasza się</text:span><text:span text:style-name="T17"> </text:span></text:p>
      <text:p text:style-name="P1"><text:span text:style-name="Strong_20_Emphasis"><text:span text:style-name="T2">dla organizacji pozarządowych <text:s/>lub podmiotów wymienionych w art. 3 ust. 3 ustawy z dnia 24 kwietnia 2003 r. o działalności pożytku publicznego i o wolontariacie (z wyłączeniem osób wskazanych przez organizacje pozarządowe lub podmioty wymienione w art. 3 ust. 3, biorące udział w konkursie) </text:span></text:span><text:span text:style-name="T10">otwarty nabór </text:span><text:span text:style-name="Strong_20_Emphasis"><text:span text:style-name="T12">kandydatów na członków Komisji Konkursowej powoływanej</text:span></text:span><text:span text:style-name="T2"> </text:span><text:span text:style-name="T10">do opiniowania ofert złożonych na realizację wyżej wymienionego zadania publicznego dofinansowanego ze środków Gminy </text:span><text:span text:style-name="T11">Miejskiej</text:span><text:span text:style-name="T10"> Legionowo</text:span><text:span text:style-name="Strong_20_Emphasis"><text:span text:style-name="T10">.</text:span></text:span><text:span text:style-name="Strong_20_Emphasis"><text:span text:style-name="T2"> <text:s/></text:span></text:span></text:p>
      <text:p text:style-name="P9">Zgłoszenie do udziału w pracach Komisji Konkursowej powinno zawierać następujące informacje:<text:line-break/>- nazwę organizacji pozarządowej lub podmiotu,<text:tab/><text:line-break/>- imię i nazwisko kandydata,<text:tab/></text:p>
      <text:p text:style-name="P10">- telefon kontaktowy kandydata,</text:p>
      <text:p text:style-name="P8"><text:span text:style-name="T20">- podpis przez osobę/osoby uprawnioną/e do reprezentowania organizacji lub podmiotu, <text:tab/> <text:line-break/>- adnotację „dotyczy Komisji Konkursowej: </text:span><text:span text:style-name="T21">Prowadzenie</text:span><text:span text:style-name="T20"> </text:span><text:span text:style-name="T21">Klubu Seniora</text:span><text:span text:style-name="Domyślna_20_czcionka_20_akapitu"><text:span text:style-name="T7"><text:tab/>".</text:span></text:span></text:p>
      <text:p text:style-name="P2"><text:span text:style-name="T10">Zgłoszenie należy złożyć</text:span><text:span text:style-name="T22"> w terminie do </text:span><text:span text:style-name="T27">25</text:span><text:span text:style-name="T24">.0</text:span><text:span text:style-name="T25">9</text:span><text:span text:style-name="T24">.</text:span><text:span text:style-name="T23">201</text:span><text:span text:style-name="T26">8</text:span><text:span text:style-name="T22"> r. (włącznie):</text:span><text:span text:style-name="T28"> </text:span><text:span text:style-name="T29">w Biurze Obsługi Klienta Urzędu Miasta Legionowo ul. marsz. J. Piłsudskiego 41 w poniedziałki w godzinach: 8.00 – 18.00;<text:line-break/>od wtorku do piątku w godzinach 8.00-16.00, lub </text:span><text:span text:style-name="T28">za pośrednictwem poczty elektronicznej: </text:span><text:a xlink:type="simple" xlink:href="mailto:zdrowie1@legionowo.um.pl" text:style-name="Internet_20_link" text:visited-style-name="Visited_20_Internet_20_Link"><text:span text:style-name="T28">zdrowie2@um.legionowo.pl</text:span></text:a><text:span text:style-name="T28">.</text:span></text:p>
      <text:p text:style-name="P11"><text:span text:style-name="T37">Przewidywany termin obrad Komisji Konkursowej –</text:span><text:span text:style-name="T19"> </text:span><text:span text:style-name="T18">03 października 2018 roku </text:span><text:span text:style-name="T1">w Urzędzie Miasta Legionowo.</text:span></text:p>
      <text:p text:style-name="P12"><text:tab/><text:tab/> <text:tab/><text:tab/><text:tab/><text:tab/><text:tab/><text:tab/><text:tab/></text:p>
      <text:list xml:id="list63002293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Prezydent Miasta</text:p>
                                              <text:p text:style-name="P13"><text:span text:style-name="T1">mgr Roman Smogorzewski</text:span><field:fieldmark-start text:name="__Fieldmark__3655_833732563" field:type=""/><field:fieldmark-start text:name="__Fieldmark__3655_833732563" field:type=""/><field:fieldmark-end/><field:fieldmark-end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2pt"/>
    </style:style>
    <style:style style:name="WW8Num6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text-shadow="none" fo:font-weight="normal" style:font-size-asian="11pt" style:font-style-asian="normal" style:font-weight-asian="normal" style:font-size-complex="12pt" text:display="none"/>
    </style:style>
    <style:style style:name="WW8Num6z3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size-complex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format="1">
        <style:list-level-properties text:space-before="0.3cm" text:min-label-width="0.501cm"/>
      </text:list-level-style-number>
      <text:list-level-style-number text:level="3" text:style-name="WW8Num6z2" style:num-suffix="." style:num-format="a" style:num-letter-sync="true">
        <style:list-level-properties text:space-before="0.952cm" text:min-label-width="0.549cm"/>
      </text:list-level-style-number>
      <text:list-level-style-bullet text:level="4" text:style-name="WW8Num6z3" text:bullet-char="">
        <style:list-level-properties text:space-before="1.905cm" text:min-label-width="0.635cm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Character_5f_20_5f_style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0-12-28T09:32:05</meta:creation-date>
    <dc:date>2018-09-10T11:51:45.580000000</dc:date>
    <meta:editing-cycles>67</meta:editing-cycles>
    <meta:editing-duration>PT6H20M16S</meta:editing-duration>
    <meta:print-date>2018-09-10T11:51:44.044000000</meta:print-date>
    <meta:document-statistic meta:table-count="0" meta:image-count="0" meta:object-count="0" meta:page-count="1" meta:paragraph-count="13" meta:word-count="263" meta:character-count="1947" meta:non-whitespace-character-count="1668"/>
    <meta:user-defined meta:name="Informacja 1"/>
    <meta:user-defined meta:name="Informacja 2"/>
    <meta:user-defined meta:name="Informacja 3"/>
    <meta:user-defined meta:name="Informacja 4"/>
  </office:meta>
</office:document-meta>
</file>