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f272e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0f272e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f272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f272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.5pt" fo:font-weight="normal" officeooo:paragraph-rsid="000f272e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0f272e" style:font-size-asian="12pt" style:font-weight-asian="normal" style:font-size-complex="12pt" style:font-weight-complex="normal"/>
    </style:style>
    <style:style style:name="P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f272e"/>
    </style:style>
    <style:style style:name="P8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0f272e" style:font-size-asian="12pt" style:font-weight-asian="bold" style:font-size-complex="12pt" style:font-weight-complex="bold"/>
    </style:style>
    <style:style style:name="P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bb3bd" style:font-size-asian="12pt" style:font-weight-asian="bold" style:font-size-complex="12pt" style:font-weight-complex="bold"/>
    </style:style>
    <style:style style:name="P10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8a89" officeooo:paragraph-rsid="001bb3bd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zxx" fo:country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" style:family="text">
      <style:text-properties fo:color="#000000" style:font-name="Times New Roman" fo:font-size="12pt" fo:language="zxx" fo:country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" style:family="text">
      <style:text-properties fo:color="#000000" style:font-name="Times New Roman" fo:font-size="12pt" fo:language="zxx" fo:country="none" fo:font-weight="normal" officeooo:rsid="000ffa89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zxx" fo:country="none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9" style:family="text">
      <style:text-properties fo:color="#000000" style:font-name="Times New Roman" fo:font-size="12pt" fo:language="zxx" fo:country="none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zxx" fo:country="none" fo:font-weight="bold" officeooo:rsid="000cbae8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fo:language="zxx" fo:country="none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3" style:family="text">
      <style:text-properties fo:color="#000000" fo:language="zxx" fo:country="none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style-complex="italic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0ffa89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6776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/>
    </style:style>
    <style:style style:name="T21" style:family="text">
      <style:text-properties style:font-name="Times New Roman" fo:font-size="12pt" fo:language="pl" fo:country="PL" fo:font-weight="bold" officeooo:rsid="0016776d" style:font-size-asian="12pt" style:language-asian="pl" style:country-asian="PL" style:font-weight-asian="bold" style:font-size-complex="12pt"/>
    </style:style>
    <style:style style:name="T22" style:family="text">
      <style:text-properties style:font-name="Times New Roman" fo:font-size="12pt" fo:language="pl" fo:country="PL" style:font-size-asian="12pt" style:language-asian="pl" style:country-asian="PL" style:font-size-complex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c61f0" style:font-weight-asian="normal" style:font-weight-complex="normal"/>
    </style:style>
    <style:style style:name="T25" style:family="text">
      <style:text-properties fo:font-weight="normal" officeooo:rsid="000cbae8" style:font-weight-asian="normal" style:font-weight-complex="normal"/>
    </style:style>
    <style:style style:name="T26" style:family="text">
      <style:text-properties fo:font-weight="normal" officeooo:rsid="0016776d" style:font-weight-asian="normal" style:font-weight-complex="normal"/>
    </style:style>
    <style:style style:name="T27" style:family="text">
      <style:text-properties fo:font-weight="normal" officeooo:rsid="0019df12" style:font-weight-asian="normal" style:font-weight-complex="normal"/>
    </style:style>
    <style:style style:name="T28" style:family="text">
      <style:text-properties fo:font-weight="normal" officeooo:rsid="001bbe38" style:font-weight-asian="normal" style:font-weight-complex="normal"/>
    </style:style>
    <style:style style:name="T29" style:family="text">
      <style:text-properties officeooo:rsid="000cbae8"/>
    </style:style>
    <style:style style:name="T30" style:family="text">
      <style:text-properties officeooo:rsid="0016776d"/>
    </style:style>
    <style:style style:name="T31" style:family="text">
      <style:text-properties officeooo:rsid="001bbe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span text:style-name="T23">Legionowo, dnia </text:span><text:span text:style-name="T25">0</text:span><text:span text:style-name="T27">6</text:span><text:span text:style-name="T25"> grudnia</text:span><text:span text:style-name="T24"> 201</text:span><text:span text:style-name="T26">7</text:span><text:span text:style-name="T23"> r.</text:span></text:p>
      <text:p text:style-name="P2"/>
      <text:p text:style-name="P3">OTWARTY NABÓR DO KOMISJI KONKURSOWEJ </text:p>
      <text:p text:style-name="P1"><text:span text:style-name="T1"><text:tab/>Na podstawie art. 15 ust. 2a ustawy z dnia 24 kwietnia 2003 r. o działalności pożytku publicznego<text:line-break/>i o wolontariacie (</text:span><text:span text:style-name="T2">Dz. U. z 201</text:span><text:span text:style-name="T3">6</text:span><text:span text:style-name="T2"> r. poz. 1</text:span><text:span text:style-name="T3">817</text:span><text:span text:style-name="T2"> z późn. zm.</text:span><text:span text:style-name="T1">), w związku z ogłoszeniem otwartego konkursu </text:span><text:span text:style-name="T11">ofert</text:span><text:span text:style-name="T4"> </text:span><text:span text:style-name="Domyślna_20_czcionka_20_akapitu"><text:span text:style-name="T5"><text:s/></text:span></text:span><text:span text:style-name="Domyślna_20_czcionka_20_akapitu"><text:span text:style-name="T7">na wsparcie realizacji w</text:span></text:span><text:span text:style-name="T16"> 201</text:span><text:span text:style-name="T21">8</text:span><text:span text:style-name="T16"> r. zadania publicznego</text:span><text:span text:style-name="T20"> Gminy Miejskiej Legionowo</text:span><text:span text:style-name="T16"> w zakresie: Działalność na rzecz osób w wieku emerytalnym, będących mieszkańcami Gminy Miejskiej Legionowo</text:span><text:span text:style-name="T20"> - </text:span><text:span text:style-name="T16">Aktywizacja seniorów poprzez prowadzenie działań edukacyjnych skierowanych szczególnie na rzecz uczestników uniwersytetów „Trzeciego Wieku"</text:span></text:p>
      <text:p text:style-name="P1"><text:span text:style-name="Strong_20_Emphasis"><text:span text:style-name="T6"/></text:span></text:p>
      <text:p text:style-name="P4"><text:span text:style-name="T13">ogłasza się</text:span><text:span text:style-name="T12"> </text:span></text:p>
      <text:p text:style-name="P1"><text:span text:style-name="Strong_20_Emphasis"><text:span text:style-name="T1">dla organizacji pozarządowych <text:s/>lub podmiotów wymienionych w art. 3 ust. 3 ustawy z dnia 24 kwietnia 2003 r. o działalności pożytku publicznego i o wolontariacie (z wyłączeniem osób wskazanych przez organizacje pozarządowe lub podmioty wymienione w art. 3 ust. 3, biorące udział w konkursie) </text:span></text:span><text:span text:style-name="T9">otwarty nabór </text:span><text:span text:style-name="Strong_20_Emphasis"><text:span text:style-name="T9">kandydatów na członków Komisji Konkursowej powoływanej</text:span></text:span><text:span text:style-name="T9"> do opiniowania ofert złożonych na realizację wyżej wymienionego zadania publicznego dofinansowanego ze środków Gminy </text:span><text:span text:style-name="T10">Miejskiej</text:span><text:span text:style-name="T9"> Legionowo</text:span><text:span text:style-name="Strong_20_Emphasis"><text:span text:style-name="T9">. <text:s/></text:span></text:span></text:p>
      <text:p text:style-name="P6"/>
      <text:p text:style-name="P6">Zgłoszenie do udziału w pracach Komisji Konkursowej powinno zawierać następujące informacje:<text:line-break/>- nazwę organizacji pozarządowej lub podmiotu,<text:tab/><text:line-break/>- imię i nazwisko kandydata,<text:tab/></text:p>
      <text:p text:style-name="P6">- telefon kontaktowy kandydata,</text:p>
      <text:p text:style-name="P5"><text:span text:style-name="T14">- podpis przez osobę/osoby uprawnioną/e do reprezentowania organizacji lub podmiotu, <text:tab/> <text:line-break/>- adnotację „dotyczy Komisji Konkursowej w związku z otwartym konkursem ofert </text:span><text:span text:style-name="Domyślna_20_czcionka_20_akapitu"><text:span text:style-name="T8">na wsparcie realizacji w</text:span></text:span><text:span text:style-name="T14"> 201</text:span><text:span text:style-name="T22">7</text:span><text:span text:style-name="T14"> r. zadania publicznego</text:span><text:span text:style-name="T22"> Gminy Miejskiej Legionowo</text:span><text:span text:style-name="T14"> w zakresie: Działalność na rzecz osób w wieku emerytalnym, będących mieszkańcami Gminy Miejskiej Legionowo</text:span><text:span text:style-name="T22"> - </text:span><text:span text:style-name="T14">Aktywizacja seniorów poprzez prowadzenie działań edukacyjnych skierowanych szczególnie na rzecz uczestników uniwersytetów „Trzeciego Wieku"</text:span></text:p>
      <text:list xml:id="list3933618537850030246" text:style-name="WW8Num6">
        <text:list-header>
          <text:p text:style-name="P7"><text:span text:style-name="T9">Zgłoszenie należy złożyć</text:span><text:span text:style-name="T17"> w terminie do </text:span><text:span text:style-name="T18">2</text:span><text:span text:style-name="T19">0</text:span><text:span text:style-name="T17"> grudnia 201</text:span><text:span text:style-name="T19">7</text:span><text:span text:style-name="T17"> r. (włącznie):</text:span><text:span text:style-name="T14"> </text:span><text:span text:style-name="T15">w Biurze Obsługi Klienta Urzędu Miasta Legionowo ul. marsz. J. Piłsudskiego 41 w poniedziałki w godzinach: 8.00 – 18.00;<text:line-break/>od wtorku do piątku w godzinach 8.00-16.00, lub </text:span><text:span text:style-name="T14">za pośrednictwem poczty elektronicznej: </text:span><text:a xlink:type="simple" xlink:href="mailto:zdrowie1@legionowo.um.pl" text:style-name="Internet_20_link" text:visited-style-name="Visited_20_Internet_20_Link"><text:span text:style-name="T14">zdrowie2@um.legionowo.pl</text:span></text:a><text:span text:style-name="T14">.</text:span></text:p>
          <text:p text:style-name="P8">Przewidywany termin obrad Komisji Konkursowej – <text:span text:style-name="T29">02 stycznia</text:span> 201<text:span text:style-name="T30">8 </text:span>r.</text:p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pan text:style-name="T31"><text:s text:c="24"/></text:span><text:span text:style-name="T28"><text:s text:c="2"/>Prezydent Miast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  <text:p text:style-name="P10"><text:tab/><text:tab/><text:tab/>/-/ <text:span text:style-name="T31">mgr Roman Smogorzewski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2pt"/>
    </style:style>
    <style:style style:name="WW8Num6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fo:font-weight="normal" style:font-size-asian="11pt" style:font-style-asian="normal" style:font-weight-asian="normal" style:font-size-complex="12pt" text:display="none"/>
    </style:style>
    <style:style style:name="WW8Num6z3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size-complex="10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format="1">
        <style:list-level-properties text:space-before="0.3cm" text:min-label-width="0.501cm"/>
      </text:list-level-style-number>
      <text:list-level-style-number text:level="3" text:style-name="WW8Num6z2" style:num-suffix="." style:num-format="a" style:num-letter-sync="true">
        <style:list-level-properties text:space-before="0.952cm" text:min-label-width="0.549cm"/>
      </text:list-level-style-number>
      <text:list-level-style-bullet text:level="4" text:style-name="WW8Num6z3" text:bullet-char="">
        <style:list-level-properties text:space-before="1.905cm" text:min-label-width="0.635cm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0-12-28T09:32:05</meta:creation-date>
    <dc:date>2017-12-07T15:29:14.613000000</dc:date>
    <meta:editing-cycles>54</meta:editing-cycles>
    <meta:editing-duration>PT5H39M49S</meta:editing-duration>
    <meta:print-date>2017-12-06T13:19:23.152000000</meta:print-date>
    <meta:document-statistic meta:table-count="0" meta:image-count="0" meta:object-count="0" meta:page-count="1" meta:paragraph-count="12" meta:word-count="302" meta:character-count="2261" meta:non-whitespace-character-count="1921"/>
    <meta:user-defined meta:name="Informacja 1"/>
    <meta:user-defined meta:name="Informacja 2"/>
    <meta:user-defined meta:name="Informacja 3"/>
    <meta:user-defined meta:name="Informacja 4"/>
  </office:meta>
</office:document-meta>
</file>