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241b9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241b9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0cba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WW8Num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26d069"/>
    </style:style>
    <style:style style:name="P12" style:family="paragraph" style:parent-style-name="Standard" style:list-style-name="WW8Num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6d069" officeooo:paragraph-rsid="0026d069" style:font-size-asian="12pt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fo:language="zxx" fo:country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" style:family="text">
      <style:text-properties fo:color="#000000" style:font-name="Times New Roman" fo:font-size="12pt" fo:language="zxx" fo:country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" style:family="text">
      <style:text-properties fo:color="#000000" style:font-name="Times New Roman" fo:font-size="12pt" fo:language="zxx" fo:country="none" fo:font-weight="normal" officeooo:rsid="000ffa89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" style:family="text">
      <style:text-properties fo:color="#000000" style:font-name="Times New Roman" fo:font-size="12pt" fo:language="zxx" fo:country="non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2pt" fo:language="zxx" fo:country="none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" style:family="text">
      <style:text-properties fo:color="#000000" style:font-name="Times New Roman" fo:font-size="12pt" fo:language="zxx" fo:country="none" fo:font-weight="bold" officeooo:rsid="000cbae8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8" style:family="text">
      <style:text-properties fo:color="#000000" style:font-name="Times New Roman" fo:font-size="12pt" fo:language="zxx" fo:country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language="pl" fo:country="PL" fo:font-weight="normal" style:language-asian="pl" style:country-asian="PL" style:font-weight-asian="normal" style:font-weight-complex="normal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="Times New Roman" officeooo:rsid="00224e48"/>
    </style:style>
    <style:style style:name="T14" style:family="text">
      <style:text-properties fo:color="#000000" fo:language="zxx" fo:country="none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15" style:family="text">
      <style:text-properties fo:color="#000000" fo:language="zxx" fo:country="none" fo:font-weight="normal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9ab4e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be898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24e48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size-complex="12pt" style:font-style-complex="italic"/>
    </style:style>
    <style:style style:name="T23" style:family="text">
      <style:text-properties style:font-name="Times New Roman" fo:font-size="12pt" officeooo:rsid="0026d069" style:font-size-asian="12pt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c61f0" style:font-weight-asian="normal" style:font-weight-complex="normal"/>
    </style:style>
    <style:style style:name="T26" style:family="text">
      <style:text-properties fo:font-weight="normal" officeooo:rsid="0019ab4e" style:font-weight-asian="normal" style:font-weight-complex="normal"/>
    </style:style>
    <style:style style:name="T27" style:family="text">
      <style:text-properties fo:font-weight="normal" officeooo:rsid="001f3807" style:font-weight-asian="normal" style:font-weight-complex="normal"/>
    </style:style>
    <style:style style:name="T28" style:family="text">
      <style:text-properties fo:font-weight="normal" officeooo:rsid="00224e48" style:font-weight-asian="normal" style:font-weight-complex="normal"/>
    </style:style>
    <style:style style:name="T29" style:family="text">
      <style:text-properties fo:font-weight="normal" officeooo:rsid="0025619d" style:font-weight-asian="normal" style:font-weight-complex="normal"/>
    </style:style>
    <style:style style:name="T30" style:family="text">
      <style:text-properties officeooo:rsid="00224e48"/>
    </style:style>
    <style:style style:name="T31" style:family="text">
      <style:text-properties officeooo:rsid="002561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span text:style-name="T24">Legionowo, dnia </text:span><text:span text:style-name="T27">0</text:span><text:span text:style-name="T29">6</text:span><text:span text:style-name="T27">.0</text:span><text:span text:style-name="T28">2</text:span><text:span text:style-name="T26">.</text:span><text:span text:style-name="T25">201</text:span><text:span text:style-name="T28">8</text:span><text:span text:style-name="T24"> r.</text:span></text:p>
      <text:p text:style-name="P4"/>
      <text:p text:style-name="P5">OTWARTY NABÓR DO KOMISJI KONKURSOWEJ </text:p>
      <text:p text:style-name="P3"><text:span text:style-name="T2"><text:tab/>Na podstawie art. 15 ust. 2a ustawy z dnia 24 kwietnia 2003 r. o działalności pożytku publicznego<text:line-break/>i o wolontariacie (</text:span><text:span text:style-name="T3">Dz. U. z 201</text:span><text:span text:style-name="T4">6</text:span><text:span text:style-name="T3"> r. poz. 1</text:span><text:span text:style-name="T4">817</text:span><text:span text:style-name="T3"> z późn. zm.</text:span><text:span text:style-name="T2">), w związku z ogłoszeniem otwartego konkursu </text:span><text:span text:style-name="T10">ofert</text:span><text:span text:style-name="T5"> na wsparcie realizacji w</text:span><text:span text:style-name="T1"> 201</text:span><text:span text:style-name="T13">8</text:span><text:span text:style-name="T1"> roku zadania publicznego Gminy Miejskiej Legionowo w zakresie: Przeciwdziałanie uzależnieniom i patologiom społecznym: </text:span><text:span text:style-name="T12">organizacja wypoczynku letniego w formie kolonii profilaktycznych dla dzieci i młodzieży z programem rekreacyjnym i profilaktycznym, zajęciami profilaktycznymi i terapeutycznymi w formie konsultacji indywidualnych oraz warsztatami uczącymi radzenia sobie w sytuacjach stresowych</text:span></text:p>
      <text:p text:style-name="P6"><text:span text:style-name="T14">ogłasza się</text:span><text:span text:style-name="T15"> </text:span></text:p>
      <text:p text:style-name="P1"><text:span text:style-name="Strong_20_Emphasis"><text:span text:style-name="T2">dla organizacji pozarządowych <text:s/>lub podmiotów wymienionych w art. 3 ust. 3 ustawy z dnia 24 kwietnia 2003 r. o działalności pożytku publicznego i o wolontariacie (z wyłączeniem osób wskazanych przez organizacje pozarządowe lub podmioty wymienione w art. 3 ust. 3, biorące udział w konkursie) </text:span></text:span><text:span text:style-name="T6">otwarty nabór </text:span><text:span text:style-name="Strong_20_Emphasis"><text:span text:style-name="T8">kandydatów na członków Komisji Konkursowej powoływanej</text:span></text:span><text:span text:style-name="T2"> </text:span><text:span text:style-name="T6">do opiniowania ofert złożonych na realizację wyżej wymienionego zadania publicznego dofinansowanego ze środków Gminy </text:span><text:span text:style-name="T7">Miejskiej</text:span><text:span text:style-name="T6"> Legionowo</text:span><text:span text:style-name="Strong_20_Emphasis"><text:span text:style-name="T6">.</text:span></text:span><text:span text:style-name="Strong_20_Emphasis"><text:span text:style-name="T2"> <text:s/></text:span></text:span></text:p>
      <text:p text:style-name="P8">Zgłoszenie do udziału w pracach Komisji Konkursowej powinno zawierać następujące informacje:<text:line-break/>- nazwę organizacji pozarządowej lub podmiotu,<text:tab/><text:line-break/>- imię i nazwisko kandydata,<text:tab/></text:p>
      <text:p text:style-name="P9">- telefon kontaktowy kandydata,</text:p>
      <text:p text:style-name="P7"><text:span text:style-name="T16">- podpis przez osobę/osoby uprawnioną/e do reprezentowania organizacji lub podmiotu, <text:tab/> <text:line-break/>- adnotację „dotyczy Komisji Konkursowej w związku z otwartym konkursem ofert </text:span><text:span text:style-name="T9">na wsparcie realizacji w</text:span><text:span text:style-name="T1"> 201</text:span><text:span text:style-name="T13">8</text:span><text:span text:style-name="T1"> roku zadania publicznego Gminy Miejskiej Legionowo w zakresie: Przeciwdziałanie uzależnieniom i patologiom społecznym: </text:span><text:span text:style-name="T12">organizacja wypoczynku letniego w formie kolonii profilaktycznych dla dzieci i młodzieży z programem rekreacyjnym i profilaktycznym, zajęciami profilaktycznymi i terapeutycznymi w formie konsultacji indywidualnych oraz warsztatami uczącymi radzenia sobie w sytuacjach stresowych”</text:span><text:span text:style-name="T11">.</text:span></text:p>
      <text:p text:style-name="P2"><text:span text:style-name="T6">Zgłoszenie należy złożyć</text:span><text:span text:style-name="T17"> w terminie do </text:span><text:span text:style-name="T20">19</text:span><text:span text:style-name="T19">.0</text:span><text:span text:style-name="T20">2</text:span><text:span text:style-name="T18">.201</text:span><text:span text:style-name="T20">8</text:span><text:span text:style-name="T17"> r. (włącznie):</text:span><text:span text:style-name="T21"> </text:span><text:span text:style-name="T22">w Biurze Obsługi Klienta Urzędu Miasta Legionowo ul. marsz. J. Piłsudskiego 41 w poniedziałki w godzinach: 8.00 – 18.00;<text:line-break/>od wtorku do piątku w godzinach 8.00-16.00, lub </text:span><text:span text:style-name="T21">za pośrednictwem poczty elektronicznej: </text:span><text:a xlink:type="simple" xlink:href="mailto:zdrowie1@legionowo.um.pl" text:style-name="Internet_20_link" text:visited-style-name="Visited_20_Internet_20_Link"><text:span text:style-name="T21">zdrowie2@um.legionowo.pl</text:span></text:a><text:span text:style-name="T21">.</text:span></text:p>
      <text:p text:style-name="P10">Przewidywany termin obrad Komisji Konkursowej – <text:span text:style-name="T31">02.03.</text:span>201<text:span text:style-name="T30">8</text:span> r.</text:p>
      <text:list xml:id="list5254782933420689702" text:style-name="WW8Num6">
        <text:list-header>
          <text:p text:style-name="P11"><text:span text:style-name="T21"><text:s/><text:tab/><text:tab/><text:tab/><text:tab/><text:tab/></text:span><text:span text:style-name="T23">wz. PREZYDENTA MIASTA <text:s text:c="3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">/-/ mgr Piotr Zadrożny <text:s/></text:p>
                                          <text:list>
                                            <text:list-header>
                                              <text:p text:style-name="P11"><text:span text:style-name="T23">Zastępca Prezydenta Miasta</text:span><text:span text:style-name="T16"><text:tab/></text:span><text:span text:style-name="T17"><text:tab/></text:span><field:fieldmark-start text:name="__Fieldmark__2794_1467693239" field:type="SIGNATURE_0_1_FUNCTION"/><field:fieldmark-end/><field:fieldmark-start text:name="__Fieldmark__2797_1467693239" field:type="SIGNATURE_0_1_TITLE"/><field:fieldmark-end/><field:fieldmark-start text:name="__Fieldmark__2800_1467693239" field:type="SIGNATURE_0_1_FIRSTNAME"/><field:fieldmark-end/><field:fieldmark-start text:name="__Fieldmark__2803_1467693239" field:type="SIGNATURE_0_1_LASTNAME"/><field:fieldmark-end/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2pt"/>
    </style:style>
    <style:style style:name="WW8Num6z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text-shadow="none" fo:font-weight="normal" style:font-size-asian="11pt" style:font-style-asian="normal" style:font-weight-asian="normal" style:font-size-complex="12pt" text:display="none"/>
    </style:style>
    <style:style style:name="WW8Num6z3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size-complex="10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format="1">
        <style:list-level-properties text:space-before="0.3cm" text:min-label-width="0.501cm"/>
      </text:list-level-style-number>
      <text:list-level-style-number text:level="3" text:style-name="WW8Num6z2" style:num-suffix="." style:num-format="a" style:num-letter-sync="true">
        <style:list-level-properties text:space-before="0.952cm" text:min-label-width="0.549cm"/>
      </text:list-level-style-number>
      <text:list-level-style-bullet text:level="4" text:style-name="WW8Num6z3" text:bullet-char="">
        <style:list-level-properties text:space-before="1.905cm" text:min-label-width="0.635cm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Character_5f_20_5f_style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0-12-28T09:32:05</meta:creation-date>
    <dc:date>2018-02-07T11:48:12.039000000</dc:date>
    <meta:editing-cycles>64</meta:editing-cycles>
    <meta:editing-duration>PT5H14M4S</meta:editing-duration>
    <meta:print-date>2018-02-06T11:39:08.673000000</meta:print-date>
    <meta:document-statistic meta:table-count="0" meta:image-count="0" meta:object-count="0" meta:page-count="1" meta:paragraph-count="13" meta:word-count="328" meta:character-count="2466" meta:non-whitespace-character-count="2125"/>
    <meta:user-defined meta:name="Informacja 1"/>
    <meta:user-defined meta:name="Informacja 2"/>
    <meta:user-defined meta:name="Informacja 3"/>
    <meta:user-defined meta:name="Informacja 4"/>
  </office:meta>
</office:document-meta>
</file>