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09a390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9a390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a390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09a390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9a39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09a3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9a39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09a39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0b8d4b" officeooo:paragraph-rsid="000d58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rsid="000d58e5" officeooo:paragraph-rsid="000d58e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3807" style:font-weight-asian="normal" style:font-weight-complex="normal"/>
    </style:style>
    <style:style style:name="T3" style:family="text">
      <style:text-properties fo:font-weight="normal" officeooo:rsid="0024a213" style:font-weight-asian="normal" style:font-weight-complex="normal"/>
    </style:style>
    <style:style style:name="T4" style:family="text">
      <style:text-properties fo:font-weight="normal" officeooo:rsid="0019ab4e" style:font-weight-asian="normal" style:font-weight-complex="normal"/>
    </style:style>
    <style:style style:name="T5" style:family="text">
      <style:text-properties fo:font-weight="normal" officeooo:rsid="000c61f0" style:font-weight-asian="normal" style:font-weight-complex="normal"/>
    </style:style>
    <style:style style:name="T6" style:family="text">
      <style:text-properties fo:font-weight="normal" officeooo:rsid="000c69a1" style:font-weight-asian="normal" style:font-weight-complex="normal"/>
    </style:style>
    <style:style style:name="T7" style:family="text">
      <style:text-properties fo:font-weight="normal" officeooo:rsid="000d879e" style:font-weight-asian="normal" style:font-weight-complex="normal"/>
    </style:style>
    <style:style style:name="T8" style:family="text">
      <style:text-properties fo:color="#000000" style:font-name="Times New Roman" fo:font-size="12pt" fo:language="zxx" fo:country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zxx" fo:country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zxx" fo:country="none" fo:font-weight="bold" officeooo:rsid="000cbae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0" fo:language="zxx" fo:country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fo:color="#000000" fo:language="zxx" fo:country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1" fo:font-size="12pt" style:font-size-asian="12pt" style:font-size-complex="12pt"/>
    </style:style>
    <style:style style:name="T17" style:family="text">
      <style:text-properties fo:color="#000000" style:font-name="Times New Roman1" fo:font-size="12pt" officeooo:rsid="0024a213" style:font-size-asian="12pt" style:font-size-complex="12pt"/>
    </style:style>
    <style:style style:name="T18" style:family="text">
      <style:text-properties fo:color="#000000" style:font-name="Times New Roman1" fo:font-size="12pt" fo:language="pl" fo:country="PL" fo:font-weight="bold" style:font-size-asian="12pt" style:language-asian="pl" style:country-asian="PL" style:font-weight-asian="bold" style:font-size-complex="12pt" style:font-weight-complex="normal"/>
    </style:style>
    <style:style style:name="T19" style:family="text">
      <style:text-properties fo:color="#000000" style:font-name="Times New Roman1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1" fo:font-size="12pt" fo:language="zxx" fo:country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1" fo:font-size="12pt" fo:language="zxx" fo:country="none" fo:font-weight="normal" officeooo:rsid="000c69a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size="12pt" fo:language="zxx" fo:country="none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anguage="zxx" fo:country="none" fo:font-weight="normal" officeooo:rsid="000ffa89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1" fo:font-size="12pt" fo:language="zxx" fo:country="non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1" officeooo:rsid="0009a390"/>
    </style:style>
    <style:style style:name="T26" style:family="text">
      <style:text-properties fo:color="#000000" style:font-name="Times New Roman1" fo:font-size="11pt" fo:font-weight="bold" style:font-size-asian="11pt" style:font-weight-asian="bold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4a213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0c69a1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 style:font-style-complex="italic"/>
    </style:style>
    <style:style style:name="T3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font-weight="normal" officeooo:rsid="000c69a1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weight="bold" style:font-size-asian="12pt" style:font-weight-asian="bold" style:font-size-complex="12pt"/>
    </style:style>
    <style:style style:name="T36" style:family="text">
      <style:text-properties style:font-name="Times New Roman1" fo:font-size="12pt" fo:font-weight="bold" officeooo:rsid="0009a390" style:font-size-asian="12pt" style:font-weight-asian="bold" style:font-size-complex="12pt"/>
    </style:style>
    <style:style style:name="T37" style:family="text">
      <style:text-properties style:font-name="Times New Roman1" fo:font-size="11pt" fo:font-weight="bold" style:font-size-asian="11pt" style:font-weight-asian="bold"/>
    </style:style>
    <style:style style:name="T38" style:family="text">
      <style:text-properties officeooo:rsid="000c69a1"/>
    </style:style>
    <style:style style:name="T39" style:family="text">
      <style:text-properties fo:font-style="normal" officeooo:rsid="000d58e5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span text:style-name="T1">Legionowo, dnia </text:span><text:span text:style-name="T2">0</text:span><text:span text:style-name="T7">7</text:span><text:span text:style-name="T2">.0</text:span><text:span text:style-name="T6">3</text:span><text:span text:style-name="T4">.</text:span><text:span text:style-name="T5">201</text:span><text:span text:style-name="T3">8</text:span><text:span text:style-name="T1"> r.</text:span></text:p>
      <text:p text:style-name="P1"/>
      <text:p text:style-name="P2">OTWARTY NABÓR DO KOMISJI KONKURSOWEJ </text:p>
      <text:p text:style-name="P5"><text:span text:style-name="T20"><text:tab/>Na podstawie art. 15 ust. 2a ustawy z dnia 24 kwietnia 2003 r. o działalności pożytku publicznego i o wolontariacie (</text:span><text:span text:style-name="T22">Dz. U. z 201</text:span><text:span text:style-name="T23">6</text:span><text:span text:style-name="T22"> r. poz. 1</text:span><text:span text:style-name="T23">817</text:span><text:span text:style-name="T22"> z późn. zm.</text:span><text:span text:style-name="T20">), w związku z ogłoszeniem<text:line-break/></text:span><text:span text:style-name="T21">II</text:span><text:span text:style-name="T20"> otwartego konkursu </text:span><text:span text:style-name="T19">ofert</text:span><text:span text:style-name="T24"> na wsparcie realizacji w</text:span><text:span text:style-name="T14"> 201</text:span><text:span text:style-name="T25">8</text:span><text:span text:style-name="T14"> roku zadania publicznego Gminy Miejskiej Legionowo </text:span><text:span text:style-name="T26">z zakresu ochrony i promocji zdrowia na rzecz </text:span><text:span text:style-name="T37">mieszkańców Gminy Legionowo: działalność profilaktyczna, edukacyjna w zakresie zdrowia i jego ochrony, promocja zdrowego stylu życia i akcentowanie znaczenia zachowań prozdrowotnych pn.: "Organizacja półkolonii dla dzieci uczęszczających do szkół podstawowych"</text:span></text:p>
      <text:p text:style-name="P3"><text:span text:style-name="T12">ogłasza się</text:span><text:span text:style-name="T13"> </text:span></text:p>
      <text:p text:style-name="P5"><text:span text:style-name="Strong_20_Emphasis"><text:span text:style-name="T8">dla organizacji pozarządowych <text:s/>lub podmiotów wymienionych w art. 3 ust. 3 ustawy z dnia 24 kwietnia 2003 r. o działalności pożytku publicznego i o wolontariacie (z wyłączeniem osób wskazanych przez organizacje pozarządowe lub podmioty wymienione w art. 3 ust. 3, biorące udział w konkursie) </text:span></text:span><text:span text:style-name="T9">otwarty nabór </text:span><text:span text:style-name="Strong_20_Emphasis"><text:span text:style-name="T11">kandydatów na członków Komisji Konkursowej powoływanej</text:span></text:span><text:span text:style-name="T8"> </text:span><text:span text:style-name="T9">do opiniowania ofert złożonych na realizację wyżej wymienionego zadania publicznego dofinansowanego ze środków Gminy </text:span><text:span text:style-name="T10">Miejskiej</text:span><text:span text:style-name="T9"> Legionowo</text:span><text:span text:style-name="Strong_20_Emphasis"><text:span text:style-name="T9">.</text:span></text:span><text:span text:style-name="Strong_20_Emphasis"><text:span text:style-name="T8"> <text:s/></text:span></text:span></text:p>
      <text:p text:style-name="P6">Zgłoszenie do udziału w pracach Komisji Konkursowej powinno zawierać następujące informacje:<text:line-break/>- nazwę organizacji pozarządowej lub podmiotu,<text:tab/><text:line-break/>- imię i nazwisko kandydata,<text:tab/></text:p>
      <text:p text:style-name="P6">- telefon kontaktowy kandydata,</text:p>
      <text:p text:style-name="P7"><text:span text:style-name="T27">- podpis przez osobę/osoby uprawnioną/e do reprezentowania organizacji lub podmiotu, <text:tab/> <text:line-break/></text:span><text:span text:style-name="T33">- adnotację „dotyczy Komisji Konkursowej w związku z </text:span><text:span text:style-name="T34">II</text:span><text:span text:style-name="T33"> otwartym konkursem ofert </text:span><text:span text:style-name="T15">na wsparcie realizacji w</text:span><text:span text:style-name="T16"> 201</text:span><text:span text:style-name="T17">8</text:span><text:span text:style-name="T16"> roku zadania publicznego Gminy Miejskiej Legionowo </text:span><text:span text:style-name="T18">z zakresu ochrony i promocji zdrowia na rzecz </text:span><text:span text:style-name="T35">mieszkańców Gminy Legionowo: </text:span><text:span text:style-name="T36">D</text:span><text:span text:style-name="T35">ziałalność profilaktyczna, edukacyjna w zakresie zdrowia i jego ochrony, promocja zdrowego stylu życia i akcentowanie znaczenia zachowań prozdrowotnych pn.: "Organizacja półkolonii dla dzieci uczęszczających do szkół podstawowych"</text:span></text:p>
      <text:p text:style-name="P4"><text:span text:style-name="T9">Zgłoszenie należy złożyć</text:span><text:span text:style-name="T28"> w terminie do </text:span><text:span text:style-name="T30">26</text:span><text:span text:style-name="T29">.0</text:span><text:span text:style-name="T30">3</text:span><text:span text:style-name="T29">.2018</text:span><text:span text:style-name="T28"> r. (włącznie):</text:span><text:span text:style-name="T31"> </text:span><text:span text:style-name="T32">w Biurze Obsługi Klienta Urzędu Miasta Legionowo ul. marsz. J. Piłsudskiego 41 w poniedziałki w godzinach: 8.00 – 18.00;<text:line-break/>od wtorku do piątku w godzinach 8.00-16.00, lub </text:span><text:span text:style-name="T31">za pośrednictwem poczty elektronicznej: </text:span><text:a xlink:type="simple" xlink:href="mailto:zdrowie1@legionowo.um.pl" text:style-name="Internet_20_link" text:visited-style-name="Visited_20_Internet_20_Link"><text:span text:style-name="T31">zdrowie2@um.legionowo.pl</text:span></text:a><text:span text:style-name="T31">.</text:span></text:p>
      <text:p text:style-name="P8">Przewidywany termin obrad Komisji Konkursowej – <text:span text:style-name="T38">05.04.2018</text:span> r.</text:p>
      <text:p text:style-name="P9"><text:tab/><text:tab/><text:tab/><text:tab/><text:tab/><text:tab/><text:tab/><text:tab/><text:tab/><text:tab/><text:span text:style-name="T39">Prezydent Miasta <text:s/></text:span></text:p>
      <text:p text:style-name="P10"><text:tab/><text:tab/><text:tab/><text:tab/><text:tab/><text:tab/><text:tab/><text:tab/> <text:s text:c="10"/>/-/ <text:s/>mgr Roman Smogor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09:11:09.019000000</meta:creation-date>
    <dc:date>2018-03-07T13:47:37.255000000</dc:date>
    <meta:editing-duration>PT8M6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2" meta:word-count="316" meta:character-count="2373" meta:non-whitespace-character-count="2017"/>
  </office:meta>
</office:document-meta>
</file>