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33cm" fo:margin-left="-0.519cm" table:align="left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10.001cm"/>
    </style:style>
    <style:style style:name="Tabela1.C" style:family="table-column">
      <style:table-column-properties style:column-width="5.42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3.059cm"/>
    </style:style>
    <style:style style:name="Tabela1.5" style:family="table-row">
      <style:table-row-properties style:min-row-height="2.196cm"/>
    </style:style>
    <style:style style:name="Tabela1.6" style:family="table-row">
      <style:table-row-properties style:min-row-height="1.471cm"/>
    </style:style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0aa34f" officeooo:paragraph-rsid="003b2071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2pt" officeooo:rsid="000aa34f" officeooo:paragraph-rsid="0042d3b6" style:font-size-asian="12pt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2pt" officeooo:rsid="002a6afe" officeooo:paragraph-rsid="002a6afe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officeooo:rsid="001b5872" officeooo:paragraph-rsid="000f30a6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officeooo:rsid="002f2724" officeooo:paragraph-rsid="002f2724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449e64" officeooo:paragraph-rsid="00449e64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70104" officeooo:paragraph-rsid="002f2724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056a7" officeooo:paragraph-rsid="002f2724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officeooo:rsid="00070104" officeooo:paragraph-rsid="00070104" style:font-weight-asian="bold" style:font-weight-complex="bold"/>
    </style:style>
    <style:style style:name="P10" style:family="paragraph" style:parent-style-name="Table_20_Contents">
      <style:text-properties style:font-name="Times New Roman" fo:font-weight="bold" officeooo:rsid="000f30a6" officeooo:paragraph-rsid="000f30a6" style:font-weight-asian="bold" style:font-weight-complex="bold"/>
    </style:style>
    <style:style style:name="P11" style:family="paragraph" style:parent-style-name="Table_20_Contents">
      <style:text-properties style:font-name="Times New Roman" fo:font-weight="bold" officeooo:rsid="002e1ee5" officeooo:paragraph-rsid="002e1ee5" style:font-weight-asian="bold" style:font-weight-complex="bold"/>
    </style:style>
    <style:style style:name="P12" style:family="paragraph" style:parent-style-name="Table_20_Contents">
      <style:text-properties style:font-name="Times New Roman" fo:font-weight="bold" officeooo:rsid="002f2724" officeooo:paragraph-rsid="002f2724" style:font-weight-asian="bold" style:font-weight-complex="bold"/>
    </style:style>
    <style:style style:name="P13" style:family="paragraph" style:parent-style-name="Table_20_Contents">
      <style:text-properties style:font-name="Times New Roman" officeooo:rsid="0008cf3f" officeooo:paragraph-rsid="001b5872"/>
    </style:style>
    <style:style style:name="P14" style:family="paragraph" style:parent-style-name="Table_20_Contents">
      <style:text-properties style:font-name="Times New Roman" officeooo:rsid="000c5ea8" officeooo:paragraph-rsid="000c5ea8"/>
    </style:style>
    <style:style style:name="P15" style:family="paragraph" style:parent-style-name="Table_20_Contents">
      <style:text-properties style:font-name="Times New Roman" officeooo:rsid="000c5ea8" officeooo:paragraph-rsid="0033d9f1"/>
    </style:style>
    <style:style style:name="P16" style:family="paragraph" style:parent-style-name="Table_20_Contents">
      <style:text-properties style:font-name="Times New Roman" officeooo:rsid="001ed43b" officeooo:paragraph-rsid="001ed43b"/>
    </style:style>
    <style:style style:name="P17" style:family="paragraph" style:parent-style-name="Table_20_Contents">
      <style:text-properties style:font-name="Times New Roman" officeooo:rsid="002a6afe" officeooo:paragraph-rsid="002a6afe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officeooo:rsid="001bbfd8" officeooo:paragraph-rsid="0026602c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officeooo:rsid="001cb5a5" officeooo:paragraph-rsid="001cb5a5"/>
    </style:style>
    <style:style style:name="P20" style:family="paragraph" style:parent-style-name="Table_20_Contents">
      <style:text-properties style:font-name="Times New Roman" officeooo:rsid="002b44a4" officeooo:paragraph-rsid="002b44a4"/>
    </style:style>
    <style:style style:name="P21" style:family="paragraph" style:parent-style-name="Table_20_Contents">
      <style:text-properties style:font-name="Times New Roman" officeooo:rsid="00230814" officeooo:paragraph-rsid="0033d9f1"/>
    </style:style>
    <style:style style:name="P22" style:family="paragraph" style:parent-style-name="Table_20_Contents">
      <style:text-properties style:font-name="Times New Roman" officeooo:rsid="0036c3a0" officeooo:paragraph-rsid="0036c3a0"/>
    </style:style>
    <style:style style:name="P23" style:family="paragraph" style:parent-style-name="Table_20_Contents">
      <style:text-properties style:font-name="Times New Roman" officeooo:rsid="0042d3b6" officeooo:paragraph-rsid="0042d3b6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officeooo:rsid="0042d3b6" officeooo:paragraph-rsid="0042d3b6"/>
    </style:style>
    <style:style style:name="P25" style:family="paragraph" style:parent-style-name="Table_20_Contents">
      <style:paragraph-properties fo:line-height="100%" fo:text-align="start" style:justify-single-word="false"/>
      <style:text-properties style:font-name="Times New Roman" fo:font-size="12pt" fo:font-weight="bold" officeooo:rsid="002f2724" officeooo:paragraph-rsid="002f2724" style:font-size-asian="12pt" style:font-weight-asian="bold" style:font-size-complex="12pt" style:font-weight-complex="bold"/>
    </style:style>
    <style:style style:name="P26" style:family="paragraph" style:parent-style-name="Table_20_Contents">
      <style:text-properties style:font-name="Times New Roman" officeooo:rsid="00449e64" officeooo:paragraph-rsid="00449e64"/>
    </style:style>
    <style:style style:name="P27" style:family="paragraph" style:parent-style-name="Table_20_Contents">
      <style:text-properties style:font-name="Times New Roman" officeooo:rsid="0047bdf4" officeooo:paragraph-rsid="0047bdf4"/>
    </style:style>
    <style:style style:name="P28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style:font-name="Times New Roman" fo:font-size="12pt" fo:font-style="normal" fo:font-weight="normal" officeooo:rsid="003b2071" officeooo:paragraph-rsid="003b2071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style:font-name="Times New Roman" fo:font-size="12pt" fo:font-style="normal" fo:font-weight="normal" officeooo:rsid="0047bdf4" officeooo:paragraph-rsid="0047bdf4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able_20_Contents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019ff09" officeooo:paragraph-rsid="003b2071" style:font-size-asian="12pt" style:font-size-complex="12pt"/>
    </style:style>
    <style:style style:name="P31" style:family="paragraph" style:parent-style-name="Table_20_Contents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0227d96" officeooo:paragraph-rsid="003b2071" style:font-size-asian="12pt" style:font-size-complex="12pt"/>
    </style:style>
    <style:style style:name="P32" style:family="paragraph" style:parent-style-name="Table_20_Contents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rsid="0026602c" officeooo:paragraph-rsid="002f2724" style:font-size-asian="12pt" style:font-size-complex="12pt"/>
    </style:style>
    <style:style style:name="P33" style:family="paragraph" style:parent-style-name="Table_20_Contents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045622c" officeooo:paragraph-rsid="0045622c" style:font-size-asian="12pt" style:font-size-complex="12pt"/>
    </style:style>
    <style:style style:name="P34" style:family="paragraph" style:parent-style-name="Table_20_Contents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03b2071" officeooo:paragraph-rsid="003b2071" style:font-size-asian="12pt" style:font-size-complex="12pt"/>
    </style:style>
    <style:style style:name="P35" style:family="paragraph" style:parent-style-name="Table_20_Contents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047bdf4" officeooo:paragraph-rsid="0047bdf4" style:font-size-asian="12pt" style:font-size-complex="12pt"/>
    </style:style>
    <style:style style:name="P36" style:family="paragraph" style:parent-style-name="Table_20_Contents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style="normal" fo:font-weight="normal" officeooo:rsid="00124ff2" officeooo:paragraph-rsid="000aa34f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able_20_Contents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style="normal" fo:font-weight="normal" officeooo:rsid="00230814" officeooo:paragraph-rsid="003b2071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-0.82cm" fo:line-height="100%" fo:text-align="justify" style:justify-single-word="false" fo:text-indent="0cm" style:auto-text-indent="false" style:writing-mode="page"/>
      <style:text-properties fo:font-size="11pt" officeooo:rsid="0033d9f1" officeooo:paragraph-rsid="002d2b69" style:font-size-asian="11pt" style:font-size-complex="11pt"/>
    </style:style>
    <style:style style:name="P39" style:family="paragraph" style:parent-style-name="Standard">
      <style:paragraph-properties fo:line-height="100%" fo:text-align="start" style:justify-single-word="false"/>
      <style:text-properties style:font-name="Times New Roman" fo:font-size="12pt" officeooo:rsid="003291fb" officeooo:paragraph-rsid="0042d3b6" style:font-size-asian="12pt" style:font-size-complex="12pt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48657b" officeooo:paragraph-rsid="0048657b" style:font-size-asian="12pt" style:font-size-complex="12pt"/>
    </style:style>
    <style:style style:name="P41" style:family="paragraph" style:parent-style-name="Standard" style:list-style-name="L1">
      <loext:graphic-properties draw:fill="none"/>
      <style:paragraph-properties fo:margin-left="-0.101cm" fo:margin-right="0cm" fo:line-height="115%" fo:text-align="justify" style:justify-single-word="false" fo:text-indent="-0.6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officeooo:rsid="0048657b" officeooo:paragraph-rsid="0048657b" style:font-size-asian="12pt" style:font-size-complex="12pt"/>
    </style:style>
    <style:style style:name="P42" style:family="paragraph" style:parent-style-name="Standard" style:list-style-name="L1">
      <loext:graphic-properties draw:fill="none"/>
      <style:paragraph-properties fo:margin-left="-0.101cm" fo:margin-right="0cm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-0.566cm"/>
        </style:tab-stops>
      </style:paragraph-properties>
      <style:text-properties style:font-name="Times New Roman" fo:font-size="12pt" fo:font-style="normal" fo:font-weight="normal" officeooo:rsid="002aa79c" officeooo:paragraph-rsid="0048657b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officeooo:rsid="003b2071" officeooo:paragraph-rsid="003b2071" style:font-size-asian="12pt" style:font-size-complex="12pt"/>
    </style:style>
    <style:style style:name="P44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officeooo:rsid="002aa79c" officeooo:paragraph-rsid="003b2071" style:font-size-asian="12pt" style:font-size-complex="12pt"/>
    </style:style>
    <style:style style:name="P45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-0.566cm"/>
        </style:tab-stops>
      </style:paragraph-properties>
      <style:text-properties style:font-name="Times New Roman" fo:font-size="12pt" fo:font-style="normal" fo:font-weight="normal" officeooo:rsid="0047bdf4" officeooo:paragraph-rsid="0047bdf4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-0.566cm"/>
        </style:tab-stops>
      </style:paragraph-properties>
      <style:text-properties style:font-name="Times New Roman" fo:font-size="12pt" fo:font-style="normal" fo:font-weight="normal" officeooo:rsid="003b2071" officeooo:paragraph-rsid="0048657b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Table_20_Contents">
      <style:text-properties style:font-name="Times New Roman" officeooo:rsid="0048657b" officeooo:paragraph-rsid="0048657b"/>
    </style:style>
    <style:style style:name="P48" style:family="paragraph" style:parent-style-name="Table_20_Contents">
      <style:text-properties style:font-name="Times New Roman" officeooo:rsid="002b44a4" officeooo:paragraph-rsid="002b44a4"/>
    </style:style>
    <style:style style:name="P49" style:family="paragraph" style:parent-style-name="Table_20_Contents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0227d96" officeooo:paragraph-rsid="0048657b" style:font-size-asian="12pt" style:font-size-complex="12pt"/>
    </style:style>
    <style:style style:name="P50" style:family="paragraph" style:parent-style-name="Table_20_Contents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019ff09" officeooo:paragraph-rsid="0048657b" style:font-size-asian="12pt" style:font-size-complex="12pt"/>
    </style:style>
    <style:style style:name="P51" style:family="paragraph" style:parent-style-name="Table_20_Contents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048657b" officeooo:paragraph-rsid="0048657b" style:font-size-asian="12pt" style:font-size-complex="12pt"/>
    </style:style>
    <style:style style:name="P52" style:family="paragraph" style:parent-style-name="Table_20_Contents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rsid="0048657b" officeooo:paragraph-rsid="0048657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b7ad8" style:font-weight-asian="normal" style:font-weight-complex="normal"/>
    </style:style>
    <style:style style:name="T3" style:family="text">
      <style:text-properties fo:font-weight="normal" officeooo:rsid="002bd985" style:font-weight-asian="normal" style:font-weight-complex="normal"/>
    </style:style>
    <style:style style:name="T4" style:family="text">
      <style:text-properties fo:font-weight="normal" officeooo:rsid="0031317a" style:font-weight-asian="normal" style:font-weight-complex="normal"/>
    </style:style>
    <style:style style:name="T5" style:family="text">
      <style:text-properties fo:font-weight="normal" officeooo:rsid="002a6afe" style:font-weight-asian="normal" style:font-weight-complex="normal"/>
    </style:style>
    <style:style style:name="T6" style:family="text">
      <style:text-properties fo:font-weight="normal" officeooo:rsid="005ab6c4" style:font-weight-asian="normal" style:font-weight-complex="normal"/>
    </style:style>
    <style:style style:name="T7" style:family="text">
      <style:text-properties fo:font-weight="normal" officeooo:rsid="00340324" style:font-weight-asian="normal" style:font-weight-complex="normal"/>
    </style:style>
    <style:style style:name="T8" style:family="text">
      <style:text-properties fo:font-weight="normal" officeooo:rsid="004a2855" style:font-weight-asian="normal" style:font-weight-complex="normal"/>
    </style:style>
    <style:style style:name="T9" style:family="text">
      <style:text-properties officeooo:rsid="001056a7"/>
    </style:style>
    <style:style style:name="T10" style:family="text">
      <style:text-properties officeooo:rsid="00230814"/>
    </style:style>
    <style:style style:name="T11" style:family="text">
      <style:text-properties officeooo:rsid="0027d9fb"/>
    </style:style>
    <style:style style:name="T12" style:family="text">
      <style:text-properties fo:color="#000000" style:text-line-through-style="none" style:text-line-through-type="none" style:text-underline-style="none" fo:font-weight="normal" officeooo:rsid="00133710" style:font-name-asian="Arial" style:font-weight-asian="normal" style:font-name-complex="Arial" style:font-weight-complex="normal"/>
    </style:style>
    <style:style style:name="T13" style:family="text">
      <style:text-properties fo:color="#000000" style:text-line-through-style="none" style:text-line-through-type="none" style:text-underline-style="none" fo:font-weight="normal" officeooo:rsid="003b2071" style:font-name-asian="Arial" style:font-weight-asian="normal" style:font-name-complex="Arial" style:font-weight-complex="normal"/>
    </style:style>
    <style:style style:name="T14" style:family="text">
      <style:text-properties officeooo:rsid="002f2724"/>
    </style:style>
    <style:style style:name="T15" style:family="text">
      <style:text-properties officeooo:rsid="003291fb"/>
    </style:style>
    <style:style style:name="T16" style:family="text">
      <style:text-properties officeooo:rsid="0037dcc8"/>
    </style:style>
    <style:style style:name="T17" style:family="text">
      <style:text-properties officeooo:rsid="003b2071"/>
    </style:style>
    <style:style style:name="T18" style:family="text">
      <style:text-properties officeooo:rsid="0045622c"/>
    </style:style>
    <style:style style:name="T19" style:family="text">
      <style:text-properties fo:font-style="normal" fo:font-weight="normal" officeooo:rsid="0030fcd4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08cf3f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3291fb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47bdf4" style:font-style-asian="normal" style:font-weight-asian="normal" style:font-style-complex="normal" style:font-weight-complex="normal"/>
    </style:style>
    <style:style style:name="T23" style:family="text">
      <style:text-properties officeooo:rsid="0048657b"/>
    </style:style>
    <style:style style:name="T24" style:family="text">
      <style:text-properties fo:font-size="11pt" fo:font-weight="normal" officeooo:rsid="00340324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5ab6c4" style:font-size-asian="11pt" style:font-weight-asian="normal" style:font-size-complex="11pt" style:font-weight-complex="normal"/>
    </style:style>
    <style:style style:name="T26" style:family="text">
      <style:text-properties officeooo:rsid="0015309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 pracy G<text:span text:style-name="T9">minnej Rady Działalności Pożytku Publicznego </text:span>w Legionowie</text:p>
      <text:p text:style-name="P8">w 201<text:span text:style-name="T17">9</text:span> r. <text:s/><text:span text:style-name="T16">kadencja IV 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Kiedy</text:p>
          </table:table-cell>
          <table:table-cell table:style-name="Tabela1.A1" office:value-type="string">
            <text:p text:style-name="P10">Tematyka </text:p>
          </table:table-cell>
          <table:table-cell table:style-name="Tabela1.C1" office:value-type="string">
            <text:p text:style-name="P10">Kto <text:span text:style-name="T14">prowadzi posiedzenie</text:span></text:p>
          </table:table-cell>
        </table:table-row>
        <table:table-row>
          <table:table-cell table:style-name="Tabela1.A2" office:value-type="string">
            <text:p text:style-name="P17"><text:span text:style-name="T17">Styczeń </text:span><text:s/></text:p>
          </table:table-cell>
          <table:table-cell table:style-name="Tabela1.A2" office:value-type="string">
            <text:p text:style-name="P1"><text:span text:style-name="Strong_20_Emphasis"><text:span text:style-name="T12">„Fundusze Europejskie dla organizacji pozarządowych w 2019 roku”</text:span></text:span><text:span text:style-name="Strong_20_Emphasis"><text:span text:style-name="T13">spotkanie z Magdaleną Okulską</text:span></text:span></text:p>
          </table:table-cell>
          <table:table-cell table:style-name="Tabela1.C2" office:value-type="string">
            <text:p text:style-name="P30">Prowadzenie posiedzenia:</text:p>
            <text:p text:style-name="P31">Przewodnicząca Rady </text:p>
            <text:p text:style-name="P37">Danuta Szczepanik </text:p>
          </table:table-cell>
        </table:table-row>
        <table:table-row table:style-name="Tabela1.3">
          <table:table-cell table:style-name="Tabela1.A2" office:value-type="string">
            <text:p text:style-name="P26">Luty </text:p>
          </table:table-cell>
          <table:table-cell table:style-name="Tabela1.A2" office:value-type="string">
            <text:p text:style-name="P6">Zaopiniowanie Miejskiego Programu Promocji Zdrowia na 2019 r. <text:s/></text:p>
            <text:p text:style-name="P6">Zaopiniowanie uchwały<text:span text:style-name="T7"> </text:span><text:span text:style-name="T1">w </text:span><text:span text:style-name="T6">sprawie uchwalenia trybu i szczegółowych kryteriów oceny wniosków o realizację zadania publicznego w ramach inicjatywy lokalnej.</text:span></text:p>
          </table:table-cell>
          <table:table-cell table:style-name="Tabela1.C2" office:value-type="string">
            <text:p text:style-name="P33"/>
          </table:table-cell>
        </table:table-row>
        <table:table-row table:style-name="Tabela1.3">
          <table:table-cell table:style-name="Tabela1.A2" office:value-type="string">
            <text:p text:style-name="P47">8 marca </text:p>
          </table:table-cell>
          <table:table-cell table:style-name="Tabela1.A2" office:value-type="string">
            <text:p text:style-name="P40">Posiedzenie <text:s/>GRDPP </text:p>
            <text:p text:style-name="P40"><text:span text:style-name="T24">Wytypowanie dwóch przedstawicieli organizacji pozarządowych zgodnie z </text:span><text:span text:style-name="T25">uchwał</text:span><text:span text:style-name="T24">ą</text:span><text:span text:style-name="T25"> </text:span><text:span text:style-name="T24">Nr V/45/2019 </text:span><text:span text:style-name="T25"><text:s/></text:span><text:span text:style-name="T24">Rady Miasta Legionowo z dnia 27 lutego 2019 r. </text:span><text:span text:style-name="T25">w sprawie uchwalenia trybu i szczegółowych kryteriów oceny wniosków o realizację zadania publicznego w ramach inicjatywy lokalnej.</text:span></text:p>
          </table:table-cell>
          <table:table-cell table:style-name="Tabela1.C2" office:value-type="string">
            <text:p text:style-name="P51">Danuta Szczepanik</text:p>
          </table:table-cell>
        </table:table-row>
        <table:table-row table:style-name="Tabela1.5">
          <table:table-cell table:style-name="Tabela1.A2" office:value-type="string">
            <text:p text:style-name="P23"/>
            <text:p text:style-name="P47">27 marca </text:p>
          </table:table-cell>
          <table:table-cell table:style-name="Tabela1.A2" office:value-type="string">
            <text:list xml:id="list3243226267" text:style-name="L1">
              <text:list-header>
                <text:p text:style-name="P41"><text:span text:style-name="T1">Szkolenie dla członków GRDPP i osób współpracujących z NGO <text:s/>dot. nowych druków ofert, umów i sprawozdań</text:span></text:p>
                <text:p text:style-name="P41"><text:span text:style-name="T1"><text:s/>w sali konferncyjnej </text:span><text:span text:style-name="T8">Urzędu Miasta </text:span></text:p>
              </text:list-header>
            </text:list>
          </table:table-cell>
          <table:table-cell table:style-name="Tabela1.C2" office:value-type="string">
            <text:p text:style-name="P52">Mecenas Agnieszka Zielińska</text:p>
            <text:p text:style-name="P51"/>
            <text:p text:style-name="P51">Wiesław Jakubczak</text:p>
            <text:p text:style-name="P36"/>
          </table:table-cell>
        </table:table-row>
        <table:table-row table:style-name="Tabela1.6">
          <table:table-cell table:style-name="Tabela1.A2" office:value-type="string">
            <text:p text:style-name="P47">Kwiecień </text:p>
          </table:table-cell>
          <table:table-cell table:style-name="Tabela1.A2" office:value-type="string">
            <text:list xml:id="list142949704172559" text:continue-numbering="true" text:style-name="L1">
              <text:list-header>
                <text:p text:style-name="P42">Współprac<text:span text:style-name="T17">a</text:span> organizacji pozarządowych z młodzieżą szkolną na przykładzie SORK</text:p>
                <text:p text:style-name="P45">Powiatowa Izba Gospodarcza <text:s/>- Kazimierz Kurnicki <text:s/></text:p>
              </text:list-header>
            </text:list>
          </table:table-cell>
          <table:table-cell table:style-name="Tabela1.C2" office:value-type="string">
            <text:p text:style-name="P50">Prowadzenie posiedzenia:</text:p>
            <text:p text:style-name="P49"><text:span text:style-name="T17">Stefan Lasota </text:span></text:p>
            <text:p text:style-name="P35">Krystyna Reszka</text:p>
          </table:table-cell>
        </table:table-row>
        <table:table-row>
          <table:table-cell table:style-name="Tabela1.A2" office:value-type="string">
            <text:p text:style-name="P26">Kwiecień </text:p>
            <text:p text:style-name="P27"/>
          </table:table-cell>
          <table:table-cell table:style-name="Tabela1.A2" office:value-type="string">
            <text:list xml:id="list142949886464777" text:continue-numbering="true" text:style-name="L1">
              <text:list-header>
                <text:p text:style-name="P43"><text:span text:style-name="T19">Zaopiniowanie s</text:span><text:span text:style-name="T20">prawozdani</text:span><text:span text:style-name="T19">a</text:span><text:span text:style-name="T20"> z realizacji </text:span><text:span text:style-name="T21">p</text:span><text:span text:style-name="T20">rogramu </text:span><text:span text:style-name="T21">w</text:span><text:span text:style-name="T20">spółpracy Gminy Miejskiej Legionowo w 201</text:span><text:span text:style-name="T22">8</text:span><text:span text:style-name="T20"> r. z organizacjami pozarządowymi i innymi podmiotami prowadzącymi działalność pożytku publicznego</text:span></text:p>
              </text:list-header>
            </text:list>
          </table:table-cell>
          <table:table-cell table:style-name="Tabela1.C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47">Maj </text:p>
          </table:table-cell>
          <table:table-cell table:style-name="Tabela1.A2" office:value-type="string">
            <text:p text:style-name="P29">Uwagi do <text:span text:style-name="T23">Raportu o stanie Gminy</text:span> </text:p>
          </table:table-cell>
          <table:table-cell table:style-name="Tabela1.C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0">Czerw<text:span text:style-name="T14">iec</text:span></text:p>
          </table:table-cell>
          <table:table-cell table:style-name="Tabela1.A2" office:value-type="string">
            <text:p text:style-name="P28">Szkolenie połączone z integracją na plaży w Wieliszewie</text:p>
          </table:table-cell>
          <table:table-cell table:style-name="Tabela1.C2" office:value-type="string">
            <text:p text:style-name="P24">Grzegorz Powierża</text:p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46"><text:span text:style-name="T26"><text:s/>PrPraca Schroniska dla Bezdomnych Mężczyzn.</text:span></text:p>
          </table:table-cell>
          <table:table-cell table:style-name="Tabela1.C2" office:value-type="string">
            <text:p text:style-name="P46"><text:span text:style-name="T26">KiKierownik Schroniska Caritas DWP </text:span></text:p>
          </table:table-cell>
        </table:table-row>
        <table:table-row>
          <table:table-cell table:style-name="Tabela1.A2" office:value-type="string">
            <text:p text:style-name="P11"><text:span text:style-name="T17">L</text:span>ipiec</text:p>
          </table:table-cell>
          <table:table-cell table:style-name="Tabela1.A2" office:value-type="string">
            <text:p text:style-name="P25">Przerwa wakacyjna</text:p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21">Sierpień</text:p>
          </table:table-cell>
          <table:table-cell table:style-name="Tabela1.A2" office:value-type="string">
            <text:p text:style-name="P2">Konsultacje <text:span text:style-name="T15">programu współpracy Gminy Miejskiej Legionowo z organizacjami pozarządowymi i innymi podmiotami prowadzącymi działalność pożytku publicznego </text:span></text:p>
          </table:table-cell>
          <table:table-cell table:style-name="Tabela1.C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3"><text:span text:style-name="T10">Wrz</text:span>esień </text:p>
          </table:table-cell>
          <table:table-cell table:style-name="Tabela1.A2" office:value-type="string">
            <text:p text:style-name="P39">Zaopiniowanie projektu programu współpracy Gminy Miejskiej Legionowo z organizacjami pozarządowymi i innymi podmiotami prowadzącymi działalność pożytku publicznego </text:p>
          </table:table-cell>
          <table:table-cell table:style-name="Tabela1.C2" office:value-type="string">
            <text:p text:style-name="P19"/>
            <text:p text:style-name="P19"><text:span text:style-name="T16">E</text:span>wa Sobierajska</text:p>
          </table:table-cell>
        </table:table-row>
        <table:table-row>
          <table:table-cell table:style-name="Tabela1.A2" office:value-type="string">
            <text:p text:style-name="P22">Paździenik </text:p>
          </table:table-cell>
          <table:table-cell table:style-name="Tabela1.A2" office:value-type="string">
            <text:list xml:id="list142949437959698" text:continue-numbering="true" text:style-name="L1">
              <text:list-header>
                <text:p text:style-name="P44"><text:span text:style-name="T1">Zaopiniowanie p</text:span><text:span text:style-name="T2">rojekt</text:span><text:span text:style-name="T5">ów</text:span><text:span text:style-name="T2"> </text:span><text:span text:style-name="T1">uchwał </text:span><text:span text:style-name="T3">Rady Miasta </text:span><text:span text:style-name="T4">Legionowo</text:span></text:p>
              </text:list-header>
            </text:list>
          </table:table-cell>
          <table:table-cell table:style-name="Tabela1.C2" office:value-type="string">
            <text:p text:style-name="P19"/>
          </table:table-cell>
        </table:table-row>
        <text:soft-page-break/>
        <table:table-row>
          <table:table-cell table:style-name="Tabela1.A2" office:value-type="string">
            <text:p text:style-name="P15">Listopad</text:p>
          </table:table-cell>
          <table:table-cell table:style-name="Tabela1.A2" office:value-type="string">
            <text:p text:style-name="P3">Prezentacja trzeciego sektora: </text:p>
          </table:table-cell>
          <table:table-cell table:style-name="Tabela1.C2" office:value-type="string">
            <text:p text:style-name="P5">do uzgodnienia </text:p>
          </table:table-cell>
        </table:table-row>
        <table:table-row>
          <table:table-cell table:style-name="Tabela1.A2" office:value-type="string">
            <text:p text:style-name="P14">Grudzień </text:p>
          </table:table-cell>
          <table:table-cell table:style-name="Tabela1.A2" office:value-type="string">
            <text:p text:style-name="P4">Podsumowanie roku </text:p>
          </table:table-cell>
          <table:table-cell table:style-name="Tabela1.C2" office:value-type="string">
            <text:p text:style-name="P16">Wszyscy <text:span text:style-name="T11">członkowie GRDPP 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3:24:54.646000000</meta:creation-date>
    <dc:date>2019-03-14T14:29:47.700000000</dc:date>
    <meta:editing-duration>PT2H27M19S</meta:editing-duration>
    <meta:editing-cycles>47</meta:editing-cycles>
    <meta:generator>LibreOffice/6.2.1.2$Windows_X86_64 LibreOffice_project/7bcb35dc3024a62dea0caee87020152d1ee96e71</meta:generator>
    <meta:print-date>2019-03-01T13:15:40.383000000</meta:print-date>
    <meta:document-statistic meta:table-count="1" meta:image-count="0" meta:object-count="0" meta:page-count="2" meta:paragraph-count="52" meta:word-count="266" meta:character-count="2142" meta:non-whitespace-character-count="1891"/>
  </office:meta>
</office:document-meta>
</file>