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Sans8-Regular" svg:font-family="LMSans8-Regular"/>
    <style:font-face style:name="Segoe UI light" svg:font-family="'Segoe UI light'"/>
    <style:font-face style:name="ArialNormalny" svg:font-family="ArialNormalny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90.01mm"/>
    </style:style>
    <style:style style:name="co3" style:family="table-column">
      <style:table-column-properties fo:break-before="auto" style:column-width="62.1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3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4.94mm" fo:break-before="auto" style:use-optimal-row-height="false"/>
    </style:style>
    <style:style style:name="ro9" style:family="table-row">
      <style:table-row-properties style:row-height="14.94mm" fo:break-before="auto" style:use-optimal-row-height="tru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9.49mm" fo:break-before="auto" style:use-optimal-row-height="false"/>
    </style:style>
    <style:style style:name="ro14" style:family="table-row">
      <style:table-row-properties style:row-height="16.32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5.52mm" fo:break-before="auto" style:use-optimal-row-height="false"/>
    </style:style>
    <style:style style:name="ro20" style:family="table-row">
      <style:table-row-properties style:row-height="11.84mm" fo:break-before="auto" style:use-optimal-row-height="false"/>
    </style:style>
    <style:style style:name="ro21" style:family="table-row">
      <style:table-row-properties style:row-height="14.99mm" fo:break-before="auto" style:use-optimal-row-height="true"/>
    </style:style>
    <style:style style:name="ro22" style:family="table-row">
      <style:table-row-properties style:row-height="9.21mm" fo:break-before="auto" style:use-optimal-row-height="true"/>
    </style:style>
    <style:style style:name="ro23" style:family="table-row">
      <style:table-row-properties style:row-height="20.8mm" fo:break-before="auto" style:use-optimal-row-height="true"/>
    </style:style>
    <style:style style:name="ro24" style:family="table-row">
      <style:table-row-properties style:row-height="6.31mm" fo:break-before="auto" style:use-optimal-row-height="true"/>
    </style:style>
    <style:style style:name="ro25" style:family="table-row">
      <style:table-row-properties style:row-height="28.06mm" fo:break-before="auto" style:use-optimal-row-height="false"/>
    </style:style>
    <style:style style:name="ro26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Liberation Sans" fo:font-size="8pt" style:font-size-asian="8pt" style:font-size-complex="8pt"/>
    </style:style>
    <style:style style:name="ce1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000000" fo:font-size="24pt" style:font-size-asian="24pt" style:font-size-complex="2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fo:background-color="#999999"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font-name="Arial"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5" style:family="table-cell" style:parent-style-name="Default" style:data-style-name="N10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000000" fo:font-size="24pt" style:font-size-asian="24pt" style:font-size-complex="24pt"/>
    </style:style>
    <style:style style:name="ce16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font-name="Liberation Sans"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Liberation Sans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40pt" style:font-size-asian="40pt" style:font-size-complex="40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fo:language="pl" fo:country="PL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style:font-size-asian="8pt" style:language-asian="en" style:country-asian="US" style:font-size-complex="8pt" style:language-complex="en" style:country-complex="US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text-shadow="none" style:text-underline-style="none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pl" fo:country="PL" fo:font-weight="bold" style:font-name-asian="Arial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pl" fo:country="PL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text-shadow="none" style:text-underline-style="none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8pt" fo:language="pl" fo:country="PL" fo:text-shadow="none" style:text-underline-style="none" fo:font-weight="bold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bold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fo:border="0.06pt solid #000000"/>
      <style:text-properties fo:color="#000000" style:font-name="Liberation Sans" fo:font-size="8pt" style:font-size-asian="8pt" style:font-size-complex="8pt"/>
    </style:style>
    <style:style style:name="ce36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iberation Sans" fo:font-size="8pt" fo:language="pl" fo:country="PL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/>
    </style:style>
    <style:style style:name="ce43" style:family="table-cell" style:parent-style-name="Default">
      <style:table-cell-properties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none" fo:country="none" fo:font-weight="bold" style:font-size-asian="8pt" style:language-asian="none" style:country-asian="none" style:font-weight-asian="bold" style:font-size-complex="8pt" style:language-complex="en" style:country-complex="US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text-underline-mode="continuous" style:text-overline-mode="continuous" style:text-line-through-mode="continuous" style:font-name-asian="LMSans8-Regular" style:font-size-asian="8pt" style:font-style-asian="normal" style:font-weight-asian="bold" style:font-name-complex="LMSans8-Regular" style:font-size-complex="8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MSans8-Regular" style:font-size-asian="8pt" style:language-asian="none" style:country-asian="none" style:font-style-asian="normal" style:font-weight-asian="bold" style:font-name-complex="LMSans8-Regular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text-underline-mode="continuous" style:text-overline-mode="continuous" style:text-line-through-mode="continuous" style:font-name-asian="LMSans8-Regular" style:font-size-asian="8pt" style:font-style-asian="normal" style:font-weight-asian="bold" style:font-name-complex="LMSans8-Regular" style:font-size-complex="8pt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wrap-option="wrap" fo:border="0.06pt solid #000000"/>
      <style:text-properties style:font-name="Liberation Sans" fo:font-size="8pt" fo:font-weight="bold" style:font-name-asian="LMSans8-Regular" style:font-size-asian="8pt" style:font-weight-asian="bold" style:font-name-complex="LMSans8-Regular" style:font-size-complex="8pt" style:font-weight-complex="bold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8pt" style:font-name-asian="LMSans8-Regular" style:font-size-asian="8pt" style:font-name-complex="LMSans8-Regular" style:font-size-complex="8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LMSans8-Regular" style:font-size-asian="8pt" style:font-style-asian="normal" style:font-weight-asian="normal" style:font-name-complex="LMSans8-Regular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text-underline-mode="continuous" style:text-overline-mode="continuous" style:text-line-through-mode="continuous" style:font-name-asian="LMSans8-Regular" style:font-size-asian="8pt" style:font-style-asian="normal" style:font-weight-asian="bold" style:font-name-complex="LMSans8-Regular" style:font-size-complex="8pt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LMSans8-Regular" style:font-size-asian="8pt" style:font-style-asian="normal" style:font-weight-asian="normal" style:font-name-complex="LMSans8-Regular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text-underline-mode="continuous" style:text-overline-mode="continuous" style:text-line-through-mode="continuous" style:font-name-asian="LMSans8-Regular" style:font-size-asian="8pt" style:font-style-asian="normal" style:font-weight-asian="bold" style:font-name-complex="LMSans8-Regular" style:font-size-complex="8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" fo:font-size="8pt" style:font-name-asian="LMSans8-Regular" style:font-size-asian="8pt" style:font-name-complex="LMSans8-Regular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fo:font-style="normal" fo:font-weight="normal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fo:font-style="normal" fo:font-weight="normal" style:font-name-asian="Arial" style:font-size-asian="8pt" style:language-asian="en" style:country-asian="US" style:font-name-complex="Arial" style:font-size-complex="8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style:font-name-asian="Lucida Sans Unicode" style:font-size-asian="8pt" style:language-asian="en" style:country-asian="US" style:font-name-complex="Tahoma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pl" fo:country="PL" style:font-size-asian="8pt" style:language-asian="en" style:country-asian="US" style:font-size-complex="8pt" style:language-complex="zxx" style:country-complex="none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iberation Sans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use-window-font-color="true" style:font-name="Liberation Sans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78" style:family="table-cell" style:parent-style-name="Default">
      <style:table-cell-properties fo:background-color="transparent" fo:border="0.06pt solid #000000"/>
      <style:text-properties style:font-name="Liberation Sans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iberation Sans" fo:font-size="8pt" fo:language="pl" fo:country="PL" style:font-name-asian="Times New Roman" style:font-size-asian="8pt" style:language-asian="ar" style:country-asian="SA" style:font-name-complex="Tahoma" style:font-size-complex="8pt" style:language-complex="none" style:country-complex="none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Liberation Sans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8pt" fo:language="pl" fo:country="PL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8pt" fo:language="pl" fo:country="PL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font-name="Liberation Sans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40pt" style:font-size-asian="40pt" style:font-size-complex="40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8" style:family="table-cell" style:parent-style-name="Default">
      <style:table-cell-properties fo:border="0.06pt solid #000000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Liberation Sans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style:font-size-asian="8pt" style:font-size-complex="8pt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Liberation Sans" fo:font-size="8pt" fo:language="en" fo:country="US" style:font-size-asian="8pt" style:language-asian="en" style:country-asian="US" style:font-size-complex="8pt" style:language-complex="en" style:country-complex="US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pl" fo:country="PL" style:font-size-asian="8pt" style:language-asian="en" style:country-asian="US" style:font-size-complex="8pt" style:language-complex="en" style:country-complex="US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8pt" fo:language="en" fo:country="US" style:font-size-asian="8pt" style:language-asian="en" style:country-asian="US" style:font-size-complex="8pt" style:language-complex="en" style:country-complex="US"/>
    </style: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2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26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267" style:family="table-cell" style:parent-style-name="Default">
      <style:text-properties style:use-window-font-color="true" style:font-name="Liberation Sans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Liberation Sans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0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fo:language="en" fo:country="US" style:font-size-asian="8pt" style:language-asian="en" style:country-asian="US" style:font-name-complex="Arial" style:font-size-complex="8pt"/>
    </style:style>
    <style:style style:name="ce10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fo:font-size="8pt" style:font-size-asian="8pt" style:font-size-complex="8pt"/>
    </style:style>
    <style:style style:name="ce10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12" style:family="table-cell" style:parent-style-name="Default" style:data-style-name="N109">
      <style:table-cell-properties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fo:language="en" fo:country="US" style:font-size-asian="8pt" style:language-asian="en" style:country-asian="US" style:font-size-complex="8pt" style:language-complex="en" style:country-complex="US"/>
    </style:style>
    <style:style style:name="ce115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1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1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18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Liberation Sans" fo:font-size="8pt" style:font-size-asian="8pt" style:font-size-complex="8pt"/>
    </style:style>
    <style:style style:name="ce119" style:family="table-cell" style:parent-style-name="Default" style:data-style-name="N109">
      <style:table-cell-properties fo:border="0.06pt solid #000000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2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font-name="Liberation Sans" fo:font-size="8pt" style:font-size-asian="8pt" style:font-size-complex="8pt"/>
    </style:style>
    <style:style style:name="ce12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end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1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/>
      <style:text-properties style:font-name="Liberation Sans" fo:font-size="8pt" style:font-size-asian="8pt" style:font-size-complex="8pt"/>
    </style:style>
    <style:style style:name="ce127" style:family="table-cell" style:parent-style-name="Default" style:data-style-name="N109"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9">
      <style:table-cell-properties style:text-align-source="fix" style:repeat-content="false" style:vertical-align="middle"/>
      <style:paragraph-properties fo:text-align="end"/>
    </style:style>
    <style:style style:name="ce12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font-name="Liberation Sans" fo:font-size="8pt" style:font-size-asian="8pt" style:font-size-complex="8pt"/>
    </style:style>
    <style:style style:name="ce130" style:family="table-cell" style:parent-style-name="Default" style:data-style-name="N109">
      <style:table-cell-properties fo:border="0.06pt solid #000000"/>
      <style:text-properties style:font-name="Liberation Sans" fo:font-size="8pt" style:font-size-asian="8pt" style:font-size-complex="8pt"/>
    </style:style>
    <style:style style:name="ce292" style:family="table-cell" style:parent-style-name="Default" style:data-style-name="N109">
      <style:text-properties fo:font-size="8pt" style:font-size-asian="8pt" style:font-size-complex="8pt"/>
    </style:style>
    <style:style style:name="ce1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133" style:family="table-cell" style:parent-style-name="Default" style:data-style-name="N109">
      <style:table-cell-properties fo:border="0.06pt solid #000000" style:vertical-align="middle"/>
      <style:text-properties style:font-name="Liberation Sans" fo:font-size="8pt" style:font-size-asian="8pt" style:font-size-complex="8pt"/>
    </style:style>
    <style:style style:name="ce13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style:font-name="Liberation Sans" fo:font-size="8pt" style:font-size-asian="8pt" style:font-size-complex="8pt"/>
    </style:style>
    <style:style style:name="ce13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13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Liberation Sans" fo:font-size="8pt" style:font-size-asian="8pt" style:font-size-complex="8pt"/>
    </style:style>
    <style:style style:name="ce138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139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140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141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  <style:text-properties style:font-name="Liberation Sans" fo:font-size="8pt" style:font-size-asian="8pt" style:font-size-complex="8pt"/>
    </style:style>
    <style:style style:name="ce144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8pt" style:font-size-asian="8pt" style:font-size-complex="8pt"/>
    </style:style>
    <style:style style:name="ce14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09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Liberation Sans" fo:font-size="8pt" fo:language="en" fo:country="US" style:font-size-asian="8pt" style:language-asian="en" style:country-asian="US" style:font-name-complex="Times New Roman" style:font-size-complex="8pt" style:language-complex="en" style:country-complex="US"/>
    </style:style>
    <style:style style:name="ce15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Segoe UI Ligh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0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Liberation Sans" fo:font-size="8pt" style:font-size-asian="8pt" style:font-size-complex="8pt"/>
    </style:style>
    <style:style style:name="ce152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" fo:font-size="8pt" style:font-size-asian="8pt" style:font-size-complex="8pt"/>
    </style:style>
    <style:style style:name="ce153" style:family="table-cell" style:parent-style-name="Default" style:data-style-name="N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" fo:font-size="8pt" style:font-size-asian="8pt" style:font-size-complex="8pt"/>
    </style:style>
    <style:style style:name="ce155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style:font-name="Liberation Sans" fo:font-size="8pt" style:font-size-asian="8pt" style:font-size-complex="8pt"/>
    </style:style>
    <style:style style:name="ce156" style:family="table-cell" style:parent-style-name="Default">
      <style:text-properties fo:font-size="8pt" style:font-size-asian="8pt" style:font-size-complex="8pt"/>
    </style:style>
    <style:style style:name="ce157" style:family="table-cell" style:parent-style-name="Default">
      <style:text-properties style:font-name="Arial" fo:font-size="8pt" style:font-size-asian="8pt" style:font-size-complex="8pt"/>
    </style:style>
    <style:style style:name="ce158" style:family="table-cell" style:parent-style-name="Default">
      <style:text-properties style:font-name="Liberation Sans"/>
    </style:style>
    <style:style style:name="ce1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160" style:family="table-cell" style:parent-style-name="Default" style:data-style-name="N109"/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6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16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MSans8-Regular" fo:font-size="8pt" fo:font-style="normal" fo:text-shadow="none" style:text-underline-style="none" fo:font-weight="normal" style:text-underline-mode="continuous" style:text-overline-mode="continuous" style:text-line-through-mode="continuous" style:font-name-asian="LMSans8-Regular" style:font-size-asian="8pt" style:font-style-asian="normal" style:font-weight-asian="normal" style:font-name-complex="LMSans8-Regular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fo:language="pl" fo:country="PL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" style:family="text">
      <style:text-properties style:font-name="Arial" fo:font-size="8pt" fo:font-weight="bold" fo:font-style="normal" fo:language="none" fo:country="none" style:language-asian="none" style:country-asian="none" style:font-size-asian="8pt" style:font-size-complex="8pt" style:font-weight-asian="bold" style:font-weight-complex="bold"/>
    </style:style>
    <style:style style:name="T2" style:family="text">
      <style:text-properties style:font-name="Arial" fo:font-size="8pt" fo:font-style="normal" fo:language="none" fo:country="none" style:language-asian="none" style:country-asian="none" style:font-size-asian="8pt" style:font-size-complex="8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/>
    </style:style>
    <style:style style:name="T5" style:family="text">
      <style:text-properties fo:font-weight="bold" style:font-weight-asian="bold" style:font-weight-complex="bold" style:font-name="Arial" fo:font-size="8pt" fo:font-style="normal" fo:language="none" fo:country="none" style:language-asian="none" style:country-asian="none" style:font-size-asian="8pt" style:font-size-complex="8pt"/>
    </style:style>
    <style:style style:name="T6" style:family="text">
      <style:text-properties fo:font-weight="bold" style:font-weight-asian="bold" style:font-weight-complex="bold" fo:language="none" fo:country="none"/>
    </style:style>
    <style:style style:name="T7" style:family="text">
      <style:text-properties fo:font-size="8pt" fo:language="none" fo:country="none" style:language-asian="none" style:country-asian="none" style:font-size-asian="8pt" style:font-size-complex="8pt" style:font-weight-asian="bold" style:font-weight-complex="bold"/>
    </style:style>
    <style:style style:name="T8" style:family="text">
      <style:text-properties fo:font-size="8pt" fo:language="none" fo:country="none" style:language-asian="none" style:country-asian="none" style:font-size-asian="8pt" style:font-size-complex="8pt" style:font-weight-asian="bold" style:font-weight-complex="bold" fo:font-style="normal"/>
    </style:style>
    <style:style style:name="T9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fo:font-size="8pt" style:font-name-asian="LMSans8-Regular" style:font-name-complex="LMSans8-Regular" style:font-size-asian="8pt" style:font-size-complex="8pt"/>
    </style:style>
    <style:style style:name="T11" style:family="text">
      <style:text-properties fo:font-size="8pt" style:font-name-asian="LMSans8-Regular" style:font-name-complex="LMSans8-Regular" style:font-size-asian="8pt" style:font-size-complex="8pt" fo:font-weight="bold" style:font-weight-asian="bold" style:font-weight-complex="bold"/>
    </style:style>
    <style:style style:name="T12" style:family="text">
      <style:text-properties style:font-name-asian="LMSans8-Regular" style:font-name-complex="LMSans8-Regular"/>
    </style:style>
    <style:style style:name="T13" style:family="text">
      <style:text-properties style:font-name-asian="LMSans8-Regular" style:font-name-complex="LMSans8-Regular" fo:font-weight="bold" style:font-weight-asian="bold" style:font-weight-complex="bold"/>
    </style:style>
    <style:style style:name="T14" style:family="text">
      <style:text-properties fo:font-size="8pt" fo:font-weight="bold" style:font-size-asian="8pt" style:font-size-complex="8pt" style:font-weight-asian="bold" style:font-weight-complex="bold"/>
    </style:style>
    <style:style style:name="T15" style:family="text">
      <style:text-properties fo:font-size="8pt" style:font-size-asian="8pt" style:font-size-complex="8pt" fo:font-weight="normal" style:font-weight-asian="normal" style:font-weight-complex="normal"/>
    </style:style>
    <style:style style:name="T16" style:family="text">
      <style:text-properties fo:font-size="8pt" style:font-size-asian="8pt" style:font-size-complex="8pt" fo:font-weight="bold" style:font-weight-asian="bold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 fo:language="pl" fo:country="PL" style:language-asian="ar" style:country-asian="SA" style:font-name-asian="ArialNormalny" style:font-name-complex="Arial Narrow"/>
    </style:style>
    <style:style style:name="T19" style:family="text">
      <style:text-properties fo:color="#00000a" fo:font-size="8pt" fo:language="none" fo:country="none" style:language-asian="none" style:country-asian="none" style:language-complex="none" style:country-complex="none" style:font-name-asian="Calibri" style:font-name-complex="Arial" style:font-size-asian="8pt" style:font-size-complex="8pt" style:font-weight-asian="bold" style:font-weight-complex="bold"/>
    </style:style>
    <style:style style:name="T20" style:family="text">
      <style:text-properties fo:font-size="8pt" fo:language="none" fo:country="none" style:language-asian="none" style:country-asian="none" style:language-complex="none" style:country-complex="none" style:font-name-asian="Calibri" style:font-name-complex="Arial" style:font-size-asian="8pt" style:font-size-complex="8pt" style:font-weight-asian="bold" style:font-weight-complex="bold" fo:color="#ffffff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style:font-name="Arial" fo:font-size="8pt" style:font-size-asian="8pt" style:font-size-complex="8pt" fo:language="none" fo:country="none" style:language-asian="none" style:country-asian="none"/>
    </style:style>
    <style:style style:name="T23" style:family="text">
      <style:text-properties style:font-name="Arial" fo:font-size="8pt" style:font-size-asian="8pt" style:font-size-complex="8pt" fo:language="none" fo:country="none" style:language-asian="none" style:country-asian="none" fo:font-weight="normal" fo:font-style="normal"/>
    </style:style>
    <style:style style:name="T24" style:family="text">
      <style:text-properties style:font-name="Arial" fo:font-size="8pt" fo:language="none" fo:country="none" style:language-asian="none" style:country-asian="none" style:font-size-asian="8pt" style:font-size-complex="8pt"/>
    </style:style>
    <style:style style:name="T25" style:family="text">
      <style:text-properties style:font-name="Arial" fo:font-size="8pt" fo:language="none" fo:country="none" style:language-asian="none" style:country-asian="none" style:font-size-asian="8pt" style:font-size-complex="8pt" fo:font-weight="normal" fo:font-style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jekty współfinansowane za środków zewnętrznych <text:s/>realizowane przez Urząd Miasta Legionowo</text:p>
          </table:table-cell>
          <table:covered-table-cell table:number-columns-repeated="6" table:style-name="ce171"/>
          <table:table-cell table:number-columns-repeated="1017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171" office:value-type="string" calcext:value-type="string">
            <text:p>NAZWA PROJEKTU </text:p>
          </table:table-cell>
          <table:table-cell table:style-name="ce171" office:value-type="string" calcext:value-type="string">
            <text:p>PROGRAM/ŹRÓDŁO DOFINANSOWANIA</text:p>
          </table:table-cell>
          <table:table-cell table:style-name="ce171" office:value-type="string" calcext:value-type="string">
            <text:p>STATUS PRZEDSIĘWZIĘCIA</text:p>
          </table:table-cell>
          <table:table-cell table:style-name="ce171" office:value-type="string" calcext:value-type="string">
            <text:p>OKRES REALIZACJI</text:p>
          </table:table-cell>
          <table:table-cell table:style-name="ce171" office:value-type="string" calcext:value-type="string">
            <text:p>WARTOŚĆ OSTATECZNA</text:p>
          </table:table-cell>
          <table:table-cell table:style-name="ce171" office:value-type="string" calcext:value-type="string">
            <text:p>OTRZYMANE DOFINANSOWANIE </text:p>
          </table:table-cell>
          <table:table-cell table:number-columns-repeated="1017"/>
        </table:table-row>
        <table:table-row table:style-name="ro3">
          <table:table-cell table:style-name="ce3" office:value-type="float" office:value="2004" calcext:value-type="float" table:number-columns-spanned="7" table:number-rows-spanned="1">
            <text:p>2004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Budowa systemu kanalizacji sanitarnej w Legionowie - I etap</text:p>
          </table:table-cell>
          <table:table-cell table:style-name="ce38" office:value-type="string" calcext:value-type="string">
            <text:p>Zintegrowany Program Operacyjny Rozwoju Regionalnego / Europejski Fundusz Rozwoju Regionalnego(EFRR)</text:p>
          </table:table-cell>
          <table:table-cell table:style-name="ce8" office:value-type="string" calcext:value-type="string">
            <text:p>projekt zrealizowany</text:p>
          </table:table-cell>
          <table:table-cell table:style-name="ce95" office:value-type="string" calcext:value-type="string">
            <text:p>wrzesień 2005 – styczeń 2007</text:p>
          </table:table-cell>
          <table:table-cell table:style-name="ce106" office:value-type="currency" office:currency="PLN" office:value="10552633.32" calcext:value-type="currency">
            <text:p>10 552 633,32 zł</text:p>
          </table:table-cell>
          <table:table-cell table:style-name="ce109" office:value-type="currency" office:currency="PLN" office:value="6148944.03" calcext:value-type="currency">
            <text:p>6 148 944,03 zł</text:p>
          </table:table-cell>
          <table:table-cell table:style-name="ce156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" office:value-type="string" calcext:value-type="string">
            <text:p>OGÓŁEM :</text:p>
          </table:table-cell>
          <table:table-cell table:style-name="ce31"/>
          <table:table-cell table:style-name="ce96"/>
          <table:table-cell table:style-name="ce107" office:value-type="currency" office:currency="PLN" office:value="10552633.32" calcext:value-type="currency">
            <text:p>10 552 633,32 zł</text:p>
          </table:table-cell>
          <table:table-cell table:style-name="ce107" table:formula="of:=SUM([.G4])" office:value-type="currency" office:currency="PLN" office:value="6148944.03" calcext:value-type="currency">
            <text:p>6 148 944,03 zł</text:p>
          </table:table-cell>
          <table:table-cell table:style-name="ce156"/>
          <table:table-cell table:number-columns-repeated="1016"/>
        </table:table-row>
        <table:table-row table:style-name="ro3">
          <table:table-cell table:style-name="ce3" office:value-type="float" office:value="2005" calcext:value-type="float" table:number-columns-spanned="7" table:number-rows-spanned="1">
            <text:p>2005</text:p>
          </table:table-cell>
          <table:covered-table-cell table:number-columns-repeated="2" table:style-name="ce25"/>
          <table:covered-table-cell table:style-name="ce86"/>
          <table:covered-table-cell table:style-name="ce25"/>
          <table:covered-table-cell table:number-columns-repeated="2" table:style-name="ce108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Społeczeństwo Informacyjne <text:s/>w Legionowie</text:p>
          </table:table-cell>
          <table:table-cell table:style-name="ce38" office:value-type="string" calcext:value-type="string">
            <text:p>Zintegrowany Program Operacyjny Rozwoju Regionalnego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5" office:value-type="string" calcext:value-type="string">
            <text:p>czerwiec 2007 – marzec 2008</text:p>
          </table:table-cell>
          <table:table-cell table:style-name="ce109" office:value-type="currency" office:currency="PLN" office:value="1303770.38" calcext:value-type="currency">
            <text:p>1 303 770,38 zł</text:p>
          </table:table-cell>
          <table:table-cell table:style-name="ce109" office:value-type="currency" office:currency="PLN" office:value="480476.42" calcext:value-type="currency">
            <text:p>480 476,42 zł</text:p>
          </table:table-cell>
          <table:table-cell table:style-name="ce15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2" office:value-type="string" calcext:value-type="string">
            <text:p>OGÓŁEM :</text:p>
          </table:table-cell>
          <table:table-cell table:style-name="ce31"/>
          <table:table-cell table:style-name="ce2"/>
          <table:table-cell table:style-name="ce107" table:formula="of:=SUM([.F7])" office:value-type="currency" office:currency="PLN" office:value="1303770.38" calcext:value-type="currency">
            <text:p>1 303 770,38 zł</text:p>
          </table:table-cell>
          <table:table-cell table:style-name="ce107" table:formula="of:=SUM([.G7])" office:value-type="currency" office:currency="PLN" office:value="480476.42" calcext:value-type="currency">
            <text:p>480 476,42 zł</text:p>
          </table:table-cell>
          <table:table-cell table:style-name="ce156"/>
          <table:table-cell table:number-columns-repeated="1016"/>
        </table:table-row>
        <table:table-row table:style-name="ro3">
          <table:table-cell table:style-name="ce3" office:value-type="float" office:value="2007" calcext:value-type="float" table:number-columns-spanned="7" table:number-rows-spanned="1">
            <text:p>2007</text:p>
          </table:table-cell>
          <table:covered-table-cell table:number-columns-repeated="2" table:style-name="ce25"/>
          <table:covered-table-cell table:style-name="ce86"/>
          <table:covered-table-cell table:style-name="ce25"/>
          <table:covered-table-cell table:number-columns-repeated="2" table:style-name="ce110"/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Poprawa bezpieczeństwa dzieci i młodzieży szkolnej w Legionowie <text:s/>– I etap.</text:p>
          </table:table-cell>
          <table:table-cell table:style-name="ce5" office:value-type="string" calcext:value-type="string">
            <text:p><text:span text:style-name="T21">Rządowy program: </text:span><text:span text:style-name="T22">„</text:span><text:span text:style-name="T23">Razem bezpieczniej” / budżet państwa</text:span></text:p>
          </table:table-cell>
          <table:table-cell table:style-name="ce8" office:value-type="string" calcext:value-type="string">
            <text:p>projekt zrealizowany</text:p>
          </table:table-cell>
          <table:table-cell table:style-name="ce5" office:value-type="string" calcext:value-type="string">
            <text:p>styczeń - grudzień 2008</text:p>
          </table:table-cell>
          <table:table-cell table:style-name="ce109" office:value-type="currency" office:currency="PLN" office:value="225000" calcext:value-type="currency">
            <text:p>225 000,00 zł</text:p>
          </table:table-cell>
          <table:table-cell table:style-name="ce109" office:value-type="currency" office:currency="PLN" office:value="50000" calcext:value-type="currency">
            <text:p>50 000,00 zł</text:p>
          </table:table-cell>
          <table:table-cell table:style-name="ce156"/>
          <table:table-cell table:number-columns-repeated="101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Profesjonalna administracja i lokalne organizacje pozarządowe – wyższa jakość życia mieszkańców Legionowa.</text:p>
          </table:table-cell>
          <table:table-cell table:style-name="ce38" office:value-type="string" calcext:value-type="string">
            <text:p>Program Operacyjny dla wykorzystania środków finansowych Mechanizmu Finansowego Europejskiego Obszaru Gospodarczego / Mechanizm Finansowy EOG</text:p>
          </table:table-cell>
          <table:table-cell table:style-name="ce8" office:value-type="string" calcext:value-type="string">
            <text:p>projekt zrealizowany</text:p>
          </table:table-cell>
          <table:table-cell table:style-name="ce5" office:value-type="string" calcext:value-type="string">
            <text:p>wrzesień 2008 – kwiecień 2011</text:p>
          </table:table-cell>
          <table:table-cell table:style-name="ce111" office:value-type="currency" office:currency="PLN" office:value="1084729" calcext:value-type="currency">
            <text:p>1 084 729,00 zł</text:p>
          </table:table-cell>
          <table:table-cell table:style-name="ce120" office:value-type="currency" office:currency="PLN" office:value="881315.29" calcext:value-type="currency">
            <text:p>881 315,29 zł</text:p>
          </table:table-cell>
          <table:table-cell table:style-name="ce12"/>
          <table:table-cell table:style-name="ce158" table:number-columns-repeated="1016"/>
        </table:table-row>
        <table:table-row table:style-name="ro6">
          <table:table-cell table:style-name="ce5"/>
          <table:table-cell table:style-name="ce27"/>
          <table:table-cell table:style-name="ce2" office:value-type="string" calcext:value-type="string">
            <text:p>OGÓŁEM :</text:p>
          </table:table-cell>
          <table:table-cell table:style-name="ce31"/>
          <table:table-cell table:style-name="ce2"/>
          <table:table-cell table:style-name="ce112" table:formula="of:=SUM([.F10:.F11])" office:value-type="currency" office:currency="PLN" office:value="1309729" calcext:value-type="currency">
            <text:p>1 309 729,00 zł</text:p>
          </table:table-cell>
          <table:table-cell table:style-name="ce112" table:formula="of:=SUM([.G10:.G11])" office:value-type="currency" office:currency="PLN" office:value="931315.29" calcext:value-type="currency">
            <text:p>931 315,29 zł</text:p>
          </table:table-cell>
          <table:table-cell table:style-name="ce156"/>
          <table:table-cell table:number-columns-repeated="1016"/>
        </table:table-row>
        <table:table-row table:style-name="ro3">
          <table:table-cell table:style-name="ce3" office:value-type="float" office:value="2008" calcext:value-type="float" table:number-columns-spanned="7" table:number-rows-spanned="1">
            <text:p>2008</text:p>
          </table:table-cell>
          <table:covered-table-cell table:style-name="ce28"/>
          <table:covered-table-cell table:style-name="ce64"/>
          <table:covered-table-cell table:style-name="ce87"/>
          <table:covered-table-cell table:style-name="ce97"/>
          <table:covered-table-cell table:number-columns-repeated="2" table:style-name="ce87"/>
          <table:table-cell table:number-columns-repeated="1017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9" office:value-type="string" calcext:value-type="string">
            <text:p>Modernizacja budynku Muzeum Historycznego w Legionowie wraz z budową pawilonu wystawowego.</text:p>
          </table:table-cell>
          <table:table-cell table:style-name="ce65" office:value-type="string" calcext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68" office:value-type="string" calcext:value-type="string">
            <text:p><text:span text:style-name="T4">wrzesień</text:span> 2008 – <text:span text:style-name="T4">kwiecień</text:span> 2011</text:p>
          </table:table-cell>
          <table:table-cell table:style-name="ce111" office:value-type="currency" office:currency="PLN" office:value="4274083.42" calcext:value-type="currency">
            <text:p>4 274 083,42 zł</text:p>
          </table:table-cell>
          <table:table-cell table:style-name="ce148" office:value-type="currency" office:currency="PLN" office:value="922351.99" calcext:value-type="currency">
            <text:p>922 351,99 zł</text:p>
          </table:table-cell>
          <table:table-cell table:style-name="ce157"/>
          <table:table-cell table:number-columns-repeated="101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Poprawa oferty kulturalnej poprzez modernizację placówek Miejskiego Ośrodka Kultury w Legionowie.</text:p>
          </table:table-cell>
          <table:table-cell table:style-name="ce66" office:value-type="string" calcext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68" office:value-type="string" calcext:value-type="string">
            <text:p><text:span text:style-name="T4">luty</text:span> 2009 – <text:span text:style-name="T4">marzec</text:span> 2010</text:p>
          </table:table-cell>
          <table:table-cell table:style-name="ce109" office:value-type="currency" office:currency="PLN" office:value="565559.73" calcext:value-type="currency">
            <text:p>565 559,73 zł</text:p>
          </table:table-cell>
          <table:table-cell table:style-name="ce109" office:value-type="currency" office:currency="PLN" office:value="217866.96" calcext:value-type="currency">
            <text:p>217 866,96 zł</text:p>
          </table:table-cell>
          <table:table-cell table:style-name="ce157"/>
          <table:table-cell table:number-columns-repeated="101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office:value-type="string" calcext:value-type="string">
            <text:p>Integracja komunikacyjno-przestrzenna miasta Legionowo poprzez modernizację Al. Sybiraków.</text:p>
          </table:table-cell>
          <table:table-cell table:style-name="ce67" office:value-type="string" calcext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27" office:value-type="string" calcext:value-type="string">
            <text:p><text:span text:style-name="T4">październik</text:span> 2008 – <text:span text:style-name="T4">sierpień</text:span> 2009</text:p>
          </table:table-cell>
          <table:table-cell table:style-name="ce113" office:value-type="currency" office:currency="PLN" office:value="2102659.05" calcext:value-type="currency">
            <text:p>2 102 659,05 zł</text:p>
          </table:table-cell>
          <table:table-cell table:style-name="ce149" office:value-type="currency" office:currency="PLN" office:value="1291435.93" calcext:value-type="currency">
            <text:p>1 291 435,93 zł</text:p>
          </table:table-cell>
          <table:table-cell table:style-name="ce157"/>
          <table:table-cell table:number-columns-repeated="101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Poprawa bezpieczeństwa dzieci i młodzieży szkolnej w Legionowie – II etap.</text:p>
          </table:table-cell>
          <table:table-cell table:style-name="ce5" office:value-type="string" calcext:value-type="string">
            <text:p><text:span text:style-name="T21">Rządowy program: </text:span><text:span text:style-name="T22">„</text:span><text:span text:style-name="T23">Razem bezpieczniej” / budżet państwa</text:span></text:p>
          </table:table-cell>
          <table:table-cell office:value-type="string" calcext:value-type="string">
            <text:p>projekt zrealizowany</text:p>
          </table:table-cell>
          <table:table-cell table:style-name="ce5" office:value-type="string" calcext:value-type="string">
            <text:p>styczeń <text:s/>– grudzień 2009</text:p>
          </table:table-cell>
          <table:table-cell table:style-name="ce109" office:value-type="currency" office:currency="PLN" office:value="118520" calcext:value-type="currency">
            <text:p>118 520,00 zł</text:p>
          </table:table-cell>
          <table:table-cell table:style-name="ce109" office:value-type="currency" office:currency="PLN" office:value="78520" calcext:value-type="currency">
            <text:p>78 520,00 zł</text:p>
          </table:table-cell>
          <table:table-cell table:style-name="ce157"/>
          <table:table-cell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0" office:value-type="string" calcext:value-type="string">
            <text:p>Twórczość dziecięca inspirowana regionalną sztuką ludową – poznaje swoje miasto,region i kraj.</text:p>
          </table:table-cell>
          <table:table-cell table:style-name="ce68" office:value-type="string" calcext:value-type="string">
            <text:p><text:span text:style-name="T4">Rządowy</text:span> Program <text:span text:style-name="T4">Wyrównywania</text:span> <text:span text:style-name="T4">szans</text:span> <text:span text:style-name="T4">edukacyjnych</text:span> <text:span text:style-name="T4">dzieci</text:span> I <text:span text:style-name="T4">młodzieży</text:span> / <text:span text:style-name="T4">budżet</text:span> <text:span text:style-name="T4">państwa</text:span></text:p>
          </table:table-cell>
          <table:table-cell office:value-type="string" calcext:value-type="string">
            <text:p>projekt zrealizowany</text:p>
          </table:table-cell>
          <table:table-cell table:style-name="ce5" office:value-type="string" calcext:value-type="string">
            <text:p>październik 2008 – czerwiec 2009</text:p>
          </table:table-cell>
          <table:table-cell table:style-name="ce114" office:value-type="currency" office:currency="PLN" office:value="50738" calcext:value-type="currency">
            <text:p>50 738,00 zł</text:p>
          </table:table-cell>
          <table:table-cell table:style-name="ce114" office:value-type="currency" office:currency="PLN" office:value="15222" calcext:value-type="currency">
            <text:p>15 222,00 zł</text:p>
          </table:table-cell>
          <table:table-cell table:style-name="ce157"/>
          <table:table-cell table:number-columns-repeated="101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1" office:value-type="string" calcext:value-type="string">
            <text:p>Projekt i przebudowa al. Legionów na odcinku od ul. Cynkowej do ul. Złotej.</text:p>
          </table:table-cell>
          <table:table-cell table:style-name="ce5" office:value-type="string" calcext:value-type="string">
            <text:p>Narodowy Program Przebudowy Dróg Lokalnych 2008-2011 / budżet państwa</text:p>
          </table:table-cell>
          <table:table-cell office:value-type="string" calcext:value-type="string">
            <text:p>projekt zrealizowany</text:p>
          </table:table-cell>
          <table:table-cell table:style-name="ce5" office:value-type="string" calcext:value-type="string">
            <text:p>marzec - wrzesień 2009</text:p>
          </table:table-cell>
          <table:table-cell table:style-name="ce109" office:value-type="currency" office:currency="PLN" office:value="1501730.79" calcext:value-type="currency">
            <text:p>1 501 730,79 zł</text:p>
          </table:table-cell>
          <table:table-cell table:style-name="ce109" office:value-type="currency" office:currency="PLN" office:value="750868" calcext:value-type="currency">
            <text:p>750 868,00 zł</text:p>
          </table:table-cell>
          <table:table-cell table:style-name="ce157"/>
          <table:table-cell table:number-columns-repeated="1016"/>
        </table:table-row>
        <table:table-row table:style-name="ro6">
          <table:table-cell table:style-name="ce4"/>
          <table:table-cell table:style-name="ce5"/>
          <table:table-cell table:style-name="ce2" office:value-type="string" calcext:value-type="string">
            <text:p>OGÓŁEM :</text:p>
          </table:table-cell>
          <table:table-cell table:style-name="ce2" table:number-columns-repeated="2"/>
          <table:table-cell table:style-name="ce107" table:formula="of:=SUM([.F14:.F19])" office:value-type="currency" office:currency="PLN" office:value="8613290.99" calcext:value-type="currency">
            <text:p>8 613 290,99 zł</text:p>
          </table:table-cell>
          <table:table-cell table:style-name="ce107" table:formula="of:=SUM([.G14:.G19])" office:value-type="currency" office:currency="PLN" office:value="3276264.88" calcext:value-type="currency">
            <text:p>3 276 264,88 zł</text:p>
          </table:table-cell>
          <table:table-cell table:style-name="ce157"/>
          <table:table-cell table:number-columns-repeated="1016"/>
        </table:table-row>
        <table:table-row table:style-name="ro3">
          <table:table-cell table:style-name="ce3" office:value-type="float" office:value="2009" calcext:value-type="float" table:number-columns-spanned="7" table:number-rows-spanned="1">
            <text:p>2009</text:p>
          </table:table-cell>
          <table:covered-table-cell table:style-name="ce32"/>
          <table:covered-table-cell table:style-name="ce69"/>
          <table:covered-table-cell table:style-name="ce87"/>
          <table:covered-table-cell table:style-name="ce97"/>
          <table:covered-table-cell table:number-columns-repeated="2" table:style-name="ce87"/>
          <table:table-cell table:number-columns-repeated="1017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33" office:value-type="string" calcext:value-type="string">
            <text:p>Budowa wielofunkcyjnego boiska sportowego ogólnie dostępnego dla dzieci i młodzieży na placu zabaw przy ul. Królowej Jadwigi.</text:p>
          </table:table-cell>
          <table:table-cell table:style-name="ce70" office:value-type="string" calcext:value-type="string">
            <text:p><text:span text:style-name="T4">Funduszu</text:span> <text:span text:style-name="T4">Rozwoju</text:span> <text:span text:style-name="T4">Kultury</text:span> <text:span text:style-name="T4">Fizycznej</text:span> w <text:span text:style-name="T4">ramach</text:span> <text:span text:style-name="T4">programu</text:span> „<text:span text:style-name="T4">Budowa</text:span> <text:span text:style-name="T4">wielofunkcyjnych</text:span> <text:span text:style-name="T4">boisk</text:span> <text:span text:style-name="T4">sportowych</text:span> <text:span text:style-name="T4">ogólnie</text:span> <text:span text:style-name="T4">dostępnych</text:span> <text:span text:style-name="T4">dla</text:span> <text:span text:style-name="T4">dzieci</text:span> i <text:span text:style-name="T4">młodzieży</text:span>” / <text:span text:style-name="T4">Fundusz</text:span> <text:span text:style-name="T4">Rozwoju</text:span> <text:span text:style-name="T4">Kultury</text:span> <text:span text:style-name="T4">Fizycznej</text:span> </text:p>
          </table:table-cell>
          <table:table-cell office:value-type="string" calcext:value-type="string">
            <text:p>projekt zrealizowany</text:p>
          </table:table-cell>
          <table:table-cell table:style-name="ce27" office:value-type="string" calcext:value-type="string">
            <text:p><text:span text:style-name="T4">lipiec</text:span> – <text:span text:style-name="T4">wrzesień</text:span> 2009</text:p>
          </table:table-cell>
          <table:table-cell table:style-name="ce115" office:value-type="currency" office:currency="PLN" office:value="459530.91" calcext:value-type="currency">
            <text:p>459 530,91 zł</text:p>
          </table:table-cell>
          <table:table-cell table:style-name="ce115" office:value-type="currency" office:currency="PLN" office:value="200000" calcext:value-type="currency">
            <text:p>200 000,00 zł</text:p>
          </table:table-cell>
          <table:table-cell table:number-columns-repeated="101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">Budowa kompleksu sportowego „Moje Boisko – Orlik 2012 -</text:span><text:span text:style-name="T2"> na ul. Zegrzyńskiej 3 w Legionowie.</text:span></text:p>
          </table:table-cell>
          <table:table-cell table:style-name="ce27" office:value-type="string" calcext:value-type="string">
            <text:p><text:span text:style-name="T24">„</text:span><text:span text:style-name="T25">Moje Boisko – Orlik 2012” / budżet państwa, budżet samorządu województwa</text:span></text:p>
          </table:table-cell>
          <table:table-cell office:value-type="string" calcext:value-type="string">
            <text:p>projekt zrealizowany</text:p>
          </table:table-cell>
          <table:table-cell table:style-name="ce27" office:value-type="string" calcext:value-type="string">
            <text:p><text:span text:style-name="T4">sierpień</text:span> – <text:span text:style-name="T4">październik</text:span> 2009</text:p>
          </table:table-cell>
          <table:table-cell table:style-name="ce115" office:value-type="currency" office:currency="PLN" office:value="1192127.67" calcext:value-type="currency">
            <text:p>1 192 127,67 zł</text:p>
          </table:table-cell>
          <table:table-cell table:style-name="ce115" office:value-type="currency" office:currency="PLN" office:value="666000" calcext:value-type="currency">
            <text:p>666 000,00 zł</text:p>
          </table:table-cell>
          <table:table-cell table:number-columns-repeated="101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31" office:value-type="string" calcext:value-type="string">
            <text:p>Projekt i przebudowa ul. Kolejowej odcinek od ul. kard. S. Wyszyńskiego do Al. Legionów.</text:p>
          </table:table-cell>
          <table:table-cell table:style-name="ce5" office:value-type="string" calcext:value-type="string">
            <text:p>Narodowy Program Przebudowy Dróg Lokalnych 2008-2011/ budżet państwa</text:p>
          </table:table-cell>
          <table:table-cell office:value-type="string" calcext:value-type="string">
            <text:p>projekt zrealizowany</text:p>
          </table:table-cell>
          <table:table-cell table:style-name="ce5" office:value-type="string" calcext:value-type="string">
            <text:p>maj - lipiec 2010</text:p>
          </table:table-cell>
          <table:table-cell table:style-name="ce116" office:value-type="currency" office:currency="PLN" office:value="1151234.4" calcext:value-type="currency">
            <text:p>1 151 234,40 zł</text:p>
          </table:table-cell>
          <table:table-cell table:style-name="ce116" office:value-type="currency" office:currency="PLN" office:value="575156" calcext:value-type="currency">
            <text:p>575 156,00 zł</text:p>
          </table:table-cell>
          <table:table-cell table:number-columns-repeated="1017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table-cell table:style-name="ce31" office:value-type="string" calcext:value-type="string">
            <text:p>Wdrożenie kompleksowych działań rewitalizacyjnych w Legionowie jako czynnik wzrostu bezpieczeństwa mieszkańców i rozwoju społeczno - gospodarczego miasta - I etap.</text:p>
          </table:table-cell>
          <table:table-cell table:style-name="ce67" office:value-type="string" calcext:value-type="string">
            <text:p><text:span text:style-name="T4">Regionalny</text:span> Program <text:span text:style-name="T4">Operacyjny</text:span> <text:span text:style-name="T4">Województwa</text:span> <text:span text:style-name="T4">Mazowieckiego</text:span>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5" office:value-type="string" calcext:value-type="string">
            <text:p>wrzesień 2007-marzec 2012</text:p>
          </table:table-cell>
          <table:table-cell table:style-name="ce117" office:value-type="currency" office:currency="PLN" office:value="17176434.72" calcext:value-type="currency">
            <text:p>17 176 434,72 zł</text:p>
          </table:table-cell>
          <table:table-cell table:style-name="ce150" office:value-type="currency" office:currency="PLN" office:value="14520894.65" calcext:value-type="currency">
            <text:p>14 520 894,65 zł</text:p>
          </table:table-cell>
          <table:table-cell table:number-columns-repeated="1017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34" office:value-type="string" calcext:value-type="string">
            <text:p>Budowa regionalnego centrum sportu i aktywnej rekreacji wraz z zintegrowanym systemem ścieżek rowerowych w Legionowie.</text:p>
          </table:table-cell>
          <table:table-cell table:style-name="ce71" office:value-type="string" calcext:value-type="string">
            <text:p>Regionalny Program Operacyjny Województwa Mazowieckiego na lata 2007-2013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98" office:value-type="string" calcext:value-type="string">
            <text:p><text:span text:style-name="T4">kwiecień</text:span> 2007-<text:span text:style-name="T4">grudzień</text:span> 2010</text:p>
          </table:table-cell>
          <table:table-cell table:style-name="ce118" office:value-type="currency" office:currency="PLN" office:value="34248563.08" calcext:value-type="currency">
            <text:p>34 248 563,08 zł</text:p>
          </table:table-cell>
          <table:table-cell table:style-name="ce118" office:value-type="currency" office:currency="PLN" office:value="17696424.62" calcext:value-type="currency">
            <text:p>17 696 424,62 zł</text:p>
          </table:table-cell>
          <table:table-cell table:number-columns-repeated="101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">Budowa kompleksu sportowego „Moje Boisko – Orlik 2012 - </text:span><text:span text:style-name="T2">na terenie stadionu miejskiego w Legionowie.</text:span></text:p>
          </table:table-cell>
          <table:table-cell table:style-name="ce27" office:value-type="string" calcext:value-type="string">
            <text:p><text:span text:style-name="T24">„</text:span><text:span text:style-name="T25">Moje Boisko – Orlik 2012”/ budżet państwa, budżet samorządu województwa</text:span></text:p>
          </table:table-cell>
          <table:table-cell office:value-type="string" calcext:value-type="string">
            <text:p>projekt zrealizowany</text:p>
          </table:table-cell>
          <table:table-cell table:style-name="ce99" office:value-type="string" calcext:value-type="string">
            <text:p>kwiecień 2010-grudzień 2010</text:p>
          </table:table-cell>
          <table:table-cell table:style-name="ce117" office:value-type="currency" office:currency="PLN" office:value="1183158.97" calcext:value-type="currency">
            <text:p>1 183 158,97 zł</text:p>
          </table:table-cell>
          <table:table-cell table:style-name="ce117" office:value-type="currency" office:currency="PLN" office:value="433000" calcext:value-type="currency">
            <text:p>433 000,00 zł</text:p>
          </table:table-cell>
          <table:table-cell table:number-columns-repeated="101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31" office:value-type="string" calcext:value-type="string">
            <text:p>Razem Bezpieczniej - etap III.</text:p>
          </table:table-cell>
          <table:table-cell table:style-name="ce5" office:value-type="string" calcext:value-type="string">
            <text:p><text:span text:style-name="T21">Rządowy program: </text:span><text:span text:style-name="T22">„</text:span><text:span text:style-name="T23">Razem bezpieczniej” / budżet państwa</text:span></text:p>
          </table:table-cell>
          <table:table-cell office:value-type="string" calcext:value-type="string">
            <text:p>projekt zrealizowany</text:p>
          </table:table-cell>
          <table:table-cell table:style-name="ce5" office:value-type="string" calcext:value-type="string">
            <text:p>styczeń – grudzień 2009</text:p>
          </table:table-cell>
          <table:table-cell table:style-name="ce111" office:value-type="currency" office:currency="PLN" office:value="149858.13" calcext:value-type="currency">
            <text:p>149 858,13 zł</text:p>
          </table:table-cell>
          <table:table-cell table:style-name="ce111" office:value-type="currency" office:currency="PLN" office:value="100000" calcext:value-type="currency">
            <text:p>100 000,00 zł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5"/>
          <table:table-cell table:style-name="ce2" office:value-type="string" calcext:value-type="string">
            <text:p>OGÓŁEM :</text:p>
          </table:table-cell>
          <table:table-cell table:style-name="ce88" table:number-columns-repeated="2"/>
          <table:table-cell table:style-name="ce119" table:formula="of:=SUM([.F22:.F28])" office:value-type="currency" office:currency="PLN" office:value="55560907.88" calcext:value-type="currency">
            <text:p>55 560 907,88 zł</text:p>
          </table:table-cell>
          <table:table-cell table:style-name="ce119" table:formula="of:=SUM([.G22:.G28])" office:value-type="currency" office:currency="PLN" office:value="34191475.27" calcext:value-type="currency">
            <text:p>34 191 475,27 zł</text:p>
          </table:table-cell>
          <table:table-cell table:number-columns-repeated="1017"/>
        </table:table-row>
        <table:table-row table:style-name="ro3">
          <table:table-cell table:style-name="ce10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36"/>
          <table:table-cell table:number-columns-repeated="1017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31" office:value-type="string" calcext:value-type="string">
            <text:p>Legionowskie Forum Dialogu – przeciwdziałanie wzrostowi bezrobocia w wyniku procesów adaptacyjnych i modernizacyjnych w Legionowie<text:span text:style-name="T1">.</text:span></text:p>
          </table:table-cell>
          <table:table-cell table:style-name="ce72" office:value-type="string" calcext:value-type="string">
            <text:p>Program Operacyjny Kapitał Ludzki / Europejski Fundusz Społeczny(EFS)</text:p>
          </table:table-cell>
          <table:table-cell table:style-name="ce8" office:value-type="string" calcext:value-type="string">
            <text:p>projekt zrealizowany</text:p>
          </table:table-cell>
          <table:table-cell table:style-name="ce72" office:value-type="string" calcext:value-type="string">
            <text:p>listopad 2011 – luty 2013</text:p>
          </table:table-cell>
          <table:table-cell table:number-columns-repeated="2" table:style-name="ce120" office:value-type="currency" office:currency="PLN" office:value="432890.55" calcext:value-type="currency">
            <text:p>432 890,55 zł</text:p>
          </table:table-cell>
          <table:table-cell table:number-columns-repeated="101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31" office:value-type="string" calcext:value-type="string">
            <text:p>Remont ciągu komunikacyjnego ul. Polnej i Handlowej w Gminie Legionowo<text:span text:style-name="T1">.</text:span></text:p>
          </table:table-cell>
          <table:table-cell table:style-name="ce5" office:value-type="string" calcext:value-type="string">
            <text:p>Narodowy Program Przebudowy Dróg Lokalnych 2008-2011 / budżet państwa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lipiec – sierpień 2011 </text:p>
          </table:table-cell>
          <table:table-cell table:style-name="ce111" office:value-type="currency" office:currency="PLN" office:value="1691100" calcext:value-type="currency">
            <text:p>1 691 100,00 zł</text:p>
          </table:table-cell>
          <table:table-cell table:style-name="ce111" office:value-type="currency" office:currency="PLN" office:value="700000" calcext:value-type="currency">
            <text:p>700 000,00 zł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5"/>
          <table:table-cell table:style-name="ce2" office:value-type="string" calcext:value-type="string">
            <text:p>OGÓŁEM :</text:p>
          </table:table-cell>
          <table:table-cell table:style-name="ce2"/>
          <table:table-cell table:style-name="ce96"/>
          <table:table-cell table:style-name="ce107" table:formula="of:=SUM([.F31:.F32])" office:value-type="currency" office:currency="PLN" office:value="2123990.55" calcext:value-type="currency">
            <text:p>2 123 990,55 zł</text:p>
          </table:table-cell>
          <table:table-cell table:style-name="ce112" table:formula="of:=SUM([.G31:.G32])" office:value-type="currency" office:currency="PLN" office:value="1132890.55" calcext:value-type="currency">
            <text:p>1 132 890,55 zł</text:p>
          </table:table-cell>
          <table:table-cell table:number-columns-repeated="1017"/>
        </table:table-row>
        <table:table-row table:style-name="ro3">
          <table:table-cell table:style-name="ce13" office:value-type="float" office:value="2011" calcext:value-type="float" table:number-columns-spanned="7" table:number-rows-spanned="1">
            <text:p>2011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31" office:value-type="string" calcext:value-type="string">
            <text:p>Rozwój małej i średniej przedsiębiorczości w Legionowie.</text:p>
          </table:table-cell>
          <table:table-cell table:style-name="ce38" office:value-type="string" calcext:value-type="string">
            <text:p>Regionalny Program Operacyjny Województwa Mazowieckiego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38" office:value-type="string" calcext:value-type="string">
            <text:p>grudzień 2010 – grudzień 2012</text:p>
          </table:table-cell>
          <table:table-cell table:style-name="ce121" office:value-type="currency" office:currency="PLN" office:value="231416.02" calcext:value-type="currency">
            <text:p>231 416,02 zł</text:p>
          </table:table-cell>
          <table:table-cell table:style-name="ce121" office:value-type="currency" office:currency="PLN" office:value="196703.62" calcext:value-type="currency">
            <text:p>196 703,62 zł</text:p>
          </table:table-cell>
          <table:table-cell table:number-columns-repeated="1017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37" office:value-type="string" calcext:value-type="string">
            <text:p>Poprawa bezpieczeństwa dzieci i młodzieży w Legionowie w 2011 roku.</text:p>
          </table:table-cell>
          <table:table-cell table:style-name="ce73" office:value-type="string" calcext:value-type="string">
            <text:p>Rządowy program: „Razem bezpieczniej” / budżet państwa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styczeń - <text:s/>grudzień 2011</text:p>
          </table:table-cell>
          <table:table-cell table:style-name="ce122" office:value-type="currency" office:currency="PLN" office:value="149883.67" calcext:value-type="currency">
            <text:p>149 883,67 zł</text:p>
          </table:table-cell>
          <table:table-cell table:style-name="ce122" office:value-type="currency" office:currency="PLN" office:value="100000" calcext:value-type="currency">
            <text:p>100 000,00 zł</text:p>
          </table:table-cell>
          <table:table-cell table:number-columns-repeated="1017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31" office:value-type="string" calcext:value-type="string">
            <text:p>Modernizacja budynku Muzeum Historycznego w Legionowie wraz z budową pawilonu wystawowego<text:span text:style-name="T1">.</text:span></text:p>
          </table:table-cell>
          <table:table-cell table:style-name="ce38" office:value-type="string" calcext:value-type="string">
            <text:p>Ministerstwo Kultury I Dziedzictwa Narodowego Fundusz Promocji Kultury / budżet państwa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styczeń – październik 2011</text:p>
          </table:table-cell>
          <table:table-cell table:style-name="ce111" office:value-type="currency" office:currency="PLN" office:value="2649812" calcext:value-type="currency">
            <text:p>2 649 812,00 zł</text:p>
          </table:table-cell>
          <table:table-cell table:style-name="ce111" office:value-type="currency" office:currency="PLN" office:value="150000" calcext:value-type="currency">
            <text:p>150 000,00 zł</text:p>
          </table:table-cell>
          <table:table-cell table:number-columns-repeated="1017"/>
        </table:table-row>
        <table:table-row table:style-name="ro4">
          <table:table-cell table:style-name="ce14" office:value-type="float" office:value="23" calcext:value-type="float">
            <text:p>23</text:p>
          </table:table-cell>
          <table:table-cell table:style-name="ce38" office:value-type="string" calcext:value-type="string">
            <text:p><text:span text:style-name="T3">Animator – Moje Boisko ORLIK 2012</text:span> - Prowadzenie zajęć sportowo-rekreacyjnych dla dzieci i młodzieży z terenu Legionowa przy ul. Parkowej 27 w Legionowie.</text:p>
          </table:table-cell>
          <table:table-cell table:style-name="ce38" office:value-type="string" calcext:value-type="string">
            <text:p>Szkolny Związek Sportowy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– listopad 2011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10">
          <table:table-cell table:style-name="ce14" office:value-type="float" office:value="24" calcext:value-type="float">
            <text:p>24</text:p>
          </table:table-cell>
          <table:table-cell table:style-name="ce38" office:value-type="string" calcext:value-type="string">
            <text:p><text:span text:style-name="T3">Centrum komunikacyjne w Legionowie -</text:span> Wsparcie procesu <text:span text:style-name="T4">przedinwestycyjnego.</text:span></text:p>
          </table:table-cell>
          <table:table-cell table:style-name="ce74" office:value-type="string" calcext:value-type="string">
            <text:p>Projekt współfinansowany przez Szwajcarię w ramach Szwajcarskiego Programu Współpracy z nowymi krajami członkowskimi UE <text:s/>/ Fundusz na przygotowanie projektów </text:p>
          </table:table-cell>
          <table:table-cell table:style-name="ce8" office:value-type="string" calcext:value-type="string">
            <text:p>projekt zrealizowany</text:p>
          </table:table-cell>
          <table:table-cell table:style-name="ce38" office:value-type="string" calcext:value-type="string">
            <text:p>październik 2011 – <text:s/>marzec 2012</text:p>
          </table:table-cell>
          <table:table-cell table:style-name="ce111" office:value-type="currency" office:currency="PLN" office:value="1715074.59" calcext:value-type="currency">
            <text:p>1 715 074,59 zł</text:p>
          </table:table-cell>
          <table:table-cell table:style-name="ce123" office:value-type="currency" office:currency="PLN" office:value="1464934.6" calcext:value-type="currency">
            <text:p>1 464 934,60 zł</text:p>
          </table:table-cell>
          <table:table-cell table:number-columns-repeated="1017"/>
        </table:table-row>
        <table:table-row table:style-name="ro12">
          <table:table-cell table:style-name="ce14" office:value-type="float" office:value="25" calcext:value-type="float">
            <text:p>25</text:p>
          </table:table-cell>
          <table:table-cell table:style-name="ce31" office:value-type="string" calcext:value-type="string">
            <text:p>Centrum komunikacyjne w Legionowie<text:span text:style-name="T1">.</text:span></text:p>
          </table:table-cell>
          <table:table-cell table:style-name="ce75" office:value-type="string" calcext:value-type="string">
            <text:p>Projekt współfinansowany ze środków Szwajcarsko-Polskiego Programu Współpracy</text:p>
          </table:table-cell>
          <table:table-cell table:style-name="ce8" office:value-type="string" calcext:value-type="string">
            <text:p>projekt zrealizowany</text:p>
          </table:table-cell>
          <table:table-cell table:style-name="ce77" office:value-type="string" calcext:value-type="string">
            <text:p>czerwiec 2012 – marzec 2017</text:p>
          </table:table-cell>
          <table:table-cell table:style-name="ce123" office:value-type="currency" office:currency="PLN" office:value="54000000" calcext:value-type="currency">
            <text:p>54 000 000,00 zł</text:p>
          </table:table-cell>
          <table:table-cell table:style-name="ce123" office:value-type="currency" office:currency="PLN" office:value="37000000" calcext:value-type="currency">
            <text:p>37 000 000,00 zł</text:p>
          </table:table-cell>
          <table:table-cell table:number-columns-repeated="1017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31" office:value-type="string" calcext:value-type="string">
            <text:p>Indywidualizacja procesu nauczania i wychowania uczniów klas I-III szkół podstawowych w Legionowie<text:span text:style-name="T1">.</text:span></text:p>
          </table:table-cell>
          <table:table-cell table:style-name="ce76" office:value-type="string" calcext:value-type="string">
            <text:p>Program Operacyjny Kapitał Ludzki / (EFS)</text:p>
          </table:table-cell>
          <table:table-cell table:style-name="ce8" office:value-type="string" calcext:value-type="string">
            <text:p>projekt zrealizowany</text:p>
          </table:table-cell>
          <table:table-cell table:style-name="ce38" office:value-type="string" calcext:value-type="string">
            <text:p>styczeń – grudzień 2012</text:p>
          </table:table-cell>
          <table:table-cell table:number-columns-repeated="2" table:style-name="ce111" office:value-type="currency" office:currency="PLN" office:value="451742.43" calcext:value-type="currency">
            <text:p>451 742,43 zł</text:p>
          </table:table-cell>
          <table:table-cell table:number-columns-repeated="1017"/>
        </table:table-row>
        <table:table-row table:style-name="ro13">
          <table:table-cell table:style-name="ce14" office:value-type="float" office:value="27" calcext:value-type="float">
            <text:p>27</text:p>
          </table:table-cell>
          <table:table-cell table:style-name="ce31" office:value-type="string" calcext:value-type="string">
            <text:p><text:span text:style-name="T3">Nauka jazdy figurowej na lodzie dla dzieci i młodzieży na Lodowisku Miejskim w Legionowie</text:span><text:span text:style-name="T5">.</text:span></text:p>
          </table:table-cell>
          <table:table-cell table:style-name="ce188" office:value-type="string" calcext:value-type="string">
            <text:p>Ministerstwo Sportu i Turystyki / Fundusz zajęć sportowych dla uczniów</text:p>
          </table:table-cell>
          <table:table-cell office:value-type="string" calcext:value-type="string">
            <text:p>projekt zrealizowany</text:p>
          </table:table-cell>
          <table:table-cell table:style-name="ce5" office:value-type="string" calcext:value-type="string">
            <text:p>styczeń - <text:s/>marzec 2012</text:p>
          </table:table-cell>
          <table:table-cell table:style-name="ce109" office:value-type="currency" office:currency="PLN" office:value="34587.5" calcext:value-type="currency">
            <text:p>34 587,50 zł</text:p>
          </table:table-cell>
          <table:table-cell table:style-name="ce109" office:value-type="currency" office:currency="PLN" office:value="16127.5" calcext:value-type="currency">
            <text:p>16 127,50 zł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39"/>
          <table:table-cell table:style-name="ce2" office:value-type="string" calcext:value-type="string">
            <text:p>OGÓŁEM :</text:p>
          </table:table-cell>
          <table:table-cell table:style-name="ce38" table:number-columns-repeated="2"/>
          <table:table-cell table:style-name="ce124" table:formula="of:=SUM([.F35:.F42])" office:value-type="currency" office:currency="PLN" office:value="59250516.21" calcext:value-type="currency">
            <text:p>59 250 516,21 zł</text:p>
          </table:table-cell>
          <table:table-cell table:style-name="ce124" table:formula="of:=SUM([.G35:.G42])" office:value-type="currency" office:currency="PLN" office:value="39388508.15" calcext:value-type="currency">
            <text:p>39 388 508,15 zł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7" table:number-rows-spanned="1">
            <text:p>2012</text:p>
          </table:table-cell>
          <table:covered-table-cell table:number-columns-repeated="4" table:style-name="ce36"/>
          <table:covered-table-cell table:style-name="ce125"/>
          <table:covered-table-cell/>
          <table:table-cell table:number-columns-repeated="1017"/>
        </table:table-row>
        <table:table-row table:style-name="ro4">
          <table:table-cell table:style-name="ce14" office:value-type="float" office:value="28" calcext:value-type="float">
            <text:p>28</text:p>
          </table:table-cell>
          <table:table-cell table:style-name="ce38" office:value-type="string" calcext:value-type="string">
            <text:p><text:span text:style-name="T3">Animator – Moje Boisko ORLIK 2012</text:span> - Prowadzenie zajęć sportowo-rekreacyjnych dla dzieci i młodzieży z terenu Legionowa przy ul. Parkowej 27 w Legionowie.</text:p>
          </table:table-cell>
          <table:table-cell table:style-name="ce38" office:value-type="string" calcext:value-type="string">
            <text:p>Szkolny Związek Sportowy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– listopad 2012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table-cell table:style-name="ce40" office:value-type="string" calcext:value-type="string">
            <text:p>Dziecięca akademia przyszłości-wyrównywanie szans edukacyjnych uczniów poprzez dodatkowe zajęcia rozwijające kompetencje kluczowe w szkołach podstawowych.</text:p>
          </table:table-cell>
          <table:table-cell table:style-name="ce77" office:value-type="string" calcext:value-type="string">
            <text:p>Program Operacyjny Kapitał Ludzki / (EFS)</text:p>
          </table:table-cell>
          <table:table-cell table:style-name="ce8" office:value-type="string" calcext:value-type="string">
            <text:p>projekt zrealizowany</text:p>
          </table:table-cell>
          <table:table-cell table:style-name="ce188" office:value-type="string" calcext:value-type="string">
            <text:p>wrzesień 2012 – czerwiec 2013</text:p>
          </table:table-cell>
          <table:table-cell table:number-columns-repeated="2" table:style-name="ce126" office:value-type="currency" office:currency="PLN" office:value="17627.5" calcext:value-type="currency">
            <text:p>17 627,50 zł</text:p>
          </table:table-cell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43" office:value-type="string" calcext:value-type="string">
            <text:p>OGÓŁEM :</text:p>
          </table:table-cell>
          <table:table-cell table:style-name="ce16" table:number-columns-repeated="2"/>
          <table:table-cell table:style-name="ce127" table:formula="of:=SUM([.F45:.F46])" office:value-type="currency" office:currency="PLN" office:value="35627.5" calcext:value-type="currency">
            <text:p>35 627,50 zł</text:p>
          </table:table-cell>
          <table:table-cell table:style-name="ce112" table:formula="of:=SUM([.G45:.G46])" office:value-type="currency" office:currency="PLN" office:value="26627.5" calcext:value-type="currency">
            <text:p>26 627,50 zł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7" table:number-rows-spanned="1">
            <text:p>2013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15">
          <table:table-cell table:style-name="ce14" office:value-type="float" office:value="30" calcext:value-type="float">
            <text:p>30</text:p>
          </table:table-cell>
          <table:table-cell table:style-name="ce38" office:value-type="string" calcext:value-type="string">
            <text:p><text:span text:style-name="T3">Animator – Moje Boisko ORLIK 2012 w 2013 r.</text:span> - Prowadzenie zajęć sportowo-rekreacyjnych dla dzieci i młodzieży z terenu Legionowa przy ul. Parkowej 27 w Legionowie. </text:p>
          </table:table-cell>
          <table:table-cell table:style-name="ce38" office:value-type="string" calcext:value-type="string">
            <text:p>Szkolny Związek Sportowy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- listopad 2013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40" office:value-type="string" calcext:value-type="string">
            <text:p><text:span text:style-name="T3">Indywidualny początek edukacji wczesnoszkolnej w Legionowie</text:span><text:span text:style-name="T5">.</text:span></text:p>
          </table:table-cell>
          <table:table-cell table:style-name="ce77" office:value-type="string" calcext:value-type="string">
            <text:p>Program Operacyjny Kapitał Ludzki / (EFS)</text:p>
          </table:table-cell>
          <table:table-cell table:style-name="ce8" office:value-type="string" calcext:value-type="string">
            <text:p>projekt zrealizowany</text:p>
          </table:table-cell>
          <table:table-cell table:style-name="ce188" office:value-type="string" calcext:value-type="string">
            <text:p>wrzesień 2013-czerwiec 2014</text:p>
          </table:table-cell>
          <table:table-cell table:style-name="ce123" office:value-type="currency" office:currency="PLN" office:value="172661" calcext:value-type="currency">
            <text:p>172 661,00 zł</text:p>
          </table:table-cell>
          <table:table-cell table:style-name="ce126" office:value-type="currency" office:currency="PLN" office:value="172598.29" calcext:value-type="currency">
            <text:p>172 598,29 zł</text:p>
          </table:table-cell>
          <table:table-cell table:number-columns-repeated="1017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40" office:value-type="string" calcext:value-type="string">
            <text:p>Zapewnienie funkcjonowania miejsc opieki nad dziećmi do lat 3 w Żłobku Miejskim w Legionowie<text:span text:style-name="T1">.</text:span></text:p>
          </table:table-cell>
          <table:table-cell table:style-name="ce188" office:value-type="string" calcext:value-type="string">
            <text:p>Resortowy Program <text:s/>MALUCH 2013 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marzec – grudzień 2013</text:p>
          </table:table-cell>
          <table:table-cell table:style-name="ce126" office:value-type="currency" office:currency="PLN" office:value="117302" calcext:value-type="currency">
            <text:p>117 302,00 zł</text:p>
          </table:table-cell>
          <table:table-cell table:style-name="ce126" office:value-type="currency" office:currency="PLN" office:value="58651" calcext:value-type="currency">
            <text:p>58 651,00 zł</text:p>
          </table:table-cell>
          <table:table-cell table:number-columns-repeated="1017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40" office:value-type="string" calcext:value-type="string">
            <text:p><text:span text:style-name="T3">Utworzenie oraz zapewnienie funkcjonowania miejsc opieki nad dziećmi w </text:span><text:span text:style-name="T6">żłobku</text:span><text:span text:style-name="T3"> miejskim w Legionowie</text:span><text:span text:style-name="T5">.</text:span></text:p>
          </table:table-cell>
          <table:table-cell table:style-name="ce188" office:value-type="string" calcext:value-type="string">
            <text:p>Resortowy Program <text:s/>MALUCH 2013 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czerwiec – grudzień 2013</text:p>
          </table:table-cell>
          <table:table-cell table:style-name="ce126" office:value-type="currency" office:currency="PLN" office:value="171217" calcext:value-type="currency">
            <text:p>171 217,00 zł</text:p>
          </table:table-cell>
          <table:table-cell table:style-name="ce126" office:value-type="currency" office:currency="PLN" office:value="85608" calcext:value-type="currency">
            <text:p>85 608,00 zł</text:p>
          </table:table-cell>
          <table:table-cell table:number-columns-repeated="1017"/>
        </table:table-row>
        <table:table-row table:style-name="ro4">
          <table:table-cell table:style-name="ce14" office:value-type="float" office:value="34" calcext:value-type="float">
            <text:p>34</text:p>
          </table:table-cell>
          <table:table-cell table:style-name="ce40" office:value-type="string" calcext:value-type="string">
            <text:p><text:span text:style-name="T3">Międzynarodowe warsztaty młodzieżowe w Legionowie</text:span><text:span text:style-name="T5">.</text:span></text:p>
          </table:table-cell>
          <table:table-cell table:style-name="ce188" office:value-type="string" calcext:value-type="string">
            <text:p>Ministerstwo Edukacji Narodowej <text:s text:c="2"/>Międzynarodowa wymiana młodzieży 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wrzesień <text:s/>– listopad 2013</text:p>
          </table:table-cell>
          <table:table-cell table:style-name="ce126" office:value-type="currency" office:currency="PLN" office:value="62960.18" calcext:value-type="currency">
            <text:p>62 960,18 zł</text:p>
          </table:table-cell>
          <table:table-cell table:style-name="ce126" office:value-type="currency" office:currency="PLN" office:value="47830.25" calcext:value-type="currency">
            <text:p>47 830,25 zł</text:p>
          </table:table-cell>
          <table:table-cell table:number-columns-repeated="1017"/>
        </table:table-row>
        <table:table-row table:style-name="ro16">
          <table:table-cell table:style-name="ce14" office:value-type="float" office:value="35" calcext:value-type="float">
            <text:p>35</text:p>
          </table:table-cell>
          <table:table-cell table:style-name="ce40" office:value-type="string" calcext:value-type="string">
            <text:p>Drama – metodą na bezpiecznego gimnazjalistę!</text:p>
          </table:table-cell>
          <table:table-cell table:style-name="ce188" office:value-type="string" calcext:value-type="string">
            <text:p>Ministerstwo Edukacji Narodowej, z programu bezpieczna, przyjazna szkoła 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wrzesień <text:s/>– grudzień 2013</text:p>
          </table:table-cell>
          <table:table-cell table:style-name="ce126" office:value-type="currency" office:currency="PLN" office:value="49004.89" calcext:value-type="currency">
            <text:p>49 004,89 zł</text:p>
          </table:table-cell>
          <table:table-cell table:style-name="ce126" office:value-type="currency" office:currency="PLN" office:value="40730.59" calcext:value-type="currency">
            <text:p>40 730,59 zł</text:p>
          </table:table-cell>
          <table:table-cell table:number-columns-repeated="1017"/>
        </table:table-row>
        <table:table-row table:style-name="ro17">
          <table:table-cell table:style-name="ce14" office:value-type="float" office:value="36" calcext:value-type="float">
            <text:p>36</text:p>
          </table:table-cell>
          <table:table-cell table:style-name="ce40" office:value-type="string" calcext:value-type="string">
            <text:p>Poprawa oferty turystycznej miasta Legionowo poprzez rozbudowę systemu ścieżek rowerowych<text:span text:style-name="T1">.</text:span></text:p>
          </table:table-cell>
          <table:table-cell table:style-name="ce77" office:value-type="string" calcext:value-type="string">
            <text:p>Regionalny Program Operacyjny Województwa Mazowieckiego 2007-2013 / EFRR</text:p>
          </table:table-cell>
          <table:table-cell table:style-name="ce8" office:value-type="string" calcext:value-type="string">
            <text:p>projekt zrealizowany</text:p>
          </table:table-cell>
          <table:table-cell table:style-name="ce188" office:value-type="string" calcext:value-type="string">
            <text:p>kwiecień 2013 – grudzień 2014</text:p>
          </table:table-cell>
          <table:table-cell table:style-name="ce126" office:value-type="currency" office:currency="PLN" office:value="2130989.23" calcext:value-type="currency">
            <text:p>2 130 989,23 zł</text:p>
          </table:table-cell>
          <table:table-cell table:style-name="ce123" office:value-type="currency" office:currency="PLN" office:value="493491.17" calcext:value-type="currency">
            <text:p>493 491,17 zł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188"/>
          <table:table-cell table:style-name="ce2" office:value-type="string" calcext:value-type="string">
            <text:p>OGÓŁEM :</text:p>
          </table:table-cell>
          <table:table-cell table:style-name="ce188" table:number-columns-repeated="2"/>
          <table:table-cell table:style-name="ce127" table:formula="of:=SUM([.F49:.F55])" office:value-type="currency" office:currency="PLN" office:value="2722134.3" calcext:value-type="currency">
            <text:p>2 722 134,30 zł</text:p>
          </table:table-cell>
          <table:table-cell table:style-name="ce127" table:formula="of:=SUM([.G49:.G55])" office:value-type="currency" office:currency="PLN" office:value="907909.3" calcext:value-type="currency">
            <text:p>907 909,30 zł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7" table:number-rows-spanned="1">
            <text:p>2014</text:p>
          </table:table-cell>
          <table:covered-table-cell table:number-columns-repeated="2" table:style-name="ce42"/>
          <table:covered-table-cell table:style-name="Default"/>
          <table:covered-table-cell/>
          <table:covered-table-cell table:style-name="ce128" table:formula="of:=SUM([.F49:.F56])" office:value-type="currency" office:currency="PLN" office:value="5444268.6" calcext:value-type="currency">
            <text:p>5 444 268,60 zł</text:p>
          </table:covered-table-cell>
          <table:covered-table-cell table:style-name="ce128"/>
          <table:table-cell table:number-columns-repeated="1017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88" office:value-type="string" calcext:value-type="string">
            <text:p><text:span text:style-name="T3">Animator Moje Boisko- Orlik 2012 w 2014 roku</text:span> - Prowadzenie zajęć sportowo-rekreacyjnych dla dzieci i młodzieży z terenu Legionowa przy ul. Parkowej 27 w Legionowie.</text:p>
          </table:table-cell>
          <table:table-cell table:style-name="ce188" office:value-type="string" calcext:value-type="string">
            <text:p>Fundacja Rozwoju Kultury Fizycznej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– listopad 2014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4">
          <table:table-cell table:style-name="ce14" office:value-type="float" office:value="38" calcext:value-type="float">
            <text:p>38</text:p>
          </table:table-cell>
          <table:table-cell table:style-name="ce188" office:value-type="string" calcext:value-type="string">
            <text:p><text:span text:style-name="T3">Animator Moje Boisko- Orlik 2012 w 2014 roku - </text:span>Prowadzenie zajęć sportowo-rekreacyjnych dla dzieci i młodzieży z terenu Legionowa przy ul. Zegrzyńska 3 w Legionowie.</text:p>
          </table:table-cell>
          <table:table-cell table:style-name="ce188" office:value-type="string" calcext:value-type="string">
            <text:p>Fundacja Rozwoju Kultury Fizycznej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– listopad 2014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40" office:value-type="string" calcext:value-type="string">
            <text:p>Zapewnienie funkcjonowania 24 miejsc opieki nad dziećmi w  wieku do lat 3 w Żłobku Miejskim w Legionowie<text:span text:style-name="T1">.</text:span></text:p>
          </table:table-cell>
          <table:table-cell table:style-name="ce188" office:value-type="string" calcext:value-type="string">
            <text:p>Resortowy Program „Maluch edycja 2014” 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styczeń – grudzień 2014</text:p>
          </table:table-cell>
          <table:table-cell table:style-name="ce126" office:value-type="currency" office:currency="PLN" office:value="230000" calcext:value-type="currency">
            <text:p>230 000,00 zł</text:p>
          </table:table-cell>
          <table:table-cell table:style-name="ce126" office:value-type="currency" office:currency="PLN" office:value="156479" calcext:value-type="currency">
            <text:p>156 479,00 zł</text:p>
          </table:table-cell>
          <table:table-cell table:number-columns-repeated="1017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40" office:value-type="string" calcext:value-type="string">
            <text:p>Podniesienie jakości życia mieszkańców Legionowa poprzez budowę Parku Zdrowia na obszarze objetym procesem rewitalizacji</text:p>
          </table:table-cell>
          <table:table-cell table:style-name="ce77" office:value-type="string" calcext:value-type="string">
            <text:p>Regionalny Program Operacyjny Województwa Mazowieckiego 2007-2013 i Inicjatywy JESSICA. Działanie 5.2. – Rewitalizacja miast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grudzień 2013-maj 2015</text:p>
          </table:table-cell>
          <table:table-cell table:style-name="ce126" office:value-type="currency" office:currency="PLN" office:value="2941176.47" calcext:value-type="currency">
            <text:p>2 941 176,47 zł</text:p>
          </table:table-cell>
          <table:table-cell table:style-name="ce134" office:value-type="currency" office:currency="PLN" office:value="2500000" calcext:value-type="currency">
            <text:p>2 500 000,00 zł</text:p>
          </table:table-cell>
          <table:table-cell table:number-columns-repeated="1017"/>
        </table:table-row>
        <table:table-row table:style-name="ro4">
          <table:table-cell table:style-name="ce14" office:value-type="float" office:value="41" calcext:value-type="float">
            <text:p>41</text:p>
          </table:table-cell>
          <table:table-cell table:style-name="ce40" office:value-type="string" calcext:value-type="string">
            <text:p><text:span text:style-name="T3">Wyrównywanie szans edukacyjnych uczniów poprzez dodatkowe zajęcia rozwijające kompetencje kluczowe-Moja Przyszłość</text:span><text:span text:style-name="T5">.</text:span></text:p>
          </table:table-cell>
          <table:table-cell table:style-name="ce77" office:value-type="string" calcext:value-type="string">
            <text:p>Program Operacyjny Kapitał Ludzki / EFS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wrzesień 2014-czerwiec 2015</text:p>
          </table:table-cell>
          <table:table-cell table:number-columns-repeated="2" table:style-name="ce126" office:value-type="currency" office:currency="PLN" office:value="140460" calcext:value-type="currency">
            <text:p>140 460,00 zł</text:p>
          </table:table-cell>
          <table:table-cell table:number-columns-repeated="1017"/>
        </table:table-row>
        <table:table-row table:style-name="ro4">
          <table:table-cell table:style-name="ce14" office:value-type="float" office:value="42" calcext:value-type="float">
            <text:p>42</text:p>
          </table:table-cell>
          <table:table-cell table:style-name="ce43" office:value-type="string" calcext:value-type="string">
            <text:p>Muzeum Historyczne w Legionowie na miare XXI wieku</text:p>
          </table:table-cell>
          <table:table-cell table:style-name="ce78" office:value-type="string" calcext:value-type="string">
            <text:p>Regionalny Program Operacyjny </text:p>
            <text:p>Województwa Mazowieckiego </text:p>
            <text:p>2007-2013 / EFRR</text:p>
          </table:table-cell>
          <table:table-cell office:value-type="string" calcext:value-type="string">
            <text:p>projekt zrealizowany</text:p>
          </table:table-cell>
          <table:table-cell table:style-name="ce16" office:value-type="string" calcext:value-type="string">
            <text:p><text:span text:style-name="T17">Maj 2014</text:span></text:p>
            <text:p><text:span text:style-name="T17">– czerwiec 2015</text:span></text:p>
          </table:table-cell>
          <table:table-cell table:style-name="ce126" office:value-type="currency" office:currency="PLN" office:value="306598.09" calcext:value-type="currency">
            <text:p>306 598,09 zł</text:p>
          </table:table-cell>
          <table:table-cell table:style-name="ce126" office:value-type="currency" office:currency="PLN" office:value="255000" calcext:value-type="currency">
            <text:p>255 000,00 zł</text:p>
          </table:table-cell>
          <table:table-cell table:number-columns-repeated="1017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40" office:value-type="string" calcext:value-type="string">
            <text:p>Program Rozwoju Obszaru Metropolitalnego Warszawy - PROM</text:p>
          </table:table-cell>
          <table:table-cell table:style-name="ce77" office:value-type="string" calcext:value-type="string">
            <text:p>Europejski Fundusz Rozwoju Regionalnego <text:s/>Program Operacyjny Pomoc Techniczn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styczeń 2014 – sierpień 2015</text:p>
          </table:table-cell>
          <table:table-cell table:style-name="ce129" office:value-type="currency" office:currency="PLN" office:value="108079.57" calcext:value-type="currency">
            <text:p>108 079,57 zł</text:p>
          </table:table-cell>
          <table:table-cell table:style-name="ce129" office:value-type="currency" office:currency="PLN" office:value="91129.57" calcext:value-type="currency">
            <text:p>91 129,57 zł</text:p>
          </table:table-cell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2" office:value-type="string" calcext:value-type="string">
            <text:p>OGÓŁEM :</text:p>
          </table:table-cell>
          <table:table-cell table:style-name="ce16" table:number-columns-repeated="2"/>
          <table:table-cell table:style-name="ce112" table:formula="of:=SUM([.F58:.F64])" office:value-type="currency" office:currency="PLN" office:value="3762314.13" calcext:value-type="currency">
            <text:p>3 762 314,13 zł</text:p>
          </table:table-cell>
          <table:table-cell table:style-name="ce112" table:formula="of:=SUM([.G58:.G64])" office:value-type="currency" office:currency="PLN" office:value="3161068.57" calcext:value-type="currency">
            <text:p>3 161 068,57 zł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7" table:number-rows-spanned="1">
            <text:p>2015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0">
          <table:table-cell table:style-name="ce17" office:value-type="float" office:value="44" calcext:value-type="float">
            <text:p>44</text:p>
          </table:table-cell>
          <table:table-cell table:style-name="ce188" office:value-type="string" calcext:value-type="string">
            <text:p><text:span text:style-name="T3">Animator Moje Boisko- Orlik 2012 w 2015 roku</text:span> - Prowadzenie zajęć sportowo-rekreacyjnych dla dzieci i młodzieży z terenu Legionowa przy ul. Parkowej 27 w Legionowie.</text:p>
          </table:table-cell>
          <table:table-cell table:style-name="ce188" office:value-type="string" calcext:value-type="string">
            <text:p>Fundacja Rozwoju Kultury Fizycznej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– listopad 2015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4">
          <table:table-cell table:style-name="ce17" office:value-type="float" office:value="45" calcext:value-type="float">
            <text:p>45</text:p>
          </table:table-cell>
          <table:table-cell table:style-name="ce188" office:value-type="string" calcext:value-type="string">
            <text:p><text:span text:style-name="T3">Animator Moje Boisko- Orlik 2012 w 2015 roku - </text:span>Prowadzenie zajęć sportowo-rekreacyjnych dla dzieci i młodzieży z terenu Legionowa przy ul. Zegrzyńska 3 w Legionowie.</text:p>
          </table:table-cell>
          <table:table-cell table:style-name="ce188" office:value-type="string" calcext:value-type="string">
            <text:p>Fundacja Rozwoju Kultury Fizycznej / 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 – listopad 2015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44" office:value-type="string" calcext:value-type="string">
            <text:p>Zapewnienie funkcjonowania miejsc opieki nad dziećmi do lat 3 w Żłobku Miejskim w Legionowie.</text:p>
          </table:table-cell>
          <table:table-cell table:style-name="ce188" office:value-type="string" calcext:value-type="string">
            <text:p>Resortowy Program „Maluch edycja 2015” 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styczeń – grudzień 2015</text:p>
          </table:table-cell>
          <table:table-cell table:style-name="ce130" office:value-type="currency" office:currency="PLN" office:value="202464" calcext:value-type="currency">
            <text:p>202 464,00 zł</text:p>
          </table:table-cell>
          <table:table-cell table:style-name="ce130" office:value-type="currency" office:currency="PLN" office:value="93886" calcext:value-type="currency">
            <text:p>93 886,00 zł</text:p>
          </table:table-cell>
          <table:table-cell table:number-columns-repeated="1017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40" office:value-type="string" calcext:value-type="string">
            <text:p>"Czy uczeń jest samotną wyspą? - program profilaktyczny”</text:p>
          </table:table-cell>
          <table:table-cell table:style-name="ce188" office:value-type="string" calcext:value-type="string">
            <text:p>Program: "Bezpieczna i przyjazna szkoła" – edycja 2015/ budżet państwa</text:p>
          </table:table-cell>
          <table:table-cell office:value-type="string" calcext:value-type="string">
            <text:p>projekt zrealizowany</text:p>
          </table:table-cell>
          <table:table-cell table:style-name="ce62" office:value-type="string" calcext:value-type="string">
            <text:p>wrzesień <text:s/>– grudzień 2015</text:p>
          </table:table-cell>
          <table:table-cell table:style-name="ce126" office:value-type="currency" office:currency="PLN" office:value="51563.64" calcext:value-type="currency">
            <text:p>51 563,64 zł</text:p>
          </table:table-cell>
          <table:table-cell table:style-name="ce126" office:value-type="currency" office:currency="PLN" office:value="43796" calcext:value-type="currency">
            <text:p>43 796,00 zł</text:p>
          </table:table-cell>
          <table:table-cell table:number-columns-repeated="1017"/>
        </table:table-row>
        <table:table-row table:style-name="ro4">
          <table:table-cell table:style-name="ce17" office:value-type="float" office:value="48" calcext:value-type="float">
            <text:p>48</text:p>
          </table:table-cell>
          <table:table-cell table:style-name="ce45" office:value-type="string" calcext:value-type="string">
            <text:p><text:span text:style-name="T3">Utworzenie Centrum Aktywności Cyfrowej w Urzędzie Miasta Legionowo jako element zwiększenia dostępności do e-usług i upowszechniania Profilu Zaufanego</text:span> - realizacja </text:p>
          </table:table-cell>
          <table:table-cell table:style-name="ce188" office:value-type="string" calcext:value-type="string">
            <text:p>Program „Utworzenie Centrów Aktywności Cyfrowej”/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październik – grudzień 2015</text:p>
          </table:table-cell>
          <table:table-cell table:style-name="ce126" office:value-type="currency" office:currency="PLN" office:value="14684.5" calcext:value-type="currency">
            <text:p>14 684,50 zł</text:p>
          </table:table-cell>
          <table:table-cell table:style-name="ce126" office:value-type="currency" office:currency="PLN" office:value="11747.6" calcext:value-type="currency">
            <text:p>11 747,60 zł</text:p>
          </table:table-cell>
          <table:table-cell table:number-columns-repeated="1017"/>
        </table:table-row>
        <table:table-row table:style-name="ro6">
          <table:table-cell table:style-name="ce18"/>
          <table:table-cell table:style-name="ce12"/>
          <table:table-cell table:style-name="ce2" office:value-type="string" calcext:value-type="string">
            <text:p>OGÓŁEM :</text:p>
          </table:table-cell>
          <table:table-cell table:style-name="ce16" table:number-columns-repeated="2"/>
          <table:table-cell table:style-name="ce127" table:formula="of:=SUM([.F67:.F71])" office:value-type="currency" office:currency="PLN" office:value="304712.14" calcext:value-type="currency">
            <text:p>304 712,14 zł</text:p>
          </table:table-cell>
          <table:table-cell table:style-name="ce127" table:formula="of:=SUM([.G67:.G71])" office:value-type="currency" office:currency="PLN" office:value="167429.6" calcext:value-type="currency">
            <text:p>167 429,60 zł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7" table:number-rows-spanned="1">
            <text:p>2016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4">
          <table:table-cell table:style-name="ce17" office:value-type="float" office:value="49" calcext:value-type="float">
            <text:p>49</text:p>
          </table:table-cell>
          <table:table-cell table:style-name="ce188" office:value-type="string" calcext:value-type="string">
            <text:p><text:span text:style-name="T3">Animator Moje Boisko- Orlik 2012 w 2016 roku</text:span> - Prowadzenie zajęć sportowo-rekreacyjnych dla dzieci i młodzieży z terenu Legionowa przy ul. Parkowej 27 w Legionowie.</text:p>
          </table:table-cell>
          <table:table-cell table:style-name="ce188" office:value-type="string" calcext:value-type="string">
            <text:p>Fundacja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kwiecień-grudzień 2017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4">
          <table:table-cell table:style-name="ce17" office:value-type="float" office:value="50" calcext:value-type="float">
            <text:p>50</text:p>
          </table:table-cell>
          <table:table-cell table:style-name="ce188" office:value-type="string" calcext:value-type="string">
            <text:p><text:span text:style-name="T3">Animator Moje Boisko- Orlik 2012 w 2016 roku</text:span> - Prowadzenie zajęć sportowo-rekreacyjnych dla dzieci i młodzieży z terenu Legionowa przy ul. Zegrzyńska 3 w Legionowie.</text:p>
          </table:table-cell>
          <table:table-cell table:style-name="ce188" office:value-type="string" calcext:value-type="string">
            <text:p>Fundacja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kwiecień <text:s/>- grudzień 2017</text:p>
          </table:table-cell>
          <table:table-cell table:style-name="ce111" office:value-type="currency" office:currency="PLN" office:value="18000" calcext:value-type="currency">
            <text:p>18 000,00 zł</text:p>
          </table:table-cell>
          <table:table-cell table:style-name="ce111" office:value-type="currency" office:currency="PLN" office:value="9000" calcext:value-type="currency">
            <text:p>9 000,00 zł</text:p>
          </table:table-cell>
          <table:table-cell table:number-columns-repeated="1017"/>
        </table:table-row>
        <table:table-row table:style-name="ro10">
          <table:table-cell table:style-name="ce17" office:value-type="float" office:value="51" calcext:value-type="float">
            <text:p>51</text:p>
          </table:table-cell>
          <table:table-cell table:style-name="ce46" office:value-type="string" calcext:value-type="string">
            <text:p><text:span text:style-name="T3">"Zapewnienie miejsc opieki nad dziećmi do lat 3 w Żłobku Miejskim w Legionowie" w ramach programu Maluch</text:span> - edycja 2016 </text:p>
          </table:table-cell>
          <table:table-cell table:style-name="ce188" office:value-type="string" calcext:value-type="string">
            <text:p>Resortowy Program „Maluch edycja 2015” ogłoszonego w ramach Resortowego programu rozwoju instytucji opieki nad dziećmi w wieku do lat 3 ”MALUCH”, 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styczeń-grudzień 2016</text:p>
          </table:table-cell>
          <table:table-cell table:style-name="ce126" office:value-type="currency" office:currency="PLN" office:value="201600" calcext:value-type="currency">
            <text:p>201 600,00 zł</text:p>
          </table:table-cell>
          <table:table-cell table:style-name="ce126" office:value-type="currency" office:currency="PLN" office:value="57600" calcext:value-type="currency">
            <text:p>57 600,00 zł</text:p>
          </table:table-cell>
          <table:table-cell table:number-columns-repeated="1017"/>
        </table:table-row>
        <table:table-row table:style-name="ro10">
          <table:table-cell table:style-name="ce17" office:value-type="float" office:value="52" calcext:value-type="float">
            <text:p>52</text:p>
          </table:table-cell>
          <table:table-cell table:style-name="ce47" office:value-type="string" calcext:value-type="string">
            <text:p><text:span text:style-name="T7">„</text:span><text:span text:style-name="T8">Układ komunikacyjny północno-zachodniej części Legionowa, jako element lokalnego systemu transportowego – II etap”</text:span></text:p>
          </table:table-cell>
          <table:table-cell table:style-name="ce67" office:value-type="string" calcext:value-type="string">
            <text:p>Regionalny Program Operacyjny Województwa Mazowieckiego 2007-2013, Działanie 3.1 „Infrastruktura drogowa (drogi gminne)”</text:p>
          </table:table-cell>
          <table:table-cell office:value-type="string" calcext:value-type="string">
            <text:p>projekt zrealizowany</text:p>
          </table:table-cell>
          <table:table-cell table:style-name="ce100" office:value-type="string" calcext:value-type="string">
            <text:p>Maj 2007 – sierpień 2009</text:p>
          </table:table-cell>
          <table:table-cell table:style-name="ce113" office:value-type="currency" office:currency="PLN" office:value="2956477.68" calcext:value-type="currency">
            <text:p>2 956 477,68 zł</text:p>
          </table:table-cell>
          <table:table-cell table:style-name="ce126" office:value-type="currency" office:currency="PLN" office:value="2059348.2" calcext:value-type="currency">
            <text:p>2 059 348,20 zł</text:p>
          </table:table-cell>
          <table:table-cell table:number-columns-repeated="1017"/>
        </table:table-row>
        <table:table-row table:style-name="ro10">
          <table:table-cell table:style-name="ce17" office:value-type="float" office:value="53" calcext:value-type="float">
            <text:p>53</text:p>
          </table:table-cell>
          <table:table-cell table:style-name="ce47" office:value-type="string" calcext:value-type="string">
            <text:p><text:span text:style-name="T7">„</text:span><text:span text:style-name="T8">Układ komunikacyjny północno-zachodniej części Legionowa, jako element lokalnego systemu transportowego – III etap”</text:span></text:p>
          </table:table-cell>
          <table:table-cell table:style-name="ce67" office:value-type="string" calcext:value-type="string">
            <text:p>Regionalny Program Operacyjny Województwa Mazowieckiego 2007-2013, Działanie 3.1 „Infrastruktura drogowa (drogi gminne)”</text:p>
          </table:table-cell>
          <table:table-cell office:value-type="string" calcext:value-type="string">
            <text:p>projekt zrealizowany</text:p>
          </table:table-cell>
          <table:table-cell table:style-name="ce100" office:value-type="string" calcext:value-type="string">
            <text:p>Maj 2008 – sierpień 2009</text:p>
          </table:table-cell>
          <table:table-cell table:style-name="ce113" office:value-type="currency" office:currency="PLN" office:value="3301622.89" calcext:value-type="currency">
            <text:p>3 301 622,89 zł</text:p>
          </table:table-cell>
          <table:table-cell table:style-name="ce149" office:value-type="currency" office:currency="PLN" office:value="1845221.37" calcext:value-type="currency">
            <text:p>1 845 221,37 zł</text:p>
          </table:table-cell>
          <table:table-cell table:number-columns-repeated="1017"/>
        </table:table-row>
        <table:table-row table:style-name="ro10">
          <table:table-cell table:style-name="ce17" office:value-type="float" office:value="54" calcext:value-type="float">
            <text:p>54</text:p>
          </table:table-cell>
          <table:table-cell table:style-name="ce33" office:value-type="string" calcext:value-type="string">
            <text:p>„Poprawa dostępności komunikacyjnej centrum Legionowa poprzez przebudowę ulicy J. Słowackiego”</text:p>
          </table:table-cell>
          <table:table-cell table:style-name="ce67" office:value-type="string" calcext:value-type="string">
            <text:p>Regionalny Program Operacyjny Województwa Mazowieckiego 2007-2013, Działanie 3.1 „Infrastruktura drogowa (drogi gminne)”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j 2007-lipiec 2009</text:p>
          </table:table-cell>
          <table:table-cell table:style-name="ce109" office:value-type="currency" office:currency="PLN" office:value="2099130.28" calcext:value-type="currency">
            <text:p>2 099 130,28 zł</text:p>
          </table:table-cell>
          <table:table-cell table:style-name="ce109" office:value-type="currency" office:currency="PLN" office:value="1472303.47" calcext:value-type="currency">
            <text:p>1 472 303,47 zł</text:p>
          </table:table-cell>
          <table:table-cell table:number-columns-repeated="1017"/>
        </table:table-row>
        <table:table-row table:style-name="ro21">
          <table:table-cell table:style-name="ce17" office:value-type="float" office:value="55" calcext:value-type="float">
            <text:p>55</text:p>
          </table:table-cell>
          <table:table-cell table:style-name="ce48" office:value-type="string" calcext:value-type="string">
            <text:p>“Edukacja zawodowa w szkołach trampoliną do zrównoważonego rozwoju kadry na legionowskim rynku pracy"</text:p>
          </table:table-cell>
          <table:table-cell table:style-name="ce67" office:value-type="string" calcext:value-type="string">
            <text:p>Regionalny Program Operacyjny Województwa Mazowieckiego na lata 2014-2020, Działanie 10.3. “Doskonalenie zawodowe”, Poddziałanie 10.3.1 “Doskonalenie zawodowe uczniów”/ EFS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Wrzesień 2016-czerwiec 2018</text:p>
          </table:table-cell>
          <table:table-cell table:style-name="ce109" office:value-type="currency" office:currency="PLN" office:value="585478.47" calcext:value-type="currency">
            <text:p>585 478,47 zł</text:p>
          </table:table-cell>
          <table:table-cell table:style-name="ce151" office:value-type="currency" office:currency="PLN" office:value="522284.87" calcext:value-type="currency">
            <text:p>522 284,87 zł</text:p>
          </table:table-cell>
          <table:table-cell table:number-columns-repeated="1017"/>
        </table:table-row>
        <table:table-row table:style-name="ro22">
          <table:table-cell table:style-name="ce17" office:value-type="float" office:value="56" calcext:value-type="float">
            <text:p>56</text:p>
          </table:table-cell>
          <table:table-cell table:style-name="ce48" office:value-type="string" calcext:value-type="string">
            <text:p>“Przebudowa ul. gen.J. Sowinskiego wraz z wykonaniem elementów bezpieczenstwa ruchu w ul. marsz. J. Piłsudskiego w Legionowie”</text:p>
          </table:table-cell>
          <table:table-cell table:style-name="ce79" office:value-type="string" calcext:value-type="string">
            <text:p>Program rozwoju gminnej i powiatowej infrastruktury drogowej </text:p>
            <text:p>na lata 2016 – 2019/ budżet państwa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czerwiec -październik 2016</text:p>
          </table:table-cell>
          <table:table-cell table:style-name="ce109" office:value-type="currency" office:currency="PLN" office:value="2035062.85" calcext:value-type="currency">
            <text:p>2 035 062,85 zł</text:p>
          </table:table-cell>
          <table:table-cell table:style-name="ce109" office:value-type="currency" office:currency="PLN" office:value="1007474" calcext:value-type="currency">
            <text:p>1 007 474,00 zł</text:p>
          </table:table-cell>
          <table:table-cell table:number-columns-repeated="1017"/>
        </table:table-row>
        <table:table-row table:style-name="ro10">
          <table:table-cell table:style-name="ce17" office:value-type="float" office:value="57" calcext:value-type="float">
            <text:p>57</text:p>
          </table:table-cell>
          <table:table-cell table:style-name="ce49" office:value-type="string" calcext:value-type="string">
            <text:p>Oferta w konkursie “Maluch plus”2017</text:p>
          </table:table-cell>
          <table:table-cell table:style-name="ce188" office:value-type="string" calcext:value-type="string">
            <text:p>Resortowy Program „Maluch edycja 2015” ogłoszonego w ramach Resortowego programu rozwoju instytucji opieki nad dziećmi w wieku do lat 3 ”MALUCH”, 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Styczeń-grudzień 2017</text:p>
          </table:table-cell>
          <table:table-cell table:style-name="ce109" office:value-type="currency" office:currency="PLN" office:value="216000" calcext:value-type="currency">
            <text:p>216 000,00 zł</text:p>
          </table:table-cell>
          <table:table-cell table:style-name="ce109" office:value-type="currency" office:currency="PLN" office:value="40320" calcext:value-type="currency">
            <text:p>40 320,00 zł</text:p>
          </table:table-cell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2" office:value-type="string" calcext:value-type="string">
            <text:p>OGÓŁEM :</text:p>
          </table:table-cell>
          <table:table-cell table:style-name="ce16" table:number-columns-repeated="2"/>
          <table:table-cell table:style-name="ce112" table:formula="of:=SUM([.F74:.F82])" office:value-type="currency" office:currency="PLN" office:value="11431372.17" calcext:value-type="currency">
            <text:p>11 431 372,17 zł</text:p>
          </table:table-cell>
          <table:table-cell table:style-name="ce112" table:formula="of:=SUM([.G74:.G82])" office:value-type="currency" office:currency="PLN" office:value="7022551.91" calcext:value-type="currency">
            <text:p>7 022 551,91 zł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7" table:number-rows-spanned="1">
            <text:p>2017</text:p>
          </table:table-cell>
          <table:covered-table-cell table:number-columns-repeated="2"/>
          <table:covered-table-cell table:style-name="Default"/>
          <table:covered-table-cell/>
          <table:covered-table-cell table:number-columns-repeated="2" table:style-name="ce292"/>
          <table:table-cell table:number-columns-repeated="1017"/>
        </table:table-row>
        <table:table-row table:style-name="ro4">
          <table:table-cell table:style-name="ce17" office:value-type="float" office:value="58" calcext:value-type="float">
            <text:p>58</text:p>
          </table:table-cell>
          <table:table-cell table:style-name="ce188" office:value-type="string" calcext:value-type="string">
            <text:p><text:span text:style-name="T3">Animator Moje Boisko- Orlik 2012 w 2017 roku</text:span> - Prowadzenie zajęć sportowo-rekreacyjnych dla dzieci i młodzieży z terenu Legionowa przy ul. Parkowej 27 w Legionowie.</text:p>
          </table:table-cell>
          <table:table-cell table:style-name="ce38" office:value-type="string" calcext:value-type="string">
            <text:p>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-listopad 2017</text:p>
          </table:table-cell>
          <table:table-cell table:style-name="ce111" office:value-type="currency" office:currency="PLN" office:value="27900" calcext:value-type="currency">
            <text:p>27 900,00 zł</text:p>
          </table:table-cell>
          <table:table-cell table:style-name="ce111" office:value-type="currency" office:currency="PLN" office:value="9900" calcext:value-type="currency">
            <text:p>9 900,00 zł</text:p>
          </table:table-cell>
          <table:table-cell table:style-name="ce156" table:number-columns-repeated="1017"/>
        </table:table-row>
        <table:table-row table:style-name="ro4">
          <table:table-cell table:style-name="ce17" office:value-type="float" office:value="59" calcext:value-type="float">
            <text:p>59</text:p>
          </table:table-cell>
          <table:table-cell table:style-name="ce188" office:value-type="string" calcext:value-type="string">
            <text:p><text:span text:style-name="T3">Animator Moje Boisko- Orlik 2012 w 2017 roku</text:span> - Prowadzenie zajęć sportowo-rekreacyjnych dla dzieci i młodzieży z terenu Legionowa przy ul. Zegrzyńska 3 w Legionowie.</text:p>
          </table:table-cell>
          <table:table-cell table:style-name="ce38" office:value-type="string" calcext:value-type="string">
            <text:p>Fundusz Rozwoju Kultury Fizycznej</text:p>
          </table:table-cell>
          <table:table-cell office:value-type="string" calcext:value-type="string">
            <text:p>projekt zrealizowany</text:p>
          </table:table-cell>
          <table:table-cell table:style-name="ce38" office:value-type="string" calcext:value-type="string">
            <text:p>Marzec-listopad 2017</text:p>
          </table:table-cell>
          <table:table-cell table:style-name="ce111" office:value-type="currency" office:currency="PLN" office:value="27900" calcext:value-type="currency">
            <text:p>27 900,00 zł</text:p>
          </table:table-cell>
          <table:table-cell table:style-name="ce111" office:value-type="currency" office:currency="PLN" office:value="9900" calcext:value-type="currency">
            <text:p>9 900,00 zł</text:p>
          </table:table-cell>
          <table:table-cell table:style-name="ce156" table:number-columns-repeated="1017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48" office:value-type="string" calcext:value-type="string">
            <text:p>Opracowanie Lokalnego Programu Rewitalizacji Miasta Legionowo</text:p>
          </table:table-cell>
          <table:table-cell table:style-name="ce77" office:value-type="string" calcext:value-type="string">
            <text:p>Europejski Fundusz Spójności i Budżet państwa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styczeń -kwiecień 2017</text:p>
          </table:table-cell>
          <table:table-cell table:style-name="ce132" office:value-type="currency" office:currency="PLN" office:value="47871.48" calcext:value-type="currency">
            <text:p>47 871,48 zł</text:p>
          </table:table-cell>
          <table:table-cell table:style-name="ce132" office:value-type="currency" office:currency="PLN" office:value="43084.04" calcext:value-type="currency">
            <text:p>43 084,04 zł</text:p>
          </table:table-cell>
          <table:table-cell table:number-columns-repeated="1017"/>
        </table:table-row>
        <table:table-row table:style-name="ro23">
          <table:table-cell table:style-name="ce17" office:value-type="float" office:value="61" calcext:value-type="float">
            <text:p>61</text:p>
          </table:table-cell>
          <table:table-cell table:style-name="ce50" office:value-type="string" calcext:value-type="string">
            <text:p>Budowa parkingów typu Parkuj i Jedz w Gminie Legionowo jako element poprawy jakości infrastruktury transportowej miasta i rozwoju zbiorowych form transportu w Obszarze Metropolitalnym Warszawy“<text:span text:style-name="T9"> - realizacja</text:span></text:p>
          </table:table-cell>
          <table:table-cell table:style-name="ce80" office:value-type="string" calcext:value-type="string">
            <text:p>Regionalny Program Operacyjny Województwa Mazowieckiego na lata 2014-2020 - Oś priorytetowa IV <text:span text:style-name="T3">Przejście na gospodarkę niskoemisyjną - </text:span>Działanie 4.3 Redukcja emisji zanieczyszczeń powietrza - Poddziałanie <text:span text:style-name="T3">4.3.2 Mobilność miejska w ramach ZIT/ EFRR</text:span>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Lata 2016/2018</text:p>
          </table:table-cell>
          <table:table-cell table:style-name="ce133" office:value-type="currency" office:currency="PLN" office:value="2381523.53" calcext:value-type="currency">
            <text:p>2 381 523,53 zł</text:p>
          </table:table-cell>
          <table:table-cell table:style-name="ce152" office:value-type="currency" office:currency="PLN" office:value="1905218.82" calcext:value-type="currency">
            <text:p>1 905 218,82 zł</text:p>
          </table:table-cell>
          <table:table-cell table:number-columns-repeated="1017"/>
        </table:table-row>
        <table:table-row table:style-name="ro23">
          <table:table-cell table:style-name="ce17" office:value-type="float" office:value="62" calcext:value-type="float">
            <text:p>62</text:p>
          </table:table-cell>
          <table:table-cell table:style-name="ce50" office:value-type="string" calcext:value-type="string">
            <text:p>Poprawa warunków do rozwoju przyjaznych środowisku form transportu poprzez utworzenie systemu dróg rowerowych na terenie gmin: Czosnów, Jabłonna, Legionowo, Łomianki, Nieporęt, Nowy Dwór Mazowiecki, Radzymin i Wieliszew - (RPMA.04.03.02-14-6162/16) - realizacja projektu</text:p>
          </table:table-cell>
          <table:table-cell table:style-name="ce80" office:value-type="string" calcext:value-type="string">
            <text:p>Regionalny Program Operacyjny Województwa Mazowieckiego na lata 2014-2020 - Oś priorytetowa IV <text:span text:style-name="T3">Przejście na gospodarkę niskoemisyjną - </text:span>Działanie 4.3 Redukcja emisji zanieczyszczeń powietrza - Poddziałanie <text:span text:style-name="T3">4.3.2 Mobilność miejska w ramach ZIT/ EFRR</text:span></text:p>
          </table:table-cell>
          <table:table-cell table:style-name="ce83" office:value-type="string" calcext:value-type="string">
            <text:p>w trakcie realizacji</text:p>
          </table:table-cell>
          <table:table-cell table:style-name="ce188" office:value-type="string" calcext:value-type="string">
            <text:p>Lata 2016/2017</text:p>
          </table:table-cell>
          <table:table-cell table:style-name="ce133" office:value-type="currency" office:currency="PLN" office:value="6906917.74" calcext:value-type="currency">
            <text:p>6 906 917,74 zł</text:p>
          </table:table-cell>
          <table:table-cell table:style-name="ce153" office:value-type="string" calcext:value-type="string">
            <text:p><text:s/>5.525.534,19 zł</text:p>
          </table:table-cell>
          <table:table-cell table:number-columns-repeated="1017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48" office:value-type="string" calcext:value-type="string">
            <text:p>Wniosek o dofinansowanie zakupu pojazdu ratowniczo-gaśniczego dla Ochotniczej Straży Pożarnej w Legionowie</text:p>
          </table:table-cell>
          <table:table-cell table:style-name="ce188" office:value-type="string" calcext:value-type="string">
            <text:p>Samorząt województwa mazowieckiego /budżet państwa</text:p>
          </table:table-cell>
          <table:table-cell office:value-type="string" calcext:value-type="string">
            <text:p>projekt zrealizowany</text:p>
          </table:table-cell>
          <table:table-cell table:style-name="ce16" office:value-type="string" calcext:value-type="string">
            <text:p>2017 rok</text:p>
          </table:table-cell>
          <table:table-cell table:style-name="ce133" office:value-type="currency" office:currency="PLN" office:value="889290" calcext:value-type="currency">
            <text:p>889 290,00 zł</text:p>
          </table:table-cell>
          <table:table-cell table:style-name="ce126" office:value-type="currency" office:currency="PLN" office:value="100000" calcext:value-type="currency">
            <text:p>100 000,00 zł</text:p>
          </table:table-cell>
          <table:table-cell table:number-columns-repeated="1017"/>
        </table:table-row>
        <table:table-row table:style-name="ro4">
          <table:table-cell table:style-name="ce17" office:value-type="float" office:value="64" calcext:value-type="float">
            <text:p>64</text:p>
          </table:table-cell>
          <table:table-cell table:style-name="ce198" office:value-type="string" calcext:value-type="string">
            <text:p>Wnioskowanie do Krajowego Funduszu Szkoleniowego na szkolenie kadry pedagogicznej Żłobka Miejskiego w Legionowie.</text:p>
          </table:table-cell>
          <table:table-cell table:style-name="ce188" office:value-type="string" calcext:value-type="string">
            <text:p>Krajowy Fundusz Szkoleniowy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Maj-listopad 2017</text:p>
          </table:table-cell>
          <table:table-cell table:style-name="ce126" office:value-type="currency" office:currency="PLN" office:value="10400" calcext:value-type="currency">
            <text:p>10 400,00 zł</text:p>
          </table:table-cell>
          <table:table-cell table:style-name="ce134" office:value-type="currency" office:currency="PLN" office:value="8320" calcext:value-type="currency">
            <text:p>8 320,00 zł</text:p>
          </table:table-cell>
          <table:table-cell table:number-columns-repeated="1017"/>
        </table:table-row>
        <table:table-row table:style-name="ro24">
          <table:table-cell table:style-name="ce17" office:value-type="float" office:value="65" calcext:value-type="float">
            <text:p>65</text:p>
          </table:table-cell>
          <table:table-cell table:style-name="ce198" office:value-type="string" calcext:value-type="string">
            <text:p>Wniosek o zapotrzebowanie na środki SPPW - Promocja projektu “Centrum Komunikacyjne w Legionowie”</text:p>
          </table:table-cell>
          <table:table-cell table:style-name="ce188" office:value-type="string" calcext:value-type="string">
            <text:p>fundusze szwajcarskie/ budżet państwa</text:p>
          </table:table-cell>
          <table:table-cell office:value-type="string" calcext:value-type="string">
            <text:p>projekt zrealizowany</text:p>
          </table:table-cell>
          <table:table-cell table:style-name="ce101" office:value-type="string" calcext:value-type="string">
            <text:p>Marzec 2017</text:p>
          </table:table-cell>
          <table:table-cell table:number-columns-repeated="2" table:style-name="ce134" office:value-type="currency" office:currency="PLN" office:value="116306.11" calcext:value-type="currency">
            <text:p>116 306,11 zł</text:p>
          </table:table-cell>
          <table:table-cell table:number-columns-repeated="1017"/>
        </table:table-row>
        <table:table-row table:style-name="ro24">
          <table:table-cell table:style-name="ce17" office:value-type="float" office:value="66" calcext:value-type="float">
            <text:p>66</text:p>
          </table:table-cell>
          <table:table-cell table:style-name="ce213" office:value-type="string" calcext:value-type="string">
            <text:p><text:span text:style-name="T10">Projekt</text:span><text:span text:style-name="T11"> “Przebudowa Targowiska Miejskiego Nr 1 w Legionowie” </text:span><text:span text:style-name="T10">PROW na lata 2014-2020</text:span></text:p>
          </table:table-cell>
          <table:table-cell table:style-name="ce188" office:value-type="string" calcext:value-type="string">
            <text:p>Projekt przebudowy Targowiska Miejskiego</text:p>
          </table:table-cell>
          <table:table-cell table:style-name="ce90" office:value-type="string" calcext:value-type="string">
            <text:p>w trakcie realizacji</text:p>
          </table:table-cell>
          <table:table-cell table:style-name="ce188" office:value-type="string" calcext:value-type="string">
            <text:p>Wrzesień 2017 –czerwiec 2019</text:p>
          </table:table-cell>
          <table:table-cell table:style-name="ce135" office:value-type="currency" office:currency="PLN" office:value="1565142.86" calcext:value-type="currency">
            <text:p>1 565 142,86 zł</text:p>
          </table:table-cell>
          <table:table-cell table:style-name="ce135" office:value-type="currency" office:currency="PLN" office:value="995900" calcext:value-type="currency">
            <text:p>995 900,00 zł</text:p>
          </table:table-cell>
          <table:table-cell table:number-columns-repeated="1017"/>
        </table:table-row>
        <table:table-row table:style-name="ro10">
          <table:table-cell table:style-name="ce17" office:value-type="float" office:value="67" calcext:value-type="float">
            <text:p>67</text:p>
          </table:table-cell>
          <table:table-cell table:style-name="ce213" office:value-type="string" calcext:value-type="string">
            <text:p><text:span text:style-name="T12">Wniosek o pożyczkę do Wojewódzkiego Funduszu Ochrony</text:span></text:p>
            <text:p><text:span text:style-name="T12">Środowiska i Gospodarki Wodnej w Warszawie na </text:span><text:span text:style-name="T13">Zakup średniego samochodu pożarniczo-ratowniczego dla Ochotniczej Straży Pożarnej w Legionowie </text:span></text:p>
          </table:table-cell>
          <table:table-cell table:style-name="ce188" office:value-type="string" calcext:value-type="string">
            <text:p>Zakup pojazdu ratowniczo-gaśniczego dla OSP w Legionowie wraz ze sprzętem ratowniczym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Wrzesień – grudzień 2017</text:p>
          </table:table-cell>
          <table:table-cell table:style-name="ce135" office:value-type="currency" office:currency="PLN" office:value="999290" calcext:value-type="currency">
            <text:p>999 290,00 zł</text:p>
          </table:table-cell>
          <table:table-cell table:style-name="ce135" office:value-type="currency" office:currency="PLN" office:value="650000" calcext:value-type="currency">
            <text:p>650 000,00 zł</text:p>
          </table:table-cell>
          <table:table-cell table:number-columns-repeated="1017"/>
        </table:table-row>
        <table:table-row table:style-name="ro25">
          <table:table-cell table:style-name="ce17" office:value-type="float" office:value="68" calcext:value-type="float">
            <text:p>68</text:p>
          </table:table-cell>
          <table:table-cell table:style-name="ce53" office:value-type="string" calcext:value-type="string">
            <text:p><text:span text:style-name="T3">Wirtualny Warszawski Obszar Funkcjonalny (Virtual WOF)</text:span> – Projekt realizowany w ramach ZIT</text:p>
          </table:table-cell>
          <table:table-cell table:style-name="ce81" office:value-type="string" calcext:value-type="string">
            <text:p>Projekt partnerski mający na celu podniesienie jakości życia mieszkańców i osób przyjezdnych, w tym turystów poprzez dostarczenie pakietu e-usług ułatwiających wielopłaszczyznową interakcję <text:s/>z gminami i korzystanie z usług publicznych przy wykorzystaniu technologii mobilnych.</text:p>
          </table:table-cell>
          <table:table-cell table:style-name="ce90" office:value-type="string" calcext:value-type="string">
            <text:p>w trakcie realizacji</text:p>
          </table:table-cell>
          <table:table-cell table:style-name="ce188" office:value-type="string" calcext:value-type="string">
            <text:p>lipiec 2016 – grudzień 2022</text:p>
          </table:table-cell>
          <table:table-cell table:style-name="ce132" office:value-type="currency" office:currency="PLN" office:value="624208" calcext:value-type="currency">
            <text:p>624 208,00 zł</text:p>
          </table:table-cell>
          <table:table-cell table:style-name="ce132" office:value-type="currency" office:currency="PLN" office:value="499366.4" calcext:value-type="currency">
            <text:p>499 366,40 zł</text:p>
          </table:table-cell>
          <table:table-cell table:number-columns-repeated="56"/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  <table:table-cell table:style-name="ce161" office:value-type="string" calcext:value-type="string">
            <text:p>UE</text:p>
          </table:table-cell>
          <table:table-cell table:style-name="ce162" office:value-type="currency" office:currency="PLN" office:value="70592601.31" calcext:value-type="currency">
            <text:p>70 592 601,31 zł</text:p>
          </table:table-cell>
          <table:table-cell table:style-name="ce162" office:value-type="currency" office:currency="PLN" office:value="56474081.05" calcext:value-type="currency">
            <text:p>56 474 081,05 zł</text:p>
          </table:table-cell>
          <table:table-cell table:style-name="ce161" office:value-type="string" calcext:value-type="string">
            <text:p>dofinansowany</text:p>
          </table:table-cell>
          <table:table-cell table:style-name="ce94" office:value-type="string" calcext:value-type="string">
            <text:p>01.07.2016 – 31.12.2022</text:p>
          </table:table-cell>
          <table:table-cell table:style-name="ce163" table:number-columns-repeated="2"/>
          <table:table-cell table:style-name="ce94" office:value-type="string" calcext:value-type="string">
            <text:p>Projekt partnerski w ramach ZIT WOF</text:p>
          </table:table-cell>
          <table:table-cell table:style-name="ce164" office:value-type="string" calcext:value-type="string">
            <text:p>167</text:p>
          </table:table-cell>
          <table:table-cell table:style-name="ce165" office:value-type="string" calcext:value-type="string">
            <text:p>Wirtualny Warszawski Obszar Funkcjonalny (Virtual WOF) - Projekt</text:p>
            <text:p>realizowany w ramach ZIT</text:p>
          </table:table-cell>
          <table:table-cell table:style-name="ce166" office:value-type="string" calcext:value-type="string">
            <text:p>Projekt partnerski mający na celu podniesienie jakości życia mieszkańców i osób przyjezdnych, w tym turystów poprzez dostarczenie pakietu e-usług uławiających wielopłaszczyznową interakcję <text:s text:c="8"/>z gminami i korzystanie z usług publicznych przy wykorzystaniu technologii mobilnych.</text:p>
          </table:table-cell>
          <table:table-cell table:style-name="ce94" office:value-type="string" calcext:value-type="string">
            <text:p>ZIT RPO WM Oś Priorytetowa II</text:p>
          </table:table-cell>
        </table:table-row>
        <table:table-row table:style-name="ro26">
          <table:table-cell table:style-name="ce17" office:value-type="float" office:value="69" calcext:value-type="float">
            <text:p>69</text:p>
          </table:table-cell>
          <table:table-cell table:style-name="ce53" office:value-type="string" calcext:value-type="string">
            <text:p><text:span text:style-name="T3">Budowa i wdrożenie zintegrowanego systemu wsparcia usług opiekuńczych opartego na narzędziach TIK na terenie Warszawskiego Obszaru Funkcjonalnego (E-Opieka)</text:span> - projekt realizowany w ramach ZIT WOF</text:p>
          </table:table-cell>
          <table:table-cell table:style-name="ce82" office:value-type="string" calcext:value-type="string">
            <text:p>Celem projektu jest poprawa jakości życia osób korzystających z usług opiekuńczych świadczonych przez samorządy gminne WOF poprzez budowę i wdrożenie systemu wsparcia tych usług opartego na narzędziach technologii informacyjno-komunikacyjnych. </text:p>
          </table:table-cell>
          <table:table-cell table:style-name="ce83" office:value-type="string" calcext:value-type="string">
            <text:p>w trakcie realizacji</text:p>
          </table:table-cell>
          <table:table-cell table:style-name="ce83" office:value-type="string" calcext:value-type="string">
            <text:p>Lata 2017/2022</text:p>
          </table:table-cell>
          <table:table-cell table:style-name="ce132" office:value-type="currency" office:currency="PLN" office:value="308567" calcext:value-type="currency">
            <text:p>308 567,00 zł</text:p>
          </table:table-cell>
          <table:table-cell table:style-name="ce132" office:value-type="currency" office:currency="PLN" office:value="246853.94" calcext:value-type="currency">
            <text:p>246 853,94 zł</text:p>
          </table:table-cell>
          <table:table-cell table:number-columns-repeated="1017"/>
        </table:table-row>
        <table:table-row table:style-name="ro24">
          <table:table-cell table:style-name="ce17" office:value-type="float" office:value="70" calcext:value-type="float">
            <text:p>70</text:p>
          </table:table-cell>
          <table:table-cell table:style-name="ce48" office:value-type="string" calcext:value-type="string">
            <text:p>Maluch plus 2017 - edycja specjalna Za życiem</text:p>
          </table:table-cell>
          <table:table-cell table:style-name="ce188" office:value-type="string" calcext:value-type="string">
            <text:p>Utworzenie 10 miejsc opieki nad dziećmi w wieku o lat 3 w żłobku miejskim </text:p>
          </table:table-cell>
          <table:table-cell office:value-type="string" calcext:value-type="string">
            <text:p>projekt zrealizowany</text:p>
          </table:table-cell>
          <table:table-cell table:style-name="ce265" office:value-type="string" calcext:value-type="string">
            <text:p>Wrzesień 2017</text:p>
          </table:table-cell>
          <table:table-cell table:style-name="ce132" office:value-type="currency" office:currency="PLN" office:value="250000" calcext:value-type="currency">
            <text:p>250 000,00 zł</text:p>
          </table:table-cell>
          <table:table-cell table:style-name="ce132" office:value-type="currency" office:currency="PLN" office:value="200000" calcext:value-type="currency">
            <text:p>200 000,00 zł</text:p>
          </table:table-cell>
          <table:table-cell table:number-columns-repeated="1017"/>
        </table:table-row>
        <table:table-row table:style-name="ro22">
          <table:table-cell table:style-name="ce17" office:value-type="float" office:value="71" calcext:value-type="float">
            <text:p>71</text:p>
          </table:table-cell>
          <table:table-cell table:style-name="ce48" office:value-type="string" calcext:value-type="string">
            <text:p>Maluch plus 2017 - edycja specjalna Za życiem</text:p>
          </table:table-cell>
          <table:table-cell table:style-name="ce188" office:value-type="string" calcext:value-type="string">
            <text:p>Utrzymanie 10 miejsc opieki nad dziećmi w wieku o lat 3 w żłobku miejskim utworzonych z udziałem Programu Maluch.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Październik – grudzień 2017</text:p>
          </table:table-cell>
          <table:table-cell table:style-name="ce132" office:value-type="currency" office:currency="PLN" office:value="19493" calcext:value-type="currency">
            <text:p>19 493,00 zł</text:p>
          </table:table-cell>
          <table:table-cell table:style-name="ce132" office:value-type="currency" office:currency="PLN" office:value="15000" calcext:value-type="currency">
            <text:p>15 000,00 zł</text:p>
          </table:table-cell>
          <table:table-cell table:number-columns-repeated="1017"/>
        </table:table-row>
        <table:table-row table:style-name="ro22">
          <table:table-cell table:style-name="ce17" office:value-type="float" office:value="72" calcext:value-type="float">
            <text:p>72</text:p>
          </table:table-cell>
          <table:table-cell table:style-name="ce216" office:value-type="string" calcext:value-type="string">
            <text:p>Maluch plus 2017</text:p>
          </table:table-cell>
          <table:table-cell table:style-name="ce188" office:value-type="string" calcext:value-type="string">
            <text:p>Utrzymanie 24 miejsc opieki nad dziećmi w wieku o lat 3 w żłobku miejskim utworzonych z udziałem Programu Maluch.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Styczeń – grudzień 2017</text:p>
          </table:table-cell>
          <table:table-cell table:number-columns-repeated="2" table:style-name="ce132" office:value-type="currency" office:currency="PLN" office:value="40320" calcext:value-type="currency">
            <text:p>40 320,00 zł</text:p>
          </table:table-cell>
          <table:table-cell table:number-columns-repeated="1017"/>
        </table:table-row>
        <table:table-row table:style-name="ro24">
          <table:table-cell table:style-name="ce17" office:value-type="float" office:value="73" calcext:value-type="float">
            <text:p>73</text:p>
          </table:table-cell>
          <table:table-cell table:style-name="ce48" office:value-type="string" calcext:value-type="string">
            <text:p>Program rządowy Aktywna tablica</text:p>
          </table:table-cell>
          <table:table-cell table:style-name="ce83" office:value-type="string" calcext:value-type="string">
            <text:p>Zakup szkolnej infrastruktury TIK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Październik – grudzień 2017</text:p>
          </table:table-cell>
          <table:table-cell table:style-name="ce132" office:value-type="currency" office:currency="PLN" office:value="86038.6" calcext:value-type="currency">
            <text:p>86 038,60 zł</text:p>
          </table:table-cell>
          <table:table-cell table:style-name="ce142" office:value-type="currency" office:currency="PLN" office:value="68830.88" calcext:value-type="currency">
            <text:p>68 830,88 zł</text:p>
          </table:table-cell>
          <table:table-cell table:number-columns-repeated="1017"/>
        </table:table-row>
        <table:table-row table:style-name="ro24">
          <table:table-cell table:style-name="ce17" office:value-type="float" office:value="74" calcext:value-type="float">
            <text:p>74</text:p>
          </table:table-cell>
          <table:table-cell table:style-name="ce53" office:value-type="string" calcext:value-type="string">
            <text:p><text:span text:style-name="T3">Wyposażenie gabinetów profilaktyki zdrowotnej</text:span> – projekt dofinansowany ze środków budżetu państwa</text:p>
          </table:table-cell>
          <table:table-cell table:style-name="ce188" office:value-type="string" calcext:value-type="string">
            <text:p>Zakup wyposażenia do szkolnych gabinetów pielęgniarskich.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Listopad – grudzień 2017</text:p>
          </table:table-cell>
          <table:table-cell table:number-columns-repeated="2" table:style-name="ce132" office:value-type="currency" office:currency="PLN" office:value="35937.64" calcext:value-type="currency">
            <text:p>35 937,64 zł</text:p>
          </table:table-cell>
          <table:table-cell table:number-columns-repeated="1017"/>
        </table:table-row>
        <table:table-row table:style-name="ro6">
          <table:table-cell table:style-name="ce19"/>
          <table:table-cell table:style-name="ce53"/>
          <table:table-cell table:style-name="ce188"/>
          <table:table-cell/>
          <table:table-cell table:style-name="ce188"/>
          <table:table-cell table:style-name="ce136" table:formula="of:=SUM([.F85:.F101])" office:value-type="currency" office:currency="PLN" office:value="14337105.96" calcext:value-type="currency">
            <text:p>14 337 105,96 zł</text:p>
          </table:table-cell>
          <table:table-cell table:style-name="ce136" table:formula="of:=SUM([.G85:.G101])" office:value-type="currency" office:currency="PLN" office:value="4944937.83" calcext:value-type="currency">
            <text:p>4 944 937,83 zł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7" table:number-rows-spanned="1">
            <text:p>2018</text:p>
          </table:table-cell>
          <table:covered-table-cell table:style-name="ce198"/>
          <table:covered-table-cell table:style-name="ce188"/>
          <table:covered-table-cell/>
          <table:covered-table-cell table:style-name="ce261"/>
          <table:covered-table-cell table:number-columns-repeated="2" table:style-name="ce134"/>
          <table:table-cell table:number-columns-repeated="1017"/>
        </table:table-row>
        <table:table-row table:style-name="ro22">
          <table:table-cell table:style-name="ce168" office:value-type="float" office:value="75" calcext:value-type="float">
            <text:p>75</text:p>
          </table:table-cell>
          <table:table-cell table:style-name="ce40" office:value-type="string" calcext:value-type="string">
            <text:p>Animator Moje Boisko- Orlik 2012 w 2018 roku</text:p>
          </table:table-cell>
          <table:table-cell table:style-name="ce38" office:value-type="string" calcext:value-type="string">
            <text:p>Prowadzenie zajęć sportowo-rekreacyjnych dla dzieci i młodzieży z terenu Legionowa przy ul. Parkowej 27 w Legionowie</text:p>
          </table:table-cell>
          <table:table-cell table:style-name="ce252" office:value-type="string" calcext:value-type="string">
            <text:p>w trakcie realizacji</text:p>
          </table:table-cell>
          <table:table-cell table:style-name="ce38" office:value-type="string" calcext:value-type="string">
            <text:p>marzec - listopad 2018</text:p>
          </table:table-cell>
          <table:table-cell table:style-name="ce137" office:value-type="currency" office:currency="PLN" office:value="27900" calcext:value-type="currency">
            <text:p>27 900,00 zł</text:p>
          </table:table-cell>
          <table:table-cell table:style-name="ce137" office:value-type="currency" office:currency="PLN" office:value="9900" calcext:value-type="currency">
            <text:p>9 900,00 zł</text:p>
          </table:table-cell>
          <table:table-cell table:number-columns-repeated="1017"/>
        </table:table-row>
        <table:table-row table:style-name="ro22">
          <table:table-cell table:style-name="ce168" office:value-type="float" office:value="76" calcext:value-type="float">
            <text:p>76</text:p>
          </table:table-cell>
          <table:table-cell table:style-name="ce40" office:value-type="string" calcext:value-type="string">
            <text:p>Animator Moje Boisko- Orlik 2012 w 2018 roku</text:p>
          </table:table-cell>
          <table:table-cell table:style-name="ce38" office:value-type="string" calcext:value-type="string">
            <text:p>Prowadzenie zajęć sportowo-rekreacyjnych dla dzieci i młodzieży z terenu Legionowa przy ul. Zegrzyńskiej 3 w Legionowie</text:p>
          </table:table-cell>
          <table:table-cell table:style-name="ce252" office:value-type="string" calcext:value-type="string">
            <text:p>w trakcie realizacji</text:p>
          </table:table-cell>
          <table:table-cell table:style-name="ce38" office:value-type="string" calcext:value-type="string">
            <text:p>marzec - listopad 2018</text:p>
          </table:table-cell>
          <table:table-cell table:style-name="ce137" office:value-type="currency" office:currency="PLN" office:value="27900" calcext:value-type="currency">
            <text:p>27 900,00 zł</text:p>
          </table:table-cell>
          <table:table-cell table:style-name="ce137" office:value-type="currency" office:currency="PLN" office:value="9900" calcext:value-type="currency">
            <text:p>9 900,00 zł</text:p>
          </table:table-cell>
          <table:table-cell table:number-columns-repeated="1017"/>
        </table:table-row>
        <table:table-row table:style-name="ro22">
          <table:table-cell table:style-name="ce168" office:value-type="float" office:value="77" calcext:value-type="float">
            <text:p>77</text:p>
          </table:table-cell>
          <table:table-cell table:style-name="ce217" office:value-type="string" calcext:value-type="string">
            <text:p>Wniosek o dofinansowanie ze środków Samorządu Województwa Mazowieckiego na zakupu sprzętu dla OSP Legionowo </text:p>
          </table:table-cell>
          <table:table-cell table:style-name="ce84" office:value-type="string" calcext:value-type="string">
            <text:p>zakup sprzętu specjalistycznego</text:p>
          </table:table-cell>
          <table:table-cell table:style-name="ce253" office:value-type="string" calcext:value-type="string">
            <text:p>w trakcie realizacji</text:p>
          </table:table-cell>
          <table:table-cell table:style-name="ce84" office:value-type="string" calcext:value-type="string">
            <text:p>Październik <text:s/>– grudzień 2018</text:p>
          </table:table-cell>
          <table:table-cell table:style-name="ce138" office:value-type="currency" office:currency="PLN" office:value="53900" calcext:value-type="currency">
            <text:p>53 900,00 zł</text:p>
          </table:table-cell>
          <table:table-cell table:style-name="ce138" office:value-type="currency" office:currency="PLN" office:value="20850" calcext:value-type="currency">
            <text:p>20 850,00 zł</text:p>
          </table:table-cell>
          <table:table-cell/>
          <table:table-cell table:style-name="ce159"/>
          <table:table-cell table:number-columns-repeated="1015"/>
        </table:table-row>
        <table:table-row table:style-name="ro24">
          <table:table-cell table:style-name="ce168" office:value-type="float" office:value="78" calcext:value-type="float">
            <text:p>78</text:p>
          </table:table-cell>
          <table:table-cell table:style-name="ce56" office:value-type="string" calcext:value-type="string">
            <text:p>Projekt “Utworzenie i wyposażenie Klubu ”Senior+“ na terenie Gminy Miejskiej Legionowo”</text:p>
          </table:table-cell>
          <table:table-cell table:style-name="ce84" office:value-type="string" calcext:value-type="string">
            <text:p>Utworzenie Klubu dla beneficjentów UTW w Legionowie</text:p>
          </table:table-cell>
          <table:table-cell table:style-name="ce252" office:value-type="string" calcext:value-type="string">
            <text:p>w trakcie realizacji</text:p>
          </table:table-cell>
          <table:table-cell table:style-name="ce84" office:value-type="string" calcext:value-type="string">
            <text:p>Maj - grudzień 2018</text:p>
          </table:table-cell>
          <table:table-cell table:style-name="ce139" office:value-type="currency" office:currency="PLN" office:value="149996" calcext:value-type="currency">
            <text:p>149 996,00 zł</text:p>
          </table:table-cell>
          <table:table-cell table:style-name="ce139" office:value-type="currency" office:currency="PLN" office:value="119996" calcext:value-type="currency">
            <text:p>119 996,00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79" calcext:value-type="float">
            <text:p>79</text:p>
          </table:table-cell>
          <table:table-cell table:style-name="ce217" office:value-type="string" calcext:value-type="string">
            <text:p>Utworzenie i wyposażenie Dziennego Domu "Senior+" w Gminie Miejskiej Legionowo </text:p>
          </table:table-cell>
          <table:table-cell table:style-name="ce84" office:value-type="string" calcext:value-type="string">
            <text:p>Utworzenie Dziennego Domu Senior + przez OPS w Legionowie</text:p>
          </table:table-cell>
          <table:table-cell table:style-name="ce252" office:value-type="string" calcext:value-type="string">
            <text:p>w trakcie realizacji</text:p>
          </table:table-cell>
          <table:table-cell table:style-name="ce84" office:value-type="string" calcext:value-type="string">
            <text:p>Lipiec – grudzień 2018</text:p>
          </table:table-cell>
          <table:table-cell table:style-name="ce140" office:value-type="currency" office:currency="PLN" office:value="281065" calcext:value-type="currency">
            <text:p>281 065,00 zł</text:p>
          </table:table-cell>
          <table:table-cell table:style-name="ce140" office:value-type="currency" office:currency="PLN" office:value="224815" calcext:value-type="currency">
            <text:p>224 815,00 zł</text:p>
          </table:table-cell>
          <table:table-cell table:number-columns-repeated="1017"/>
        </table:table-row>
        <table:table-row table:style-name="ro23">
          <table:table-cell table:style-name="ce168" office:value-type="float" office:value="80" calcext:value-type="float">
            <text:p>80</text:p>
          </table:table-cell>
          <table:table-cell table:style-name="ce219" office:value-type="string" calcext:value-type="string">
            <text:p><text:span text:style-name="T14">"Współpraca-Integracja-Pomoc"</text:span><text:span text:style-name="T15">projekt</text:span><text:span text:style-name="T16"> </text:span><text:span text:style-name="T17"> </text:span><text:span text:style-name="T18">współfinansowany ze środków Unii Europejskiej w ramach Europejskiego Funduszu Społecznego</text:span></text:p>
          </table:table-cell>
          <table:table-cell table:style-name="ce84" office:value-type="string" calcext:value-type="string">
            <text:p>Projekt z Kołem Pomocy Dzieciom Specjalnej Troski i OPS Legionowo Projekt skierowany jest do 80 mieszkańców gminy Legionowo,którzy są osobami niepełnosprawnymi lub/i niesamodzielnymi oraz do opiekunów faktycznych powyższej grupy.</text:p>
          </table:table-cell>
          <table:table-cell table:style-name="ce252" office:value-type="string" calcext:value-type="string">
            <text:p>w trakcie realizacji</text:p>
          </table:table-cell>
          <table:table-cell table:style-name="ce84" office:value-type="string" calcext:value-type="string">
            <text:p>Wrzesień 2018- sierpień 2020</text:p>
          </table:table-cell>
          <table:table-cell table:style-name="ce138" office:value-type="currency" office:currency="PLN" office:value="483750" calcext:value-type="currency">
            <text:p>483 750,00 zł</text:p>
          </table:table-cell>
          <table:table-cell table:style-name="ce138" office:value-type="currency" office:currency="PLN" office:value="449750" calcext:value-type="currency">
            <text:p>449 750,00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1" calcext:value-type="float">
            <text:p>81</text:p>
          </table:table-cell>
          <table:table-cell table:style-name="ce217" office:value-type="string" calcext:value-type="string">
            <text:p>Modernizacja boiska do piłki nożnej na terenie Stadionu Miejskiego w Legionowie </text:p>
          </table:table-cell>
          <table:table-cell table:style-name="ce247" office:value-type="string" calcext:value-type="string">
            <text:p>Modernizacja boiska sportowego</text:p>
          </table:table-cell>
          <table:table-cell table:style-name="ce254" office:value-type="string" calcext:value-type="string">
            <text:p>w trakcie realizacji</text:p>
          </table:table-cell>
          <table:table-cell table:style-name="ce267" office:value-type="string" calcext:value-type="string">
            <text:p>Lata 2018/2019</text:p>
          </table:table-cell>
          <table:table-cell table:style-name="ce141" office:value-type="currency" office:currency="PLN" office:value="1736760" calcext:value-type="currency">
            <text:p>1 736 760,00 zł</text:p>
          </table:table-cell>
          <table:table-cell table:style-name="ce141" office:value-type="currency" office:currency="PLN" office:value="868380" calcext:value-type="currency">
            <text:p>868 380,00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2" calcext:value-type="float">
            <text:p>82</text:p>
          </table:table-cell>
          <table:table-cell table:style-name="ce217" office:value-type="string" calcext:value-type="string">
            <text:p>Zadaszenie Lodowiska Miejskiego z zapleczem i niezbędną infrastrukturą</text:p>
          </table:table-cell>
          <table:table-cell table:style-name="ce84" office:value-type="string" calcext:value-type="string">
            <text:p>Zadaszenie Lodowiska</text:p>
          </table:table-cell>
          <table:table-cell table:style-name="ce84" office:value-type="string" calcext:value-type="string">
            <text:p>w trakcie oceny</text:p>
          </table:table-cell>
          <table:table-cell table:style-name="ce84" office:value-type="string" calcext:value-type="string">
            <text:p>Lata 2018-2019</text:p>
          </table:table-cell>
          <table:table-cell table:style-name="ce141" office:value-type="currency" office:currency="PLN" office:value="4752426.12" calcext:value-type="currency">
            <text:p>4 752 426,12 zł</text:p>
          </table:table-cell>
          <table:table-cell table:style-name="ce141" office:value-type="currency" office:currency="PLN" office:value="1285389.47" calcext:value-type="currency">
            <text:p>1 285 389,47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3" calcext:value-type="float">
            <text:p>83</text:p>
          </table:table-cell>
          <table:table-cell table:style-name="ce217" office:value-type="string" calcext:value-type="string">
            <text:p>„Miasta średnie województwa mazowieckiego liderami e-usług” </text:p>
          </table:table-cell>
          <table:table-cell table:style-name="ce84" office:value-type="string" calcext:value-type="string">
            <text:p>Projekt partnerski Euro Innowacje sp. z o.o.</text:p>
          </table:table-cell>
          <table:table-cell table:style-name="ce219" office:value-type="string" calcext:value-type="string">
            <text:p>w trakcie realizacji</text:p>
          </table:table-cell>
          <table:table-cell table:style-name="ce84" office:value-type="string" calcext:value-type="string">
            <text:p>Lata 2019-2020</text:p>
          </table:table-cell>
          <table:table-cell table:style-name="ce142" office:value-type="currency" office:currency="PLN" office:value="1971974.4" calcext:value-type="currency">
            <text:p>1 971 974,40 zł</text:p>
          </table:table-cell>
          <table:table-cell table:style-name="ce140" office:value-type="currency" office:currency="PLN" office:value="1653894.4" calcext:value-type="currency">
            <text:p>1 653 894,40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4" calcext:value-type="float">
            <text:p>84</text:p>
          </table:table-cell>
          <table:table-cell table:style-name="ce220" office:value-type="string" calcext:value-type="string">
            <text:p><text:span text:style-name="T19">Przebudowa boiska sportowego w Legionowie</text:span><text:span text:style-name="T20">…………… </text:span></text:p>
          </table:table-cell>
          <table:table-cell table:style-name="ce84" office:value-type="string" calcext:value-type="string">
            <text:p>Remont boiska na Osiedlu Sobieskiego w Legionowie </text:p>
          </table:table-cell>
          <table:table-cell office:value-type="string" calcext:value-type="string">
            <text:p>projekt zrealizowany</text:p>
          </table:table-cell>
          <table:table-cell table:style-name="ce104" office:value-type="string" calcext:value-type="string">
            <text:p>lipiec -wrzesień 2018</text:p>
          </table:table-cell>
          <table:table-cell table:style-name="ce138" office:value-type="string" calcext:value-type="string">
            <text:p>706.550,23</text:p>
          </table:table-cell>
          <table:table-cell table:style-name="ce140" office:value-type="currency" office:currency="PLN" office:value="200000" calcext:value-type="currency">
            <text:p>200 000,00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5" calcext:value-type="float">
            <text:p>85</text:p>
          </table:table-cell>
          <table:table-cell table:style-name="ce221" office:value-type="string" calcext:value-type="string">
            <text:p>„Modernizacja infrastruktury lekkoatletycznej na terenie Stadionu Miejskiego w Legionowie”</text:p>
          </table:table-cell>
          <table:table-cell table:style-name="ce84" office:value-type="string" calcext:value-type="string">
            <text:p>Infrastruktura lekkoatletyczna na stadionie miejskim w Legionowie</text:p>
          </table:table-cell>
          <table:table-cell table:style-name="ce84" office:value-type="string" calcext:value-type="string">
            <text:p>w trakcie oceny</text:p>
          </table:table-cell>
          <table:table-cell office:value-type="string" calcext:value-type="string">
            <text:p>2018 – 2019</text:p>
          </table:table-cell>
          <table:table-cell table:style-name="ce138" office:value-type="currency" office:currency="PLN" office:value="1081000" calcext:value-type="currency">
            <text:p>1 081 000,00 zł</text:p>
          </table:table-cell>
          <table:table-cell table:style-name="ce155" office:value-type="currency" office:currency="PLN" office:value="439430.89" calcext:value-type="currency">
            <text:p>439 430,89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6" calcext:value-type="float">
            <text:p>86</text:p>
          </table:table-cell>
          <table:table-cell table:style-name="ce222" office:value-type="string" calcext:value-type="string">
            <text:p>"Ja w Internecie"</text:p>
          </table:table-cell>
          <table:table-cell table:style-name="ce84" office:value-type="string" calcext:value-type="string">
            <text:p>Szkolenia dla osób dorosłych zagrożonych wykluczeniem cyfrowym.</text:p>
          </table:table-cell>
          <table:table-cell table:style-name="ce90" office:value-type="string" calcext:value-type="string">
            <text:p>w trakcie realizacji</text:p>
          </table:table-cell>
          <table:table-cell table:style-name="ce93" office:value-type="string" calcext:value-type="string">
            <text:p>Październik 2018 lipiec 2019</text:p>
          </table:table-cell>
          <table:table-cell table:number-columns-repeated="2" table:style-name="ce138" office:value-type="currency" office:currency="PLN" office:value="87360" calcext:value-type="currency">
            <text:p>87 360,00 zł</text:p>
          </table:table-cell>
          <table:table-cell table:number-columns-repeated="1017"/>
        </table:table-row>
        <table:table-row table:style-name="ro22">
          <table:table-cell table:style-name="ce168" office:value-type="float" office:value="87" calcext:value-type="float">
            <text:p>87</text:p>
          </table:table-cell>
          <table:table-cell table:style-name="ce222" office:value-type="string" calcext:value-type="string">
            <text:p>"Profilaktyka chorób kręgosłupa na terenie Gminy Miejskiej Legionowo"</text:p>
          </table:table-cell>
          <table:table-cell table:style-name="ce84" office:value-type="string" calcext:value-type="string">
            <text:p>Działania profilaktyczno – rehabilitacyjne dla dzieci z klas 1-6 SP w zakresie chorób kręgosłupa</text:p>
          </table:table-cell>
          <table:table-cell table:style-name="ce84" office:value-type="string" calcext:value-type="string">
            <text:p>w trakcie oceny</text:p>
          </table:table-cell>
          <table:table-cell table:style-name="ce94" office:value-type="string" calcext:value-type="string">
            <text:p>Sierpień 2019 – lipiec 2021</text:p>
          </table:table-cell>
          <table:table-cell table:style-name="ce138" office:value-type="currency" office:currency="PLN" office:value="911087.5" calcext:value-type="currency">
            <text:p>911 087,50 zł</text:p>
          </table:table-cell>
          <table:table-cell table:style-name="ce138" office:value-type="currency" office:currency="PLN" office:value="847311.37" calcext:value-type="currency">
            <text:p>847 311,37 zł</text:p>
          </table:table-cell>
          <table:table-cell table:number-columns-repeated="1017"/>
        </table:table-row>
        <table:table-row table:style-name="ro24">
          <table:table-cell table:style-name="ce168" office:value-type="float" office:value="88" calcext:value-type="float">
            <text:p>88</text:p>
          </table:table-cell>
          <table:table-cell table:style-name="ce48" office:value-type="string" calcext:value-type="string">
            <text:p>"Profilaktyka otyłości na terenie Gminy Miejskiej Legionowo"</text:p>
          </table:table-cell>
          <table:table-cell table:style-name="ce188" office:value-type="string" calcext:value-type="string">
            <text:p>Działania profilaktyczno – rehabilitacyjne dla dzieci z klas 1-6 SP w zakresie otyłości</text:p>
          </table:table-cell>
          <table:table-cell table:style-name="ce84" office:value-type="string" calcext:value-type="string">
            <text:p>w trakcie oceny</text:p>
          </table:table-cell>
          <table:table-cell table:style-name="ce94" office:value-type="string" calcext:value-type="string">
            <text:p>Sierpień 2019 – lipiec 2021</text:p>
          </table:table-cell>
          <table:table-cell table:style-name="ce132" office:value-type="currency" office:currency="PLN" office:value="819212.5" calcext:value-type="currency">
            <text:p>819 212,50 zł</text:p>
          </table:table-cell>
          <table:table-cell table:style-name="ce132" office:value-type="currency" office:currency="PLN" office:value="761862.5" calcext:value-type="currency">
            <text:p>761 862,50 zł</text:p>
          </table:table-cell>
          <table:table-cell table:number-columns-repeated="1017"/>
        </table:table-row>
        <table:table-row table:style-name="ro22">
          <table:table-cell table:style-name="ce168" office:value-type="float" office:value="89" calcext:value-type="float">
            <text:p>89</text:p>
          </table:table-cell>
          <table:table-cell table:style-name="ce188" office:value-type="string" calcext:value-type="string">
            <text:p>"Zapewnienie funkcjonowania 34 miejsc opieki nad dziećmi w wieku do lat 3 tworzonych przez Gminę z udziałem programu<text:span text:style-name="T3"> Maluch+ w Żłobku Miejskim w Legionowie "Motylkowy Świat"</text:span></text:p>
          </table:table-cell>
          <table:table-cell table:style-name="ce188" office:value-type="string" calcext:value-type="string">
            <text:p>Utrzymanie 34 miejsc opieki nad dziećmi w wieku o lat 3 w żłobku miejskim utworzonych z udziałem Programu Maluch.</text:p>
          </table:table-cell>
          <table:table-cell table:style-name="ce90" office:value-type="string" calcext:value-type="string">
            <text:p>w trakcie realizacji</text:p>
          </table:table-cell>
          <table:table-cell table:style-name="ce188" office:value-type="string" calcext:value-type="string">
            <text:p>styczeń - <text:s/>grudzień 2018</text:p>
          </table:table-cell>
          <table:table-cell table:number-columns-repeated="2" table:style-name="ce132" office:value-type="currency" office:currency="PLN" office:value="103200" calcext:value-type="currency">
            <text:p>103 200,00 zł</text:p>
          </table:table-cell>
          <table:table-cell table:number-columns-repeated="1017"/>
        </table:table-row>
        <table:table-row table:style-name="ro22">
          <table:table-cell table:style-name="ce168" office:value-type="float" office:value="90" calcext:value-type="float">
            <text:p>90</text:p>
          </table:table-cell>
          <table:table-cell table:style-name="ce188" office:value-type="string" calcext:value-type="string">
            <text:p><text:span text:style-name="T3">Zakup sprzętu dla OSP Legionowo</text:span> z dofinansowaniem w ramach Funduszu Pomocy Pokrzywdzonym oraz Pomocy Postpenitencjarnej – Funduszu Sprawiedliwości</text:p>
          </table:table-cell>
          <table:table-cell table:style-name="ce188" office:value-type="string" calcext:value-type="string">
            <text:p>Zakup Specjalistycznego sprzętu dla OSP</text:p>
          </table:table-cell>
          <table:table-cell office:value-type="string" calcext:value-type="string">
            <text:p>projekt zrealizowany</text:p>
          </table:table-cell>
          <table:table-cell table:style-name="ce188" office:value-type="string" calcext:value-type="string">
            <text:p>Wrzesień – listopad 2018</text:p>
          </table:table-cell>
          <table:table-cell table:style-name="ce135" office:value-type="currency" office:currency="PLN" office:value="17600" calcext:value-type="currency">
            <text:p>17 600,00 zł</text:p>
          </table:table-cell>
          <table:table-cell table:style-name="ce135" office:value-type="currency" office:currency="PLN" office:value="17424" calcext:value-type="currency">
            <text:p>17 424,00 zł</text:p>
          </table:table-cell>
          <table:table-cell table:number-columns-repeated="1017"/>
        </table:table-row>
        <table:table-row table:style-name="ro10">
          <table:table-cell table:style-name="ce168" office:value-type="float" office:value="91" calcext:value-type="float">
            <text:p>91</text:p>
          </table:table-cell>
          <table:table-cell table:style-name="ce188" office:value-type="string" calcext:value-type="string">
            <text:p><text:span text:style-name="T3">Projekt przebudowy ul. T. Kościuszki oraz budowa ścieżki rowerowej w ul. Handlowej w Legionowie</text:span> w ramach PRGiPID na lata 2016-2019</text:p>
          </table:table-cell>
          <table:table-cell table:style-name="ce188" office:value-type="string" calcext:value-type="string">
            <text:p>Projekt przebudowy ul. T. Kościuszki oraz budowa ścieżki rowerowej w ul. Handlowej w Legionowie w ramach PRGiPID na lata 2016-2019</text:p>
          </table:table-cell>
          <table:table-cell table:style-name="ce93" office:value-type="string" calcext:value-type="string">
            <text:p>w trakcie realizacji </text:p>
          </table:table-cell>
          <table:table-cell table:style-name="ce94" office:value-type="string" calcext:value-type="string">
            <text:p>Styczeń – grudzień 2019</text:p>
          </table:table-cell>
          <table:table-cell table:style-name="ce144" office:value-type="currency" office:currency="PLN" office:value="1349620.47" calcext:value-type="currency">
            <text:p>1 349 620,47 zł</text:p>
          </table:table-cell>
          <table:table-cell table:style-name="ce144" office:value-type="currency" office:currency="PLN" office:value="674810.23" calcext:value-type="currency">
            <text:p>674 810,23 zł</text:p>
          </table:table-cell>
          <table:table-cell table:number-columns-repeated="1017"/>
        </table:table-row>
        <table:table-row table:style-name="ro10">
          <table:table-cell table:style-name="ce168" office:value-type="float" office:value="92" calcext:value-type="float">
            <text:p>92</text:p>
          </table:table-cell>
          <table:table-cell table:style-name="ce61" office:value-type="string" calcext:value-type="string">
            <text:p>Wniosek pn. <text:span text:style-name="T3">„Termomodernizacja budynków komunalnych przy ul. S. Batorego 4, ul. Kwiatowej 90, ul. Olszankowej C, ul. Targowej 62”</text:span> ubiegający się o dofinansowanie ze środków WFOŚiGW </text:p>
          </table:table-cell>
          <table:table-cell table:style-name="ce213" office:value-type="string" calcext:value-type="string">
            <text:p><text:span text:style-name="T10">Termomodernizacja budynków komunalnych przy ul. S. Batorego 4,</text:span></text:p>
            <text:p><text:span text:style-name="T10">ul. Kwiatowej 90, ul. Olszankowej C, ul. Targowej 62</text:span></text:p>
          </table:table-cell>
          <table:table-cell table:style-name="ce94" office:value-type="string" calcext:value-type="string">
            <text:p>w trakcie oceny</text:p>
          </table:table-cell>
          <table:table-cell table:style-name="ce105" office:value-type="string" calcext:value-type="string">
            <text:p>Październik 2018- grudzień 2019</text:p>
          </table:table-cell>
          <table:table-cell table:style-name="ce144" office:value-type="currency" office:currency="PLN" office:value="2133250.56" calcext:value-type="currency">
            <text:p>2 133 250,56 zł</text:p>
          </table:table-cell>
          <table:table-cell table:style-name="ce145" office:value-type="currency" office:currency="PLN" office:value="1987690.3" calcext:value-type="currency">
            <text:p>1 987 690,30 zł</text:p>
          </table:table-cell>
          <table:table-cell table:number-columns-repeated="1017"/>
        </table:table-row>
        <table:table-row table:style-name="ro22">
          <table:table-cell table:style-name="ce168" office:value-type="float" office:value="93" calcext:value-type="float">
            <text:p>93</text:p>
          </table:table-cell>
          <table:table-cell table:style-name="ce62" office:value-type="string" calcext:value-type="string">
            <text:p>Wniosek pn.<text:span text:style-name="T3"> „Montaż instalacji fotowoltaicznej na budynku UM Legionowo</text:span>” ubiegający się o dofinansowanie ze środków WFOŚiGW</text:p>
          </table:table-cell>
          <table:table-cell table:style-name="ce62" office:value-type="string" calcext:value-type="string">
            <text:p>Montaż instalacji fotowoltaicznej na budynku UM Legionowo</text:p>
          </table:table-cell>
          <table:table-cell table:style-name="ce94" office:value-type="string" calcext:value-type="string">
            <text:p>w trakcie oceny</text:p>
          </table:table-cell>
          <table:table-cell table:style-name="ce105" office:value-type="string" calcext:value-type="string">
            <text:p>Październik 2018- <text:s/>grudzień 2019</text:p>
          </table:table-cell>
          <table:table-cell table:style-name="ce135" office:value-type="currency" office:currency="PLN" office:value="1004238" calcext:value-type="currency">
            <text:p>1 004 238,00 zł</text:p>
          </table:table-cell>
          <table:table-cell table:style-name="ce135" office:value-type="currency" office:currency="PLN" office:value="994195" calcext:value-type="currency">
            <text:p>994 195,00 zł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198"/>
          <table:table-cell table:style-name="ce2" office:value-type="string" calcext:value-type="string">
            <text:p>OGÓŁEM :</text:p>
          </table:table-cell>
          <table:table-cell/>
          <table:table-cell table:style-name="ce261"/>
          <table:table-cell table:style-name="ce146" table:formula="of:=SUM([.F104:.F122])" office:value-type="currency" office:currency="PLN" office:value="16992240.55" calcext:value-type="currency">
            <text:p>16 992 240,55 zł</text:p>
          </table:table-cell>
          <table:table-cell table:style-name="ce146" table:formula="of:=SUM([.G104:.G122])" office:value-type="currency" office:currency="PLN" office:value="10756159.16" calcext:value-type="currency">
            <text:p>10 756 159,16 zł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198"/>
          <table:table-cell table:style-name="ce188"/>
          <table:table-cell/>
          <table:table-cell table:style-name="ce261"/>
          <table:table-cell table:style-name="ce134" table:number-columns-repeated="2"/>
          <table:table-cell table:number-columns-repeated="1017"/>
        </table:table-row>
        <table:table-row table:style-name="ro6">
          <table:table-cell table:style-name="ce22"/>
          <table:table-cell table:style-name="ce63"/>
          <table:table-cell table:style-name="ce2" office:value-type="string" calcext:value-type="string">
            <text:p>OGÓŁEM od 2004 roku :</text:p>
          </table:table-cell>
          <table:table-cell table:style-name="ce63" table:number-columns-repeated="2"/>
          <table:table-cell table:style-name="ce147" table:formula="of:=SUM([.F5];[.F8];[.F12];[.F20];[.F29];[.F33];[.F43];[.F47];[.F56];[.F65];[.F72];[.F83];[.F102];[.F123])" office:value-type="currency" office:currency="PLN" office:value="188300345.08" calcext:value-type="currency">
            <text:p>188 300 345,08 zł</text:p>
          </table:table-cell>
          <table:table-cell table:style-name="ce147" table:formula="of:=SUM([.G5];[.G8];[.G12];[.G20];[.G29];[.G33];[.G43];[.G47];[.G56];[.G65];[.G72];[.G83];[.G102];[.G123])" office:value-type="currency" office:currency="PLN" office:value="112536558.46" calcext:value-type="currency">
            <text:p>112 536 558,46 zł</text:p>
          </table:table-cell>
          <table:table-cell/>
          <table:table-cell table:style-name="ce160"/>
          <table:table-cell table:number-columns-repeated="1015"/>
        </table:table-row>
        <table:table-row table:style-name="ro6">
          <table:table-cell table:number-columns-repeated="3"/>
          <table:table-cell table:style-name="Default"/>
          <table:table-cell/>
          <table:table-cell table:style-name="ce292" table:number-columns-repeated="2"/>
          <table:table-cell table:number-columns-repeated="1017"/>
        </table:table-row>
        <table:table-row table:style-name="ro6" table:number-rows-repeated="39">
          <table:table-cell table:number-columns-repeated="3"/>
          <table:table-cell table:style-name="Default"/>
          <table:table-cell table:number-columns-repeated="1020"/>
        </table:table-row>
        <table:table-row table:style-name="ro6">
          <table:table-cell table:number-columns-repeated="3"/>
          <table:table-cell table:style-name="Default"/>
          <table:table-cell table:number-columns-repeated="1020"/>
        </table:table-row>
      </table:table>
      <table:named-expressions/>
      <table:database-ranges>
        <table:database-range table:name="__Anonymous_Sheet_DB__0" table:target-range-address="Arkusz1.A1:Arkusz1.H12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Sans8-Regular" svg:font-family="LMSans8-Regular"/>
    <style:font-face style:name="Segoe UI light" svg:font-family="'Segoe UI light'"/>
    <style:font-face style:name="ArialNormalny" svg:font-family="ArialNormalny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number-style style:name="N129P0" style:volatile="true">
      <number:number number:decimal-places="0" loext:min-decimal-places="0" number:min-integer-digits="1" number:grouping="true"/>
      <number:text> zł</number:text>
    </number:number-style>
    <number:number-style style:name="N12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8P1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8P2" style:volatile="true">
      <loext:fill-character> </loext:fill-character>
      <number:text>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P0" style:volatile="true">
      <number:text>€</number:text>
      <number:number number:decimal-places="0" loext:min-decimal-places="0" number:min-integer-digits="1" number:grouping="true"/>
    </number:number-style>
    <number:number-style style:name="N147">
      <number:text>-€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€</number:text>
      <number:number number:decimal-places="2" loext:min-decimal-places="2" number:min-integer-digits="1" number:grouping="true"/>
    </number:number-style>
    <number:number-style style:name="N150">
      <number:text>-€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currency-style style:name="N2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1:09:46.2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2:43:26.105000000</meta:creation-date>
    <dc:date>2018-12-04T15:36:06.172000000</dc:date>
    <meta:editing-duration>PT5H31M6S</meta:editing-duration>
    <meta:editing-cycles>16</meta:editing-cycles>
    <meta:generator>LibreOffice/6.0.1.1$Windows_x86 LibreOffice_project/60bfb1526849283ce2491346ed2aa51c465abfe6</meta:generator>
    <meta:print-date>2017-07-04T12:51:49.743000000</meta:print-date>
    <meta:document-statistic meta:table-count="1" meta:cell-count="1519" meta:object-count="0"/>
  </office:meta>
</office:document-meta>
</file>