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F600000107E84F02D5F8464FD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fdec" officeooo:paragraph-rsid="0019fdec"/>
    </style:style>
    <style:style style:name="P2" style:family="paragraph" style:parent-style-name="Standard">
      <style:paragraph-properties fo:text-align="justify" style:justify-single-word="false"/>
      <style:text-properties officeooo:rsid="0019fdec" officeooo:paragraph-rsid="0019fdec"/>
    </style:style>
    <style:style style:name="P3" style:family="paragraph" style:parent-style-name="Standard">
      <style:paragraph-properties fo:text-align="justify" style:justify-single-word="false"/>
      <style:text-properties officeooo:rsid="0019fdec" officeooo:paragraph-rsid="001e4c74"/>
    </style:style>
    <style:style style:name="P4" style:family="paragraph" style:parent-style-name="Standard">
      <style:paragraph-properties fo:text-align="center" style:justify-single-word="false"/>
      <style:text-properties fo:font-weight="bold" officeooo:rsid="0019fdec" officeooo:paragraph-rsid="0019fdec" style:font-weight-asian="bold" style:font-weight-complex="bold"/>
    </style:style>
    <style:style style:name="P5" style:family="paragraph" style:parent-style-name="Standard">
      <style:text-properties officeooo:paragraph-rsid="0019fdec"/>
    </style:style>
    <style:style style:name="P6" style:family="paragraph" style:parent-style-name="Standard">
      <style:paragraph-properties fo:text-align="justify" style:justify-single-word="false"/>
      <style:text-properties fo:font-weight="normal" officeooo:rsid="0019fdec" officeooo:paragraph-rsid="0019fdec" style:font-weight-asian="normal" style:font-weight-complex="normal"/>
    </style:style>
    <style:style style:name="P7" style:family="paragraph" style:parent-style-name="Standard">
      <style:paragraph-properties fo:text-align="justify" style:justify-single-word="false"/>
      <style:text-properties officeooo:rsid="001e4c74" officeooo:paragraph-rsid="001e4c74"/>
    </style:style>
    <style:style style:name="P8" style:family="paragraph" style:parent-style-name="Standard">
      <style:text-properties fo:color="#ff0000" officeooo:rsid="0019fdec" officeooo:paragraph-rsid="0019fdec"/>
    </style:style>
    <style:style style:name="P9" style:family="paragraph" style:parent-style-name="Standard" style:list-style-name="L1">
      <style:paragraph-properties fo:text-align="justify" style:justify-single-word="false"/>
      <style:text-properties officeooo:rsid="0019fdec" officeooo:paragraph-rsid="0019fdec"/>
    </style:style>
    <style:style style:name="P10" style:family="paragraph" style:parent-style-name="Standard" style:list-style-name="L2">
      <style:paragraph-properties fo:text-align="justify" style:justify-single-word="false"/>
      <style:text-properties officeooo:rsid="0019fdec" officeooo:paragraph-rsid="001c9d70"/>
    </style:style>
    <style:style style:name="P11" style:family="paragraph" style:parent-style-name="Standard" style:list-style-name="L2">
      <style:paragraph-properties fo:text-align="justify" style:justify-single-word="false"/>
      <style:text-properties officeooo:rsid="0019fdec" officeooo:paragraph-rsid="001e4c74"/>
    </style:style>
    <style:style style:name="P12" style:family="paragraph" style:parent-style-name="Standard">
      <style:text-properties officeooo:rsid="0019fdec" officeooo:paragraph-rsid="0019fdec"/>
    </style:style>
    <style:style style:name="P13" style:family="paragraph" style:parent-style-name="Standard" style:list-style-name="L2">
      <style:paragraph-properties fo:text-align="justify" style:justify-single-word="false"/>
      <style:text-properties officeooo:paragraph-rsid="001c9d70"/>
    </style:style>
    <style:style style:name="P14" style:family="paragraph" style:parent-style-name="Standard">
      <style:paragraph-properties fo:text-align="justify" style:justify-single-word="false"/>
      <style:text-properties officeooo:rsid="000bf502" officeooo:paragraph-rsid="0022b1ff"/>
    </style:style>
    <style:style style:name="P15" style:family="paragraph" style:parent-style-name="Standard">
      <style:paragraph-properties fo:text-align="justify" style:justify-single-word="false"/>
      <style:text-properties fo:font-size="11pt" fo:font-style="italic" officeooo:rsid="000bf502" officeooo:paragraph-rsid="0022b1ff" style:font-size-asian="11pt" style:font-style-asian="italic" style:font-size-complex="11pt" style:font-style-complex="italic"/>
    </style:style>
    <style:style style:name="T1" style:family="text">
      <style:text-properties officeooo:rsid="0019fde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e4c74"/>
    </style:style>
    <style:style style:name="T5" style:family="text">
      <style:text-properties fo:language="pl" fo:country="PL" officeooo:rsid="001142b0" style:language-asian="zxx" style:country-asian="none" style:language-complex="zxx" style:country-complex="none"/>
    </style:style>
    <style:style style:name="T6" style:family="text">
      <style:text-properties fo:language="pl" fo:country="PL" officeooo:rsid="001e4c74" style:language-asian="zxx" style:country-asian="none" style:language-complex="zxx" style:country-complex="none"/>
    </style:style>
    <style:style style:name="T7" style:family="text">
      <style:text-properties fo:language="pl" fo:country="PL" officeooo:rsid="001a3828" style:language-asian="zxx" style:country-asian="none" style:language-complex="zxx" style:country-complex="none"/>
    </style:style>
    <style:style style:name="T8" style:family="text">
      <style:text-properties fo:language="pl" fo:country="PL" officeooo:rsid="001eb759" style:language-asian="zxx" style:country-asian="none" style:language-complex="zxx" style:country-complex="none"/>
    </style:style>
    <style:style style:name="T9" style:family="text">
      <style:text-properties officeooo:rsid="001ee3d7"/>
    </style:style>
    <style:style style:name="T10" style:family="text">
      <style:text-properties officeooo:rsid="00114f13"/>
    </style:style>
    <style:style style:name="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2">Załącznik nr 2</text:span> do Regulaminu rekrutacji i uczestnictwa – składany po zakwalifikowaniu się do Projektu </text:p>
      <text:p text:style-name="P1"/>
      <text:p text:style-name="P4"/>
      <text:p text:style-name="P4">Oświadczenie uczestnika Projektu </text:p>
      <text:p text:style-name="P1"/>
      <text:p text:style-name="P1">(obowiązek informacyjny realizowany w związku z art. 13 i art. 14 Rozporządzenia Parlamentu </text:p>
      <text:p text:style-name="P1">Europejskiego i Rady (UE) 2016/679) </text:p>
      <text:p text:style-name="P1"/>
      <text:p text:style-name="P1"><text:s/></text:p>
      <text:p text:style-name="P1"/>
      <text:p text:style-name="P1">W związku z przystąpieniem do Projektu pn. „Współpraca – Integracja – Pomoc" oświadczam,<text:line-break/>że przyjmuję do wiadomości, iż: </text:p>
      <text:p text:style-name="P1"/>
      <text:p text:style-name="P6">1. Administratorem moich danych osobowych jest:</text:p>
      <text:p text:style-name="P2"/>
      <text:list xml:id="list6418628021921685915" text:style-name="L1">
        <text:list-item>
          <text:p text:style-name="P9">Zarząd Województwa Mazowieckiego dla zbioru Regionalny Program Operacyjny Województwa Mazowieckiego na lata 2014-2020, będący Instytucją Zarządzającą dla Regionalnego Programu Operacyjnego Województwa Mazowieckiego na lata 2014-2020,<text:line-break/>z siedzibą w Warszawie, przy ul. Jagiellońskiej 26, 03-719 Warszawa; </text:p>
        </text:list-item>
        <text:list-item>
          <text:p text:style-name="P9">Minister właściwy do spraw rozwoju regionalnego dla zbioru Centralny system teleinformatyczny wspierający realizację programów operacyjnych, z siedzibą<text:line-break/>w Warszawie, przy Pl. Trzech Krzyży 3/5, 00-507 Warszawa.</text:p>
        </text:list-item>
      </text:list>
      <text:p text:style-name="P2"/>
      <text:p text:style-name="P2"><text:span text:style-name="T3">2. Podstawę prawną przetwarzania moich danych osobowych stanowi </text:span>art. 6 ust. 1 lit. c oraz art. 9 ust. 2 lit. g Rozporządzenia Parlamentu Europejskiego i Rady (UE) 2016/679 z dnia 27 kwietnia 2016 r. w sprawie ochrony osób fizycznych w związku z przetwarzaniem danych osobowych i w sprawie swobodnego przepływu takich danych oraz uchylenia dyrektywy 95/46/WE (Dz.Urz.UE L 119 04.05.2016, str.1) – dane osobowe są niezbędne dla realizacji Regionalnego Programu Operacyjnego Województwa Mazowieckiego na lata 2014-2020 na podstawie:</text:p>
      <text:list xml:id="list8697478342959454751" text:style-name="L2">
        <text:list-header>
          <text:p text:style-name="P13"/>
        </text:list-header>
        <text:list-item>
          <text:p text:style-name="P10">w odniesieniu do zbioru Regionalny Program Operacyjny Województwa Mazowieckiego na lata 2014-2020: </text:p>
          <text:list>
            <text:list-item>
              <text:p text:style-name="P13">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text:p>
            </text:list-item>
            <text:list-item>
              <text:p text:style-name="P10">rozporządzenia Parlamentu Europejskiego i Rady (UE) Nr 1304/2013 z dnia 17 grudnia 2013 r. w sprawie Europejskiego Funduszu Społecznego i uchylające rozporządzenie Rady (WE) nr 1081/2006; </text:p>
            </text:list-item>
            <text:list-item>
              <text:p text:style-name="P10">ustawy z dnia 11 lipca 2014 r. o zasadach realizacji programów w zakresie polityki spójności finansowanych w perspektywie finansowej 2014–2020 (Dz. U. z 2017 r. poz. 1460, z późn. zm.); </text:p>
            </text:list-item>
          </text:list>
        </text:list-item>
        <text:list-item>
          <text:p text:style-name="P11"><text:s/>w odniesieniu do zbioru Centralny system teleinformatyczny wspierający realizację programów operacyjnych: </text:p>
          <text:list>
            <text:list-item>
              <text:p text:style-name="P11"><text:soft-page-break/>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text:p>
            </text:list-item>
            <text:list-item>
              <text:p text:style-name="P11">rozporządzenia Parlamentu Europejskiego i Rady (UE) Nr 1304/2013 z dnia 17 grudnia 2013 r. w sprawie Europejskiego Funduszu Społecznego i uchylające rozporządzenie Rady (WE) nr 1081/2006; </text:p>
            </text:list-item>
            <text:list-item>
              <text:p text:style-name="P11">ustawy z dnia 11 lipca 2014 r. o zasadach realizacji programów w zakresie polityki spójności finansowanych w perspektywie finansowej 2014–2020; </text:p>
            </text:list-item>
            <text:list-item>
              <text:p text:style-name="P11">rozporządzenia Wykonawczego Komisji (UE) Nr 1011/2014 z dnia 22 września 2014 r. ustanawiające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text:p>
            </text:list-item>
          </text:list>
        </text:list-item>
      </text:list>
      <text:p text:style-name="P5"/>
      <text:p text:style-name="P7">3. <text:s/>Moje dane osobowe będą przetwarzane wyłącznie w celu realizacji Projektu „Współpraca – Integracja – Pomoc”, w szczególności potwierdzenia kwalifikowalności wydatków, udzielenia wsparcia, monitoringu, ewaluacji, kontroli, audytu i sprawozdawczości oraz działań informacyjno-promocyjnych w ramach Regionalnego Programu Operacyjnego Województwa Mazowieckiego na <text:span text:style-name="T1">lata 2014-2020; </text:span></text:p>
      <text:p text:style-name="P2"/>
      <text:p text:style-name="P3">4. Moje dane osobowe zostały powierzone do przetwarzania Instytucji Pośredniczącej - Mazowieckiej Jednostce Wdrażania Programów Unijnych, ul. Jagiellońska 74, 03-301 Warszawa, Beneficjentowi realizującemu Projekt – <text:span text:style-name="T4">Gminie Miejskiej Legionowo</text:span>, <text:span text:style-name="T4">ul. Piłsudskiego 41</text:span>, <text:span text:style-name="T4">05-120 Legionowo i </text:span><text:span text:style-name="T5">Ośrod</text:span><text:span text:style-name="T6">kowi</text:span><text:span text:style-name="T5"> Pomocy Społecznej w Legionowie, </text:span><text:span text:style-name="T8">Aleja 3 Maja 28, 05-120 Legionowo, </text:span>Partnerowi Projektu – <text:span text:style-name="T5"><text:s/>Towarzystw</text:span><text:span text:style-name="T6">u</text:span><text:span text:style-name="T5"> Przyjaciół Dzieci Zarząd</text:span><text:span text:style-name="T7">u</text:span><text:span text:style-name="T5"> Mazowieckiego Oddziału Wojewódzkiego, </text:span><text:span text:style-name="T6">w imieniu którego działa Koło Pomocy Dzieciom Specjalnej Troski przy TPD<text:line-break/>w Legionowie, ul. Ks. Schabowskiego 2, 05-120 Legionowo </text:span>oraz podmiotom, które na zlecenie Beneficjenta uczestniczą w realizacji Projektu.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 audyt w ramach Regionalnego Programu Operacyjnego Województwa Mazowieckiego na lata 2014-2020; </text:p>
      <text:p text:style-name="P1"/>
      <text:p text:style-name="P1">5. Podanie danych jest wymogiem ustawowym, aczkolwiek odmowa ich podania jest równoznaczna </text:p>
      <text:p text:style-name="P1">z brakiem możliwości udzielenia wsparcia w ramach Projektu; </text:p>
      <text:p text:style-name="P8"/>
      <text:p text:style-name="P2"/>
      <text:p text:style-name="P2"><text:span text:style-name="T9">6</text:span>. Moje dane osobowe będą przechowywane do czasu rozliczenia Regionalnego Programu Operacyjnego Województwa Mazowieckiego na lata 2014-2020. </text:p>
      <text:p text:style-name="P2"/>
      <text:p text:style-name="P1"/>
      <text:p text:style-name="P1"/>
      <text:p text:style-name="P1"/>
      <text:p text:style-name="P1"><text:soft-page-break/><text:span text:style-name="T9">7</text:span>. Mogę skontaktować się z Inspektorem Ochrony Danych wysyłając wiadomość na adres poczty </text:p>
      <text:p text:style-name="P1">elektronicznej: iod@mazovia.pl. </text:p>
      <text:p text:style-name="P1"/>
      <text:p text:style-name="P1"><text:span text:style-name="T9">8</text:span>. Mam prawo do wniesienia skargi do organu nadzorczego, którym jest Prezes Urzędu Ochrony Danych Osobowych. </text:p>
      <text:p text:style-name="P1"/>
      <text:p text:style-name="P1"><text:span text:style-name="T9">9</text:span>. Mam prawo dostępu do treści swoich danych, ich sprostowania, ograniczenia przetwarzania oraz usunięcia. </text:p>
      <text:p text:style-name="P1"/>
      <text:p text:style-name="P1"/>
      <text:p text:style-name="P1"><text:s/></text:p>
      <text:p text:style-name="P1"/>
      <text:p text:style-name="P1"><text:s/></text:p>
      <text:p text:style-name="P1"/>
      <text:p text:style-name="P1">…..……………………………………… </text:p>
      <text:p text:style-name="P1"/>
      <text:p text:style-name="P1">…………………………………………… </text:p>
      <text:p text:style-name="P1"/>
      <text:p text:style-name="P1">Miejscowość i data </text:p>
      <text:p text:style-name="P1"/>
      <text:p text:style-name="P1">Czytelny podpis uczestnika Projektu*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W przypadku deklaracji uczestnictwa osoby <text:span text:style-name="T10">ubezwłasnowolnionej i</text:span> małoletniej oświadczenie powinno zostać podpisane również przez jej prawnego opiekun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6cm" fo:margin-left="2cm" fo:margin-right="2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 30" text:anchor-type="as-char" svg:y="-1.349cm" svg:width="17.092cm" svg:height="1.499cm" draw:z-index="2"><draw:image xlink:href="Pictures/1000000000000AF600000107E84F02D5F8464FDD.jpg" xlink:type="simple" xlink:show="embed" xlink:actuate="onLoad"/><svg:title>Logotyp</svg:title><svg:desc>Od lewej znak Funduszy Europejskich złożony z symbolu graficznego, nazwy Fundusze Europejskie oraz odwołania do Programu Regionalnego; w środku flaga Polski z napisem Rzeczpospolita Polska następnie logo promocyjne Mazowsza złożone z ozdobnego napisu Mazowsze oraz podpisu Serce Polski; zestaw podstawowy zamyka znak Unii Europejskiej złożony z flagi Unii Europejskiej i napisu Unia Europejska oraz Europejski Fundusz Społeczny. Napisy znajdują się po lewej stronie flagi.</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M56S</meta:editing-duration>
    <meta:editing-cycles>7</meta:editing-cycles>
    <meta:generator>LibreOffice/5.1.4.2$Windows_x86 LibreOffice_project/f99d75f39f1c57ebdd7ffc5f42867c12031db97a</meta:generator>
    <dc:date>2018-10-04T10:25:57.002000000</dc:date>
    <meta:document-statistic meta:table-count="0" meta:image-count="1" meta:object-count="0" meta:page-count="3" meta:paragraph-count="36" meta:word-count="799" meta:character-count="6404" meta:non-whitespace-character-count="5608"/>
    <meta:user-defined meta:name="Info 1"/>
    <meta:user-defined meta:name="Info 2"/>
    <meta:user-defined meta:name="Info 3"/>
    <meta:user-defined meta:name="Info 4"/>
  </office:meta>
</office:document-meta>
</file>