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600000107E84F02D5F8464F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table:align="center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4.293cm"/>
    </style:style>
    <style:style style:name="Tabela1.C" style:family="table-column">
      <style:table-column-properties style:column-width="0.392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0.277cm"/>
    </style:style>
    <style:style style:name="Tabela1.G" style:family="table-column">
      <style:table-column-properties style:column-width="0.115cm"/>
    </style:style>
    <style:style style:name="Tabela1.I" style:family="table-column">
      <style:table-column-properties style:column-width="0.272cm"/>
    </style:style>
    <style:style style:name="Tabela1.J" style:family="table-column">
      <style:table-column-properties style:column-width="0.12cm"/>
    </style:style>
    <style:style style:name="Tabela1.K" style:family="table-column">
      <style:table-column-properties style:column-width="0.656cm"/>
    </style:style>
    <style:style style:name="Tabela1.L" style:family="table-column">
      <style:table-column-properties style:column-width="0.776cm"/>
    </style:style>
    <style:style style:name="Tabela1.M" style:family="table-column">
      <style:table-column-properties style:column-width="0.663cm"/>
    </style:style>
    <style:style style:name="Tabela1.Q" style:family="table-column">
      <style:table-column-properties style:column-width="0.778cm"/>
    </style:style>
    <style:style style:name="Tabela1.S" style:family="table-column">
      <style:table-column-properties style:column-width="1.5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01cm" fo:keep-together="always"/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4cm" fo:keep-together="always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72cm" fo:keep-together="always"/>
    </style:style>
    <style:style style:name="Tabela1.S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S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S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S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style:min-row-height="0.545cm" fo:keep-together="always"/>
    </style:style>
    <style:style style:name="Tabela1.S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S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1cm" table:align="center" style:writing-mode="lr-tb"/>
    </style:style>
    <style:style style:name="Tabela2.A" style:family="table-column">
      <style:table-column-properties style:column-width="3.191cm"/>
    </style:style>
    <style:style style:name="Tabela2.B" style:family="table-column">
      <style:table-column-properties style:column-width="0.407cm"/>
    </style:style>
    <style:style style:name="Tabela2.C" style:family="table-column">
      <style:table-column-properties style:column-width="4.293cm"/>
    </style:style>
    <style:style style:name="Tabela2.D" style:family="table-column">
      <style:table-column-properties style:column-width="0.392cm"/>
    </style:style>
    <style:style style:name="Tabela2.F" style:family="table-column">
      <style:table-column-properties style:column-width="0.499cm"/>
    </style:style>
    <style:style style:name="Tabela2.G" style:family="table-column">
      <style:table-column-properties style:column-width="0.277cm"/>
    </style:style>
    <style:style style:name="Tabela2.H" style:family="table-column">
      <style:table-column-properties style:column-width="0.115cm"/>
    </style:style>
    <style:style style:name="Tabela2.J" style:family="table-column">
      <style:table-column-properties style:column-width="0.272cm"/>
    </style:style>
    <style:style style:name="Tabela2.K" style:family="table-column">
      <style:table-column-properties style:column-width="0.12cm"/>
    </style:style>
    <style:style style:name="Tabela2.L" style:family="table-column">
      <style:table-column-properties style:column-width="0.656cm"/>
    </style:style>
    <style:style style:name="Tabela2.M" style:family="table-column">
      <style:table-column-properties style:column-width="0.776cm"/>
    </style:style>
    <style:style style:name="Tabela2.N" style:family="table-column">
      <style:table-column-properties style:column-width="0.663cm"/>
    </style:style>
    <style:style style:name="Tabela2.R" style:family="table-column">
      <style:table-column-properties style:column-width="0.778cm"/>
    </style:style>
    <style:style style:name="Tabela2.T" style:family="table-column">
      <style:table-column-properties style:column-width="0.434cm"/>
    </style:style>
    <style:style style:name="Tabela2.U" style:family="table-column">
      <style:table-column-properties style:column-width="1.1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01cm" fo:keep-together="always"/>
    </style:style>
    <style:style style:name="Tabela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T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4cm" fo:keep-together="always"/>
    </style:style>
    <style:style style:name="Tabela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O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O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style:min-row-height="0.885cm" fo:keep-together="always"/>
    </style:style>
    <style:style style:name="Tabela2.U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U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U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U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U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style:min-row-height="0.556cm" fo:keep-together="always"/>
    </style:style>
    <style:style style:name="Tabela2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U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U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1cm" table:align="center" style:writing-mode="lr-tb"/>
    </style:style>
    <style:style style:name="Tabela3.A" style:family="table-column">
      <style:table-column-properties style:column-width="2.942cm"/>
    </style:style>
    <style:style style:name="Tabela3.B" style:family="table-column">
      <style:table-column-properties style:column-width="11.656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1.3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fo:keep-together="always"/>
    </style:style>
    <style:style style:name="Tabela3.B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a4" style:family="table">
      <style:table-properties style:width="8.331cm" table:align="left" style:writing-mode="lr-tb"/>
    </style:style>
    <style:style style:name="Tabela4.A" style:family="table-column">
      <style:table-column-properties style:column-width="8.331cm"/>
    </style:style>
    <style:style style:name="Tabela4.1" style:family="table-row">
      <style:table-row-properties style:min-row-height="0.988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Tabela4.2" style:family="table-row">
      <style:table-row-properties style:min-row-height="2.006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none" fo:border-right="none" fo:border-top="1pt fine-dashed #000000" fo:border-bottom="none" style:writing-mode="lr-tb"/>
    </style:style>
    <style:style style:name="Tabela5" style:family="table">
      <style:table-properties style:width="6.279cm" table:align="left" style:writing-mode="lr-tb"/>
    </style:style>
    <style:style style:name="Tabela5.A" style:family="table-column">
      <style:table-column-properties style:column-width="0.654cm"/>
    </style:style>
    <style:style style:name="Tabela5.C" style:family="table-column">
      <style:table-column-properties style:column-width="0.542cm"/>
    </style:style>
    <style:style style:name="Tabela5.D" style:family="table-column">
      <style:table-column-properties style:column-width="0.679cm"/>
    </style:style>
    <style:style style:name="Tabela5.G" style:family="table-column">
      <style:table-column-properties style:column-width="0.628cm"/>
    </style:style>
    <style:style style:name="Tabela5.J" style:family="table-column">
      <style:table-column-properties style:column-width="0.646cm"/>
    </style:style>
    <style:style style:name="Tabela5.1" style:family="table-row">
      <style:table-row-properties style:min-row-height="0.728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Tabela5.J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none" fo:border-bottom="0.5pt dotte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P4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0pt" style:font-size-asian="10pt" style:language-asian="pl" style:country-asian="PL" style:font-size-complex="10pt" style:font-style-complex="italic" style:font-weight-complex="bold"/>
    </style:style>
    <style:style style:name="P7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style:text-autospace="non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style:text-autospace="none" style:snap-to-layout-gri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line-height="150%" style:text-autospace="non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text-autospace="none"/>
      <style:text-properties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0pt" officeooo:rsid="001ca60d" officeooo:paragraph-rsid="001ca60d" style:font-size-asian="10pt" style:font-size-complex="10pt" style:font-style-complex="italic" style:font-weight-complex="bold"/>
    </style:style>
    <style:style style:name="P2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style:text-autospace="none"/>
      <style:text-properties fo:font-size="10pt" officeooo:paragraph-rsid="00256867" style:font-size-asian="10pt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line-height="150%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style:text-autospace="none"/>
      <style:text-properties fo:font-size="10pt" officeooo:rsid="00256867" officeooo:paragraph-rsid="00256867" style:font-size-asian="10pt" style:font-size-complex="10pt"/>
    </style:style>
    <style:style style:name="P32" style:family="paragraph" style:parent-style-name="Standard">
      <style:paragraph-properties style:text-autospace="none"/>
      <style:text-properties fo:font-size="10pt" officeooo:rsid="00269121" officeooo:paragraph-rsid="00269121" style:font-size-asian="10pt" style:font-size-complex="10pt"/>
    </style:style>
    <style:style style:name="P33" style:family="paragraph" style:parent-style-name="Standard">
      <style:paragraph-properties style:text-autospace="none"/>
      <style:text-properties fo:font-size="10pt" officeooo:rsid="0026abac" officeooo:paragraph-rsid="0026abac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0pt" fo:language="pl" fo:country="PL" fo:font-weight="normal" officeooo:rsid="0029775e" officeooo:paragraph-rsid="0020660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0pt" fo:language="pl" fo:country="PL" fo:font-weight="normal" officeooo:rsid="00287cfb" officeooo:paragraph-rsid="0020660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fo:color="#d9d9d9" style:font-name="Verdana" fo:font-size="10pt" style:font-size-asian="10pt" style:font-name-complex="Verdana" style:font-size-complex="10pt"/>
    </style:style>
    <style:style style:name="P4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l" fo:country="PL" officeooo:rsid="002a4a7d" officeooo:paragraph-rsid="0022a575" style:font-size-asian="10pt" style:language-asian="zxx" style:country-asian="none" style:font-size-complex="10pt" style:language-complex="zxx" style:country-complex="none" style:font-style-complex="italic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l" fo:country="PL" fo:font-weight="normal" officeooo:rsid="002a4a7d" officeooo:paragraph-rsid="0022a575" style:font-size-asian="10pt" style:language-asian="zxx" style:country-asian="none" style:font-weight-asian="normal" style:font-size-complex="10pt" style:language-complex="zxx" style:country-complex="none" style:font-style-complex="italic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language="pl" fo:country="PL" style:text-underline-style="none" fo:font-weight="normal" officeooo:rsid="002a9588" officeooo:paragraph-rsid="002319a6" style:text-underline-mode="continuous" style:text-overline-mode="continuous" style:text-line-through-mode="continuous" style:font-size-asian="10pt" style:language-asian="zxx" style:country-asian="none" style:font-weight-asian="normal" style:font-size-complex="10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0pt" fo:font-weight="normal" officeooo:paragraph-rsid="0020660d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style:text-autospace="none"/>
      <style:text-properties style:use-window-font-color="true"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style:text-autospace="none"/>
      <style:text-properties style:use-window-font-color="true" fo:font-size="10pt" fo:font-weight="bold" officeooo:rsid="00314dbf" officeooo:paragraph-rsid="00314dbf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.071cm" fo:margin-top="0.212cm" fo:margin-bottom="0cm" loext:contextual-spacing="false" fo:line-height="15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.071cm" fo:margin-top="0.212cm" fo:margin-bottom="0cm" loext:contextual-spacing="false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.071cm" fo:margin-top="0.212cm" fo:margin-bottom="0cm" loext:contextual-spacing="false" fo:line-height="150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ext_20_body">
      <style:paragraph-properties fo:text-align="justify" style:justify-single-word="false" style:text-autospace="none"/>
      <style:text-properties fo:font-size="10pt" officeooo:paragraph-rsid="0022a575" style:font-size-asian="10pt" style:font-size-complex="10pt" style:font-style-complex="italic" style:font-weight-complex="bold"/>
    </style:style>
    <style:style style:name="P50" style:family="paragraph" style:parent-style-name="Text_20_body">
      <style:paragraph-properties fo:text-align="justify" style:justify-single-word="false" style:text-autospace="none"/>
      <style:text-properties fo:font-size="10pt" officeooo:rsid="0022a575" officeooo:paragraph-rsid="0022a575" style:font-size-asian="10pt" style:font-size-complex="10pt" style:font-style-complex="italic" style:font-weight-complex="bold"/>
    </style:style>
    <style:style style:name="P51" style:family="paragraph" style:parent-style-name="Standard">
      <style:paragraph-properties fo:margin-left="-0.501cm" fo:margin-right="-0.501cm" fo:margin-top="0cm" fo:margin-bottom="0.212cm" loext:contextual-spacing="fals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-0.501cm" fo:margin-right="-0.501cm" fo:margin-top="0cm" fo:margin-bottom="0.212cm" loext:contextual-spacing="false" fo:text-align="justify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/>
    </style:style>
    <style:style style:name="P53" style:family="paragraph" style:parent-style-name="Styl2" style:list-style-name="WW8Num3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54" style:family="paragraph" style:parent-style-name="Styl2" style:list-style-name="WW8Num3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 style:list-style-name="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 style:list-style-name=""/>
    <style:style style:name="P57" style:family="paragraph" style:parent-style-name="Standard" style:list-style-name="WW8Num3">
      <style:paragraph-properties fo:text-align="justify" style:justify-single-word="false" style:text-autospace="none"/>
    </style:style>
    <style:style style:name="P58" style:family="paragraph" style:parent-style-name="Standard" style:list-style-name="WW8Num3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style:text-autospace="none"/>
      <style:text-properties fo:font-size="10pt" officeooo:rsid="003693d9" officeooo:paragraph-rsid="003693d9" style:font-size-asian="8.75pt" style:font-size-complex="10pt"/>
    </style:style>
    <style:style style:name="T1" style:family="text">
      <style:text-properties officeooo:rsid="001eb1d8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style-complex="italic" style:font-weight-complex="bold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officeooo:rsid="001eb1d8" style:font-size-asian="10pt" style:font-size-complex="10pt"/>
    </style:style>
    <style:style style:name="T9" style:family="text">
      <style:text-properties fo:font-size="10pt" officeooo:rsid="00364e10" style:font-size-asian="10pt" style:font-size-complex="10pt"/>
    </style:style>
    <style:style style:name="T10" style:family="text">
      <style:text-properties fo:font-size="10pt" officeooo:rsid="003693d9" style:font-size-asian="10pt" style:font-size-complex="10pt"/>
    </style:style>
    <style:style style:name="T11" style:family="text">
      <style:text-properties fo:font-size="10pt" style:font-size-asian="10pt" style:language-asian="ar" style:country-asian="SA" style:font-size-complex="10pt"/>
    </style:style>
    <style:style style:name="T12" style:family="text">
      <style:text-properties style:language-asian="pl" style:country-asian="PL" style:font-style-complex="italic" style:font-weight-complex="bold"/>
    </style:style>
    <style:style style:name="T13" style:family="text">
      <style:text-properties officeooo:rsid="001c4b63" style:language-asian="pl" style:country-asian="PL" style:font-style-complex="italic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officeooo:rsid="001c4b63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font-size="8pt" fo:font-style="italic" style:font-size-asian="8pt" style:font-style-asian="italic" style:font-size-complex="8pt" style:font-weight-complex="bold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size-asian="8pt" style:font-size-complex="8pt" style:font-style-complex="italic" style:font-weight-complex="bold"/>
    </style:style>
    <style:style style:name="T22" style:family="text">
      <style:text-properties fo:font-size="8pt" style:font-size-asian="8pt" style:font-size-complex="8pt" style:font-weight-complex="bold"/>
    </style:style>
    <style:style style:name="T23" style:family="text">
      <style:text-properties fo:language="pl" fo:country="PL" officeooo:rsid="0029775e" style:language-asian="zxx" style:country-asian="none" style:language-complex="zxx" style:country-complex="none"/>
    </style:style>
    <style:style style:name="T24" style:family="text">
      <style:text-properties fo:language="pl" fo:country="PL" officeooo:rsid="0022a575" style:language-asian="zxx" style:country-asian="none" style:language-complex="zxx" style:country-complex="none"/>
    </style:style>
    <style:style style:name="T25" style:family="text">
      <style:text-properties officeooo:rsid="0020a5e5"/>
    </style:style>
    <style:style style:name="T26" style:family="text">
      <style:text-properties officeooo:rsid="0022a575"/>
    </style:style>
    <style:style style:name="T27" style:family="text">
      <style:text-properties style:use-window-font-color="true" style:font-name="Times New Roman" fo:font-weight="normal" style:font-weight-asian="normal" style:font-weight-complex="normal"/>
    </style:style>
    <style:style style:name="T28" style:family="text">
      <style:text-properties style:use-window-font-color="true" style:font-name="Times New Roman" fo:font-weight="normal" officeooo:rsid="0022a575" style:font-weight-asian="normal" style:font-weight-complex="normal"/>
    </style:style>
    <style:style style:name="T29" style:family="text">
      <style:text-properties style:use-window-font-color="true" style:font-name="Times New Roman" fo:language="pl" fo:country="PL" officeooo:rsid="002a4a7d" style:language-asian="zxx" style:country-asian="none" style:language-complex="zxx" style:country-complex="none"/>
    </style:style>
    <style:style style:name="T30" style:family="text">
      <style:text-properties style:use-window-font-color="true" style:font-name="Times New Roman" fo:language="pl" fo:country="PL" officeooo:rsid="00256867" style:language-asian="zxx" style:country-asian="none" style:language-complex="zxx" style:country-complex="none"/>
    </style:style>
    <style:style style:name="T31" style:family="text">
      <style:text-properties style:use-window-font-color="true" style:font-name="Times New Roman" fo:language="pl" fo:country="PL" fo:font-weight="normal" officeooo:rsid="002a4a7d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use-window-font-color="true" style:font-name="Times New Roman" fo:language="pl" fo:country="PL" fo:font-weight="normal" officeooo:rsid="0022a575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2a575" style:font-weight-asian="normal" style:font-weight-complex="normal"/>
    </style:style>
    <style:style style:name="T35" style:family="text">
      <style:text-properties officeooo:rsid="0024d733"/>
    </style:style>
    <style:style style:name="T36" style:family="text">
      <style:text-properties officeooo:rsid="0026abac"/>
    </style:style>
    <style:style style:name="T37" style:family="text">
      <style:text-properties officeooo:rsid="0027bd37"/>
    </style:style>
    <style:style style:name="T38" style:family="text">
      <style:text-properties officeooo:rsid="00295165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officeooo:rsid="00314dbf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/>
      <text:h text:style-name="P56" text:outline-level="1"><text:span text:style-name="T40">Załącznik nr 1 </text:span><text:span text:style-name="T39">do Regulaminu rekrutacji i uczestnictwa<text:tab/></text:span><text:span text:style-name="T5"><text:tab/><text:tab/></text:span></text:h>
      <text:p text:style-name="P7"/>
      <text:p text:style-name="P8">FORMULARZ ZGŁOSZENIOWY DO PROJEKTU </text:p>
      <text:p text:style-name="P10"><text:s/></text:p>
      <text:p text:style-name="P9"><text:span text:style-name="T12">„</text:span><text:span text:style-name="T13">Współpraca – Integracja - Pomoc</text:span><text:span text:style-name="T12">”</text:span></text:p>
      <text:p text:style-name="P6"/>
      <text:p text:style-name="P51"><text:span text:style-name="T14">Formularz Zgłoszeniowy Kandydata/Kandydatki na Uczestnika/Uczestniczkę Projektu może być wypełniony elektronicznie (czcionka wielkości minimum 10) lub odręcznie (czytelnie) w języku polskim i czytelnie podpisany imieniem i nazwiskiem w wyznaczonych miejscach. W przypadku osób niepełnoletnich/</text:span><text:span text:style-name="T15">ubezwłasnowolnionych</text:span><text:span text:style-name="T14"> wymagany jest podpis opiekuna prawnego. Warunkiem rozpatrzenia formularza jest </text:span><text:span text:style-name="T16">wypełnienie wszystkich wymaganych pól</text:span><text:span text:style-name="T14">. Należy zaznaczyć znakiem „</text:span><text:span text:style-name="T16">X</text:span><text:span text:style-name="T14">” odpowiednie kratki w przypadku pól do wyboru (np. </text:span><text:span text:style-name="T17">tak, nie</text:span><text:span text:style-name="T14">). </text:span><text:span text:style-name="T16">Każde pole powinno być wypełnione</text:span><text:span text:style-name="T14"> (zaznaczone </text:span><text:span text:style-name="T17">tak </text:span><text:span text:style-name="T14">lub </text:span><text:span text:style-name="T17">nie</text:span><text:span text:style-name="T14">). </text:span></text:p>
      <text:p text:style-name="P52">Złożenie formularza zgłoszeniowego nie jest równoznaczne z zakwalifikowaniem się do Projektu. </text:p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G"/>
        <table:table-column table:style-name="Tabela1.L" table:number-columns-repeated="2"/>
        <table:table-column table:style-name="Tabela1.Q"/>
        <table:table-column table:style-name="Tabela1.L"/>
        <table:table-column table:style-name="Tabela1.S"/>
        <table:table-row table:style-name="Tabela1.1">
          <table:table-cell table:style-name="Tabela1.A1" table:number-columns-spanned="19" office:value-type="string">
            <text:p text:style-name="P12"><text:span text:style-name="T3">Część I A – dane Kandydata/Kandydatki do</text:span><text:span text:style-name="T4"> udziału w 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4" office:value-type="string">
            <text:p text:style-name="P13">Dane osobowe</text:p>
          </table:table-cell>
          <table:table-cell table:style-name="Tabela1.B2" office:value-type="string">
            <text:p text:style-name="P13">Imię (imiona)</text:p>
          </table:table-cell>
          <table:table-cell table:style-name="Tabela1.C2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3">Nazwisko</text:p>
          </table:table-cell>
          <table:table-cell table:style-name="Tabela1.C3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3">PESEL</text:p>
          </table:table-cell>
          <table:table-cell table:style-name="Tabela1.C4" table:number-columns-spanned="2" office:value-type="string">
            <text:p text:style-name="P18"/>
          </table:table-cell>
          <table:covered-table-cell/>
          <table:table-cell table:style-name="Tabela1.E4" table:number-columns-spanned="2" office:value-type="string">
            <text:p text:style-name="P18"/>
          </table:table-cell>
          <table:covered-table-cell/>
          <table:table-cell table:style-name="Tabela1.G4" table:number-columns-spanned="3" office:value-type="string">
            <text:p text:style-name="P18"/>
          </table:table-cell>
          <table:covered-table-cell/>
          <table:covered-table-cell/>
          <table:table-cell table:style-name="Tabela1.J4" table:number-columns-spanned="2" office:value-type="string">
            <text:p text:style-name="P18"/>
          </table:table-cell>
          <table:covered-table-cell/>
          <table:table-cell table:style-name="Tabela1.L4" office:value-type="string">
            <text:p text:style-name="P18"/>
          </table:table-cell>
          <table:table-cell table:style-name="Tabela1.M4" table:number-columns-spanned="2" office:value-type="string">
            <text:p text:style-name="P18"/>
          </table:table-cell>
          <table:covered-table-cell/>
          <table:table-cell table:style-name="Tabela1.O4" office:value-type="string">
            <text:p text:style-name="P18"/>
          </table:table-cell>
          <table:table-cell table:style-name="Tabela1.P4" office:value-type="string">
            <text:p text:style-name="P18"/>
          </table:table-cell>
          <table:table-cell table:style-name="Tabela1.Q4" office:value-type="string">
            <text:p text:style-name="P18"/>
          </table:table-cell>
          <table:table-cell table:style-name="Tabela1.R4" office:value-type="string">
            <text:p text:style-name="P18"/>
          </table:table-cell>
          <table:table-cell table:style-name="Tabela1.S4" office:value-type="string">
            <text:p text:style-name="P18"/>
          </table:table-cell>
        </table:table-row>
        <table:table-row table:style-name="Tabela1.5">
          <table:covered-table-cell/>
          <table:table-cell table:style-name="Tabela1.B2" office:value-type="string">
            <text:p text:style-name="P15">Data urodzenia</text:p>
          </table:table-cell>
          <table:table-cell table:style-name="Tabela1.C5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rows-spanned="3" office:value-type="string">
            <text:p text:style-name="P13">Adres zamieszkania</text:p>
          </table:table-cell>
          <table:table-cell table:style-name="Tabela1.B2" office:value-type="string">
            <text:p text:style-name="P15">Miasto </text:p>
          </table:table-cell>
          <table:table-cell table:style-name="Tabela1.C6" table:number-columns-spanned="17" office:value-type="string">
            <text:p text:style-name="P25">Legion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2" office:value-type="string">
            <text:p text:style-name="P15">Kod pocztowy</text:p>
          </table:table-cell>
          <table:table-cell table:style-name="Tabela1.C7" office:value-type="string">
            <text:p text:style-name="P18"/>
          </table:table-cell>
          <table:table-cell table:style-name="Tabela1.D7" office:value-type="string">
            <text:p text:style-name="P18"/>
          </table:table-cell>
          <table:table-cell table:style-name="Tabela1.A2" office:value-type="string">
            <text:p text:style-name="P17">-</text:p>
          </table:table-cell>
          <table:table-cell table:style-name="Tabela1.F7" table:number-columns-spanned="2" office:value-type="string">
            <text:p text:style-name="P18"/>
          </table:table-cell>
          <table:covered-table-cell/>
          <table:table-cell table:style-name="Tabela1.H7" office:value-type="string">
            <text:p text:style-name="P18"/>
          </table:table-cell>
          <table:table-cell table:style-name="Tabela1.I7" table:number-columns-spanned="2" office:value-type="string">
            <text:p text:style-name="P18"/>
          </table:table-cell>
          <table:covered-table-cell/>
          <table:table-cell table:style-name="Tabela1.A2" table:number-columns-spanned="3" office:value-type="string">
            <text:p text:style-name="P14">Ulica</text:p>
          </table:table-cell>
          <table:covered-table-cell/>
          <table:covered-table-cell/>
          <table:table-cell table:style-name="Tabela1.N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2" office:value-type="string">
            <text:p text:style-name="P13">Nr domu</text:p>
          </table:table-cell>
          <table:table-cell table:style-name="Tabela1.C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4">Nr lok.</text:p>
          </table:table-cell>
          <table:covered-table-cell/>
          <table:covered-table-cell/>
          <table:table-cell table:style-name="Tabela1.N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rows-spanned="3" office:value-type="string">
            <text:p text:style-name="P13">Dane kontaktowe</text:p>
          </table:table-cell>
          <table:table-cell table:style-name="Tabela1.B2" office:value-type="string">
            <text:p text:style-name="P13">Telefon kontaktowy</text:p>
          </table:table-cell>
          <table:table-cell table:style-name="Tabela1.C9" table:number-columns-spanned="17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2" office:value-type="string">
            <text:p text:style-name="P13">Adres e-mail</text:p>
          </table:table-cell>
          <table:table-cell table:style-name="Tabela1.C10" table:number-columns-spanned="17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2" office:value-type="string">
            <text:p text:style-name="Standard"><text:span text:style-name="T4">Adres do korespondencji </text:span><text:span text:style-name="T18">(jeżeli jest inny niż adres zamieszkania)</text:span></text:p>
          </table:table-cell>
          <table:table-cell table:style-name="Tabela1.C11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rows-spanned="6" office:value-type="string">
            <text:p text:style-name="Standard"><text:span text:style-name="T4">Wykształcenie </text:span><text:span text:style-name="T6">(</text:span><text:span text:style-name="T7">należy zaznaczyć <text:s/>X przy odpowiedniej pozycji)</text:span></text:p>
          </table:table-cell>
          <table:table-cell table:style-name="Tabela1.B2" table:number-columns-spanned="17" office:value-type="string">
            <text:p text:style-name="P4">Brak </text:p>
            <text:p text:style-name="P5">Brak formalnego wykształc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2" office:value-type="string">
            <text:p text:style-name="P18"/>
          </table:table-cell>
        </table:table-row>
        <table:table-row table:style-name="Tabela1.12">
          <table:covered-table-cell/>
          <table:table-cell table:style-name="Tabela1.B2" table:number-columns-spanned="17" office:value-type="string">
            <text:p text:style-name="P4">Podstawowe </text:p>
            <text:p text:style-name="Standard"><text:span text:style-name="T19">Kształcenie uko</text:span><text:span text:style-name="T20">ń</text:span><text:span text:style-name="T19">czone na poziomie szkoły podstaw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3" office:value-type="string">
            <text:p text:style-name="P18"/>
          </table:table-cell>
        </table:table-row>
        <table:table-row table:style-name="Tabela1.12">
          <table:covered-table-cell/>
          <table:table-cell table:style-name="Tabela1.B2" table:number-columns-spanned="17" office:value-type="string">
            <text:p text:style-name="P4">Gimnazjalne </text:p>
            <text:p text:style-name="Standard"><text:span text:style-name="T19">Kształcenie uko</text:span><text:span text:style-name="T20">ń</text:span><text:span text:style-name="T19">czone na poziomie szkoły gimnazjal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4" office:value-type="string">
            <text:p text:style-name="P18"/>
          </table:table-cell>
        </table:table-row>
        <table:table-row table:style-name="Tabela1.12">
          <table:covered-table-cell/>
          <table:table-cell table:style-name="Tabela1.B2" table:number-columns-spanned="17" office:value-type="string">
            <text:p text:style-name="P4">Ponadgimnazjalne </text:p>
            <text:p text:style-name="Standard"><text:span text:style-name="T19">Kształcenie uko</text:span><text:span text:style-name="T20">ń</text:span><text:span text:style-name="T19">czone na poziomie szkoły </text:span><text:span text:style-name="T20">ś</text:span><text:span text:style-name="T19">rednie j(wykształcenie </text:span><text:span text:style-name="T20">ś</text:span><text:span text:style-name="T19">rednie lub zasadnicze zawod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5" office:value-type="string">
            <text:p text:style-name="P18"/>
          </table:table-cell>
        </table:table-row>
        <table:table-row table:style-name="Tabela1.16">
          <table:covered-table-cell/>
          <table:table-cell table:style-name="Tabela1.B2" table:number-columns-spanned="17" office:value-type="string">
            <text:p text:style-name="P4">Policealne</text:p>
            <text:p text:style-name="Standard"><text:span text:style-name="T19">Kształcenie uko</text:span><text:span text:style-name="T20">ń</text:span><text:span text:style-name="T19">czone na poziomie wy</text:span><text:span text:style-name="T20">ż</text:span><text:span text:style-name="T19">szym ni</text:span><text:span text:style-name="T20">ż </text:span><text:span text:style-name="T19">kształcenie na poziomie szkoły </text:span><text:span text:style-name="T20">ś</text:span><text:span text:style-name="T19">redniej, które jednocze</text:span><text:span text:style-name="T20">ś</text:span><text:span text:style-name="T19">nie nie jest wykształceniem wy</text:span><text:span text:style-name="T20">ż</text:span><text:span text:style-name="T19">sz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6" office:value-type="string">
            <text:p text:style-name="P18"/>
          </table:table-cell>
        </table:table-row>
        <table:table-row table:style-name="Tabela1.12">
          <table:covered-table-cell/>
          <table:table-cell table:style-name="Tabela1.B2" table:number-columns-spanned="17" office:value-type="string">
            <text:p text:style-name="P4">Wyższe </text:p>
            <text:p text:style-name="Default"><text:span text:style-name="T19">Pełne i uko</text:span><text:span text:style-name="T20">ń</text:span><text:span text:style-name="T19">czone wykształcenie na poziomie wy</text:span><text:span text:style-name="T20">ż</text:span><text:span text:style-name="T19">szym (licencjat, magisterium lub równorzęd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7" office:value-type="string"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D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H"/>
        <table:table-column table:style-name="Tabela2.M" table:number-columns-repeated="2"/>
        <table:table-column table:style-name="Tabela2.R"/>
        <table:table-column table:style-name="Tabela2.M"/>
        <table:table-column table:style-name="Tabela2.T"/>
        <table:table-column table:style-name="Tabela2.U"/>
        <table:table-row table:style-name="Tabela2.1">
          <table:table-cell table:style-name="Tabela2.A1" table:number-columns-spanned="21" office:value-type="string">
            <text:p text:style-name="P19">Część IB – dane Rodzica/Opiekuna prawnego Kandydata/Kandydatki do udziału w Projekcie ( w przypadku osób niepełnoletnich, <text:span text:style-name="T25">ubezwłasnowolnionych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4" table:number-columns-spanned="2" office:value-type="string">
            <text:p text:style-name="P13">Dane osobowe</text:p>
          </table:table-cell>
          <table:covered-table-cell/>
          <table:table-cell table:style-name="Tabela2.C2" office:value-type="string">
            <text:p text:style-name="P13">Imię (imiona)</text:p>
          </table:table-cell>
          <table:table-cell table:style-name="Tabela2.D2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13">Nazwisko</text:p>
          </table:table-cell>
          <table:table-cell table:style-name="Tabela2.D3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13">PESEL</text:p>
          </table:table-cell>
          <table:table-cell table:style-name="Tabela2.D4" table:number-columns-spanned="2" office:value-type="string">
            <text:p text:style-name="P18"/>
          </table:table-cell>
          <table:covered-table-cell/>
          <table:table-cell table:style-name="Tabela2.F4" table:number-columns-spanned="2" office:value-type="string">
            <text:p text:style-name="P18"/>
          </table:table-cell>
          <table:covered-table-cell/>
          <table:table-cell table:style-name="Tabela2.H4" table:number-columns-spanned="3" office:value-type="string">
            <text:p text:style-name="P18"/>
          </table:table-cell>
          <table:covered-table-cell/>
          <table:covered-table-cell/>
          <table:table-cell table:style-name="Tabela2.K4" table:number-columns-spanned="2" office:value-type="string">
            <text:p text:style-name="P18"/>
          </table:table-cell>
          <table:covered-table-cell/>
          <table:table-cell table:style-name="Tabela2.M4" office:value-type="string">
            <text:p text:style-name="P18"/>
          </table:table-cell>
          <table:table-cell table:style-name="Tabela2.N4" table:number-columns-spanned="2" office:value-type="string">
            <text:p text:style-name="P18"/>
          </table:table-cell>
          <table:covered-table-cell/>
          <table:table-cell table:style-name="Tabela2.P4" office:value-type="string">
            <text:p text:style-name="P18"/>
          </table:table-cell>
          <table:table-cell table:style-name="Tabela2.Q4" office:value-type="string">
            <text:p text:style-name="P18"/>
          </table:table-cell>
          <table:table-cell table:style-name="Tabela2.R4" office:value-type="string">
            <text:p text:style-name="P18"/>
          </table:table-cell>
          <table:table-cell table:style-name="Tabela2.S4" office:value-type="string">
            <text:p text:style-name="P18"/>
          </table:table-cell>
          <table:table-cell table:style-name="Tabela2.T4" table:number-columns-spanned="2" office:value-type="string">
            <text:p text:style-name="P18"/>
          </table:table-cell>
          <table:covered-table-cell/>
        </table:table-row>
        <table:table-row table:style-name="Tabela2.5">
          <table:covered-table-cell/>
          <table:covered-table-cell/>
          <table:table-cell table:style-name="Tabela2.C2" office:value-type="string">
            <text:p text:style-name="P15">Data urodzenia</text:p>
          </table:table-cell>
          <table:table-cell table:style-name="Tabela2.D5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rows-spanned="3" table:number-columns-spanned="2" office:value-type="string">
            <text:p text:style-name="P13">Adres zamieszkania</text:p>
          </table:table-cell>
          <table:covered-table-cell/>
          <table:table-cell table:style-name="Tabela2.C2" office:value-type="string">
            <text:p text:style-name="P15">Miasto </text:p>
          </table:table-cell>
          <table:table-cell table:style-name="Tabela2.D6" table:number-columns-spanned="18" office:value-type="string">
            <text:p text:style-name="P25">Legion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table-cell table:style-name="Tabela2.C2" office:value-type="string">
            <text:p text:style-name="P15">Kod pocztowy</text:p>
          </table:table-cell>
          <table:table-cell table:style-name="Tabela2.D7" office:value-type="string">
            <text:p text:style-name="P18"/>
          </table:table-cell>
          <table:table-cell table:style-name="Tabela2.E7" office:value-type="string">
            <text:p text:style-name="P18"/>
          </table:table-cell>
          <table:table-cell table:style-name="Tabela2.A2" office:value-type="string">
            <text:p text:style-name="P17">-</text:p>
          </table:table-cell>
          <table:table-cell table:style-name="Tabela2.G7" table:number-columns-spanned="2" office:value-type="string">
            <text:p text:style-name="P18"/>
          </table:table-cell>
          <table:covered-table-cell/>
          <table:table-cell table:style-name="Tabela2.I7" office:value-type="string">
            <text:p text:style-name="P18"/>
          </table:table-cell>
          <table:table-cell table:style-name="Tabela2.J7" table:number-columns-spanned="2" office:value-type="string">
            <text:p text:style-name="P18"/>
          </table:table-cell>
          <table:covered-table-cell/>
          <table:table-cell table:style-name="Tabela2.A2" table:number-columns-spanned="3" office:value-type="string">
            <text:p text:style-name="P14">Ulica</text:p>
          </table:table-cell>
          <table:covered-table-cell/>
          <table:covered-table-cell/>
          <table:table-cell table:style-name="Tabela2.O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table-cell table:style-name="Tabela2.C2" office:value-type="string">
            <text:p text:style-name="P13">Nr domu</text:p>
          </table:table-cell>
          <table:table-cell table:style-name="Tabela2.D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14">Nr lok.</text:p>
          </table:table-cell>
          <table:covered-table-cell/>
          <table:covered-table-cell/>
          <table:table-cell table:style-name="Tabela2.O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rows-spanned="3" table:number-columns-spanned="2" office:value-type="string">
            <text:p text:style-name="P13">Dane kontaktowe</text:p>
          </table:table-cell>
          <table:covered-table-cell/>
          <table:table-cell table:style-name="Tabela2.C2" office:value-type="string">
            <text:p text:style-name="P13">Telefon kontaktowy</text:p>
          </table:table-cell>
          <table:table-cell table:style-name="Tabela2.D9" table:number-columns-spanned="18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table-cell table:style-name="Tabela2.C2" office:value-type="string">
            <text:p text:style-name="P13">Adres e-mail</text:p>
          </table:table-cell>
          <table:table-cell table:style-name="Tabela2.D10" table:number-columns-spanned="18" office:value-type="string">
            <text:p text:style-name="P20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covered-table-cell/>
          <table:covered-table-cell/>
          <table:table-cell table:style-name="Tabela2.C2" office:value-type="string">
            <text:p text:style-name="Standard"><text:span text:style-name="T4">Adres do korespondencji </text:span><text:span text:style-name="T18">(jeżeli jest inny niż adres zamieszkania)</text:span></text:p>
          </table:table-cell>
          <table:table-cell table:style-name="Tabela2.D1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1" office:value-type="string">
            <text:p text:style-name="P19">Część II Pani/Pana oczekiwania dotyczące uczestnictwa w Proje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13" office:value-type="string">
            <text:p text:style-name="P44">Któr<text:span text:style-name="T41">ym</text:span> z działań</text:p>
            <text:p text:style-name="P45">projektowych jest Pani/Pan zainteresowany</text:p>
            <text:p text:style-name="P36">(można zakreślić więcej niż jedno)</text:p>
          </table:table-cell>
          <table:table-cell table:style-name="Tabela2.C2" table:number-columns-spanned="19" office:value-type="string">
            <text:p text:style-name="P35">Indywidualne ścieżki wspar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office:value-type="string">
            <text:p text:style-name="P20"/>
          </table:table-cell>
        </table:table-row>
        <table:table-row table:style-name="Tabela2.14">
          <table:covered-table-cell/>
          <table:table-cell table:style-name="Tabela2.C2" table:number-columns-spanned="19" office:value-type="string">
            <text:p text:style-name="P34">Grupa wsparcia dla opiekunów f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4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43"><text:span text:style-name="T23">Poradnictwo specjalistyczne </text:span><text:span text:style-name="T24">dla osoby niepełnosprawnej/zależnej/niesamodzielnej i dla opiekuna fakty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5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41">Poradnictwo prawne <text:span text:style-name="T26">dla osoby niepełnosprawnej/zależnej/niesamodzielnej i dla opiekuna fakty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6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41">Szkolenia i warsztaty specjalistyczne dla opiekunów faktycznych, <text:span text:style-name="T26">w t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7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40"><text:span text:style-name="Strong_20_Emphasis"><text:span text:style-name="T34">- </text:span></text:span><text:span text:style-name="Strong_20_Emphasis"><text:span text:style-name="T33">szkolenie z pierwszej pomocy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8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49"><text:span text:style-name="Strong_20_Emphasis"><text:span text:style-name="T28">- </text:span></text:span><text:span text:style-name="Strong_20_Emphasis"><text:span text:style-name="T27">warsztaty pracy ze stres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9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49"><text:span text:style-name="Domyślna_20_czcionka_20_akapitu"><text:span text:style-name="T32">- </text:span></text:span><text:span text:style-name="Domyślna_20_czcionka_20_akapitu"><text:span text:style-name="T31">warsztat z komunikacj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0" office:value-type="string">
            <text:p text:style-name="P20"/>
          </table:table-cell>
        </table:table-row>
        <table:table-row table:style-name="Tabela2.2">
          <table:covered-table-cell/>
          <table:table-cell table:style-name="Tabela2.B21" table:number-columns-spanned="19" office:value-type="string">
            <text:p text:style-name="P49"><text:span text:style-name="Domyślna_20_czcionka_20_akapitu"><text:span text:style-name="T28">- </text:span></text:span><text:span text:style-name="Domyślna_20_czcionka_20_akapitu"><text:span text:style-name="T27">warsztat z asertywnoś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4" office:value-type="string">
            <text:p text:style-name="P20"/>
          </table:table-cell>
        </table:table-row>
        <table:table-row table:style-name="Tabela2.2">
          <table:covered-table-cell/>
          <table:table-cell table:style-name="Tabela2.B21" table:number-columns-spanned="19" office:value-type="string">
            <text:p text:style-name="P50"><text:span text:style-name="T33">- </text:span><text:span text:style-name="Domyślna_20_czcionka_20_akapitu"><text:span text:style-name="T31">warsztaty opiekuńczo-pielęgniarskie</text:span></text:span><text:span text:style-name="T3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4" office:value-type="string">
            <text:p text:style-name="P20"/>
          </table:table-cell>
        </table:table-row>
        <table:table-row table:style-name="Tabela2.2">
          <table:covered-table-cell/>
          <table:table-cell table:style-name="Tabela2.B21" table:number-columns-spanned="19" office:value-type="string">
            <text:p text:style-name="P40"><text:span text:style-name="Domyślna_20_czcionka_20_akapitu"><text:span text:style-name="T33">Miejsce opieki wytchnieniowej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4" office:value-type="string">
            <text:p text:style-name="P20"/>
          </table:table-cell>
        </table:table-row>
        <table:table-row table:style-name="Tabela2.2">
          <table:covered-table-cell/>
          <table:table-cell table:style-name="Tabela2.B21" table:number-columns-spanned="19" office:value-type="string">
            <text:p text:style-name="P42">Wypożyczalnia sprzętu pielęgnacyjno-wspomag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4" office:value-type="string">
            <text:p text:style-name="P20"/>
          </table:table-cell>
        </table:table-row>
        <table:table-row table:style-name="Tabela2.25">
          <table:covered-table-cell/>
          <table:table-cell table:style-name="Tabela2.B25" table:number-columns-spanned="20" office:value-type="string">
            <text:p text:style-name="P26">Inne, jakie?</text:p>
            <text:p text:style-name="P26">_____________________________________________________________________________</text:p>
            <text:p text:style-name="P26">_____________________________________________________________________________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C2" table:number-rows-spanned="7" office:value-type="string">
            <text:p text:style-name="P23">Dlaczego chce <text:s/>Pani/Pan</text:p>
            <text:p text:style-name="P11"><text:span text:style-name="T2">dołączyć do Projektu?</text:span><text:span text:style-name="T5"> </text:span></text:p>
            <text:p text:style-name="P36">(można</text:p>
            <text:p text:style-name="P36">zakreślić więcej niż jedną odpowiedź)</text:p>
          </table:table-cell>
          <table:table-cell table:style-name="Tabela2.C2" table:number-columns-spanned="19" office:value-type="string">
            <text:p text:style-name="P26">Chce uzyskać wsparcie dla swojej rodzi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6" office:value-type="string">
            <text:p text:style-name="P20"/>
          </table:table-cell>
        </table:table-row>
        <table:table-row table:style-name="Tabela2.2">
          <table:covered-table-cell/>
          <table:table-cell table:style-name="Tabela2.B21" table:number-columns-spanned="19" office:value-type="string">
            <text:p text:style-name="P31">Chcę nauczyć się lepiej rozumieć niektóre zachowania 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7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26">Chcę nauczyć się lepiej <text:span text:style-name="T35">opiekować osobą niesamodzielną/zależną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8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26">Chcę, aby moje <text:span text:style-name="T35">dorosłe </text:span>dzieci <text:span text:style-name="T35">niepełnosprawne/zależne/niesamodzielne </text:span>miały właściwie zagospodarowany czas wol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9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27">Chcę <text:span text:style-name="T35">mieć takie miejsce (MOW), do którego będę mógł/ła <text:s/>przyprowadzić i </text:span><text:span text:style-name="Domyślna_20_czcionka_20_akapitu"><text:span text:style-name="T29">powierz</text:span></text:span><text:span text:style-name="Domyślna_20_czcionka_20_akapitu"><text:span text:style-name="T30">yć</text:span></text:span><text:span text:style-name="Domyślna_20_czcionka_20_akapitu"><text:span text:style-name="T29"> ON os</text:span></text:span><text:span text:style-name="Domyślna_20_czcionka_20_akapitu"><text:span text:style-name="T30">obom </text:span></text:span><text:span text:style-name="Domyślna_20_czcionka_20_akapitu"><text:span text:style-name="T29"><text:s/>kompetentnym i doświadczonym, by móc przez chwilę zająć się swoimi sprawami, ale też zwyczajnie odpocząć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30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32">Chcę <text:span text:style-name="T36">integrować się z rodzicami 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31" office:value-type="string">
            <text:p text:style-name="P20"/>
          </table:table-cell>
        </table:table-row>
        <table:table-row table:style-name="Tabela2.2">
          <table:covered-table-cell/>
          <table:table-cell table:style-name="Tabela2.C2" table:number-columns-spanned="19" office:value-type="string">
            <text:p text:style-name="P33">Chcę móc wypożyczać sprzęt pielęgnacyjno-wspomag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32" office:value-type="string">
            <text:p text:style-name="P20"/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7">Część III Oświadczenia Kandydata/Kandydatki do Projektu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8"/>
          </table:table-cell>
          <table:covered-table-cell/>
          <table:table-cell table:style-name="Tabela3.C2" office:value-type="string">
            <text:p text:style-name="P17">TAK</text:p>
          </table:table-cell>
          <table:table-cell table:style-name="Tabela3.D2" office:value-type="string">
            <text:p text:style-name="P17">NIE</text:p>
          </table:table-cell>
        </table:table-row>
        <table:table-row table:style-name="Tabela3.3">
          <table:table-cell table:style-name="Tabela3.C2" table:number-rows-spanned="12" office:value-type="string">
            <text:p text:style-name="P17">Oświadczam, że: </text:p>
            <text:p text:style-name="P12"><text:span text:style-name="T21">(</text:span><text:span text:style-name="T22">należy zaznaczyć <text:s/>X przy odpowiedniej pozycji)</text:span></text:p>
          </table:table-cell>
          <table:table-cell table:style-name="Tabela3.B3" office:value-type="string">
            <text:p text:style-name="P11"><text:span text:style-name="T5">Jestem </text:span><text:span text:style-name="T9">mieszkańcem Legionowa</text:span></text:p>
          </table:table-cell>
          <table:table-cell table:style-name="Tabela3.C3" office:value-type="string">
            <text:p text:style-name="P21"/>
          </table:table-cell>
          <table:table-cell table:style-name="Tabela3.D3" office:value-type="string">
            <text:p text:style-name="P21"/>
          </table:table-cell>
        </table:table-row>
        <table:table-row table:style-name="Tabela3.3">
          <table:covered-table-cell/>
          <table:table-cell table:style-name="Tabela3.B3" office:value-type="string">
            <text:p text:style-name="P11"><text:span text:style-name="T5">Jestem </text:span><text:span text:style-name="T9">osobą niepełnosprawną</text:span></text:p>
          </table:table-cell>
          <table:table-cell table:style-name="Tabela3.C4" office:value-type="string">
            <text:p text:style-name="P21"/>
          </table:table-cell>
          <table:table-cell table:style-name="Tabela3.D4" office:value-type="string">
            <text:p text:style-name="P21"/>
          </table:table-cell>
        </table:table-row>
        <table:table-row table:style-name="Tabela3.3">
          <table:covered-table-cell/>
          <table:table-cell table:style-name="Tabela3.B3" office:value-type="string">
            <text:p text:style-name="P11"><text:span text:style-name="T5">Jestem osobą </text:span><text:span text:style-name="T9">zależną/</text:span><text:span text:style-name="T10">niesamodzielną</text:span></text:p>
          </table:table-cell>
          <table:table-cell table:style-name="Tabela3.C5" office:value-type="string">
            <text:p text:style-name="P21"/>
          </table:table-cell>
          <table:table-cell table:style-name="Tabela3.D5" office:value-type="string">
            <text:p text:style-name="P21"/>
          </table:table-cell>
        </table:table-row>
        <table:table-row table:style-name="Tabela3.3">
          <table:covered-table-cell/>
          <table:table-cell table:style-name="Tabela3.B6" office:value-type="string">
            <text:p text:style-name="P60">Jestem osobą niesamodzielną z zaburzeniami psychicznymi</text:p>
          </table:table-cell>
          <table:table-cell table:style-name="Tabela3.C6" office:value-type="string">
            <text:p text:style-name="P21"/>
          </table:table-cell>
          <table:table-cell table:style-name="Tabela3.D6" office:value-type="string">
            <text:p text:style-name="P21"/>
          </table:table-cell>
        </table:table-row>
        <table:table-row table:style-name="Tabela3.3">
          <table:covered-table-cell/>
          <table:table-cell table:style-name="Tabela3.B3" office:value-type="string">
            <text:p text:style-name="P11"><text:span text:style-name="T5">Jestem </text:span><text:span text:style-name="T9">opiekunem osoby niepełnosprawnej/zależnej/</text:span><text:span text:style-name="T10">niesamodzielnej</text:span></text:p>
          </table:table-cell>
          <table:table-cell table:style-name="Tabela3.C7" office:value-type="string">
            <text:p text:style-name="P21"/>
          </table:table-cell>
          <table:table-cell table:style-name="Tabela3.D7" office:value-type="string">
            <text:p text:style-name="P21"/>
          </table:table-cell>
        </table:table-row>
        <table:table-row table:style-name="Tabela3.3">
          <table:covered-table-cell/>
          <table:table-cell table:style-name="Tabela3.B8" office:value-type="string">
            <text:p text:style-name="P26">Korzystam ze wsparcia oferowanego przez stacjonarne instytucje i organizacje, m.in.: Ośrodek Pomocy Społecznej, <text:span text:style-name="T37">Warsztat Terapii Zajęciowej, </text:span>Placówka opiekuńczo-wychowawcza, Placówka wsparcia dziennego, Ognisko wychowawcze, itp. </text:p>
          </table:table-cell>
          <table:table-cell table:style-name="Tabela3.C8" office:value-type="string">
            <text:p text:style-name="P21"/>
          </table:table-cell>
          <table:table-cell table:style-name="Tabela3.D8" office:value-type="string">
            <text:p text:style-name="P21"/>
          </table:table-cell>
        </table:table-row>
        <table:table-row table:style-name="Tabela3.3">
          <table:covered-table-cell/>
          <table:table-cell table:style-name="Tabela3.B8" office:value-type="string">
            <text:p text:style-name="P23">Korzystam z pomocy Programu Operacyjnego Pomoc Żywnościowa 2014-2020 (PO PŻ)</text:p>
          </table:table-cell>
          <table:table-cell table:style-name="Tabela3.C9" office:value-type="string">
            <text:p text:style-name="P21"/>
          </table:table-cell>
          <table:table-cell table:style-name="Tabela3.D9" office:value-type="string">
            <text:p text:style-name="P21"/>
          </table:table-cell>
        </table:table-row>
        <table:table-row table:style-name="Tabela3.3">
          <table:covered-table-cell/>
          <table:table-cell table:style-name="Tabela3.B3" office:value-type="string">
            <text:p text:style-name="P24">Korzystam z działań towarzyszących PO PŻ:</text:p>
          </table:table-cell>
          <table:table-cell table:style-name="Tabela3.C10" office:value-type="string">
            <text:p text:style-name="P21"/>
          </table:table-cell>
          <table:table-cell table:style-name="Tabela3.D10" office:value-type="string">
            <text:p text:style-name="P21"/>
          </table:table-cell>
        </table:table-row>
        <table:table-row table:style-name="Tabela3.3">
          <table:covered-table-cell/>
          <table:table-cell table:style-name="Tabela3.B3" office:value-type="string">
            <text:p text:style-name="P26">warsztatów kulinarnych dla różnych grup pokoleniowych z udziałem ekspertów kulinarnych, kuchmistrzów, dietetyków, pokazujących różne możliwości przygotowania i wykorzystania artykułów spożywczych, </text:p>
          </table:table-cell>
          <table:table-cell table:style-name="Tabela3.C11" office:value-type="string">
            <text:p text:style-name="P21"/>
          </table:table-cell>
          <table:table-cell table:style-name="Tabela3.D11" office:value-type="string">
            <text:p text:style-name="P21"/>
          </table:table-cell>
        </table:table-row>
        <table:table-row table:style-name="Tabela3.3">
          <table:covered-table-cell/>
          <table:table-cell table:style-name="Tabela3.B3" office:value-type="string">
            <text:p text:style-name="P26">warsztatów dietetycznych i dotyczących zdrowego żywienia</text:p>
          </table:table-cell>
          <table:table-cell table:style-name="Tabela3.C12" office:value-type="string">
            <text:p text:style-name="P21"/>
          </table:table-cell>
          <table:table-cell table:style-name="Tabela3.D12" office:value-type="string">
            <text:p text:style-name="P21"/>
          </table:table-cell>
        </table:table-row>
        <table:table-row table:style-name="Tabela3.3">
          <table:covered-table-cell/>
          <table:table-cell table:style-name="Tabela3.B3" office:value-type="string">
            <text:p text:style-name="P26">programów edukacyjnych propagujących zasady zdrowego odżywiania i przeciwdziałanie marnowaniu żywności</text:p>
          </table:table-cell>
          <table:table-cell table:style-name="Tabela3.C13" office:value-type="string">
            <text:p text:style-name="P21"/>
          </table:table-cell>
          <table:table-cell table:style-name="Tabela3.D13" office:value-type="string">
            <text:p text:style-name="P21"/>
          </table:table-cell>
        </table:table-row>
        <table:table-row table:style-name="Tabela3.3">
          <table:covered-table-cell/>
          <table:table-cell table:style-name="Tabela3.B3" office:value-type="string">
            <text:p text:style-name="P26">warsztatów edukacji ekonomicznej (nauka tworzenia, realizacji i kontroli budżetu domowego, ekonomicznego prowadzenia gospodarstwa domowego, z uwzględnieniem wszystkich finansowych i rzeczowych dochodów rodziny, w tym darów żywnościowych)</text:p>
          </table:table-cell>
          <table:table-cell table:style-name="Tabela3.C14" office:value-type="string">
            <text:p text:style-name="P21"/>
          </table:table-cell>
          <table:table-cell table:style-name="Tabela3.D14" office:value-type="string">
            <text:p text:style-name="P21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>JA NIŻEJ PODPISANY/A <text:s/>_ _ _ _ _ _ _ _ _ _ _ _ _ _ _ _ _ _ _ _ _ _ _ _ _ _ _ _ _ _ _ _ _ _ _ _ _ _ _ _ _ _ _ _ _, <text:s/></text:p>
      <text:p text:style-name="P28"/>
      <text:p text:style-name="P28">OŚWIADCZAM, <text:s/>że :</text:p>
      <text:p text:style-name="P28"/>
      <text:list xml:id="list4214616026" text:style-name="WW8Num3">
        <text:list-item>
          <text:p text:style-name="P57"><text:span text:style-name="T5">Jestem świadomy/a odpowiedzialności karnej za składanie informacji niezgodnych z prawdą,</text:span><text:span text:style-name="T2"> </text:span><text:span text:style-name="T5">wynikającej z art. 233 § 1 oraz art. 297 Kodeksu karnego i przyjmuję do wiadomości, że informacje <text:line-break/>te mogą podlegać weryfikacji przez upoważnione instytucje. </text:span></text:p>
        </text:list-item>
        <text:list-item>
          <text:p text:style-name="P57"><text:span text:style-name="T5">Dane zawarte w Formularzu Zgłoszeniowym, </text:span><text:span text:style-name="T2">w tym wszystkie oświadczenia </text:span><text:span text:style-name="T5">są zgodne <text:line-break/>z prawdą.</text:span></text:p>
        </text:list-item>
        <text:list-item>
          <text:p text:style-name="P57"><text:span text:style-name="T5">Zapoznałem/am się z postanowieniami Regulaminu uczestnictwa w projekcie „</text:span><text:span text:style-name="T8">Współpraca-Integracja-Pomoc</text:span><text:span text:style-name="T5">”, akceptuję jego postanowienia, spełniam kryteria uczestnictwa określone w nim <text:line-break/>i w przypadku zakwalifikowania się do udziału w projekcie zobowiązuję się do jego bezwzględnego przestrzegania.</text:span></text:p>
        </text:list-item>
        <text:list-item>
          <text:p text:style-name="P57"><text:span text:style-name="T5">Deklaruję swój udział w projekcie „</text:span><text:span text:style-name="T8">Współpraca-Integracja-Pomoc</text:span><text:span text:style-name="T5">”, w przypadku zakwalifikowania mnie do udziału w nim. </text:span></text:p>
        </text:list-item>
        <text:list-item>
          <text:p text:style-name="P58">Deklaruję uczestnictwo w określonych dla mnie formach wsparcia w projekcie, równocześnie zobowiązuję się, iż w przypadku rezygnacji z uczestnictwa w Projekcie niezwłocznie poinformuję <text:line-break/>o tym fakcie Organizatora Projektu.</text:p>
        </text:list-item>
        <text:list-item>
          <text:p text:style-name="P57"><text:span text:style-name="T5">Wyrażam zgodę na przetwarzanie moich danych osobowych przez Organizatora w zakresie niezbędnym do przeprowadzenia procesu rekrutacji, zgodnie z art. 6 ust. 1 lit. c oraz art. 9 ust. 2 lit. g rozporządzenia Parlamentu Europejskiego i Rady (UE) 2016/679 z dnia 27 kwietnia 2016 r. w sprawie ochrony osób fizycznych w związku z przetwarzaniem danych osobowych i w sprawie swobodnego przepływu takich danych oraz uchylenia dyrektywy 95/46/WE (Dz. Urz. UE L 119 04.05.2016, </text:span><text:span text:style-name="T11">str. 1</text:span><text:span text:style-name="T5">)</text:span></text:p>
        </text:list-item>
        <text:list-item>
          <text:p text:style-name="P57"><text:soft-page-break/><text:span text:style-name="T5">Zostałem/am poinformowany/a o współfinansowaniu projektu „</text:span><text:span text:style-name="T8">Współpraca-Integracja-Pomoc</text:span><text:span text:style-name="T5">” ze środków Europejskiego Funduszu Społecznego w ramach Programu Operacyjnego Województwa Mazowieckiego 2014-2020.</text:span></text:p>
        </text:list-item>
        <text:list-item>
          <text:p text:style-name="P53">Zostałem/am poinformowany/a na etapie składania dokumentów rekrutacyjnych do powyższego projektu o możliwości odmowy podania danych wrażliwych dotyczących mojego statusu społecznego (niepełnosprawności, przynależności narodowej lub etnicznej, faktu bycia migrantem, osobą obcego pochodzenia lub pozostawania w innej niekorzystnej sytuacji społecznej). </text:p>
        </text:list-item>
        <text:list-item>
          <text:p text:style-name="P54"><text:span text:style-name="T5">Jestem mieszkańcem </text:span><text:span text:style-name="T8">Legionowa </text:span><text:span text:style-name="T5">, </text:span><text:span text:style-name="T8">osobą niepełnosprawną,</text:span><text:span text:style-name="T5"> </text:span><text:span text:style-name="T8">zależną/niesamodzielną lub opiekunem wyżej wymienionych osób.</text:span><text:span text:style-name="T5"> <text:line-break/></text:span></text:p>
        </text:list-item>
      </text:list>
      <text:p text:style-name="P29"/>
      <text:p text:style-name="P29"/>
      <text:p text:style-name="P29"/>
      <text:p text:style-name="P19"/>
      <text:p text:style-name="P22"/>
      <text:p text:style-name="P16"><draw:frame draw:style-name="fr1" draw:name="Ramka1" text:anchor-type="paragraph" svg:y="0.088cm" svg:width="8.331cm" draw:z-index="0"><draw:text-box fo:min-height="0.058cm"><table:table table:name="Tabela4" table:style-name="Tabela4"><table:table-column table:style-name="Tabela4.A"/><table:table-row table:style-name="Tabela4.1"><table:table-cell table:style-name="Tabela4.A1" office:value-type="string"><text:p text:style-name="P48"/></table:table-cell></table:table-row><table:table-row table:style-name="Tabela4.2"><table:table-cell table:style-name="Tabela4.A2" office:value-type="string"><text:p text:style-name="P47">Czytelny podpis Kandydata/Kandydatki</text:p><text:p text:style-name="P37">W przypadku składania oświadczenia przez osobę <text:span text:style-name="T38">ubezwłasnowolnioną <text:s/>lub </text:span>niepełnoletnią powinno ono być podpisane również przez rodzica/opiekuna prawnego.</text:p></table:table-cell></table:table-row></table:table></draw:text-box></draw:frame><text:span text:style-name="T38">Legionowo,</text:span> dnia</text:p>
      <text:p text:style-name="P46"><draw:frame draw:style-name="fr2" draw:name="Ramka2" text:anchor-type="paragraph" svg:x="-0.199cm" svg:y="0.205cm" svg:width="6.279cm" draw:z-index="1"><draw:text-box fo:min-height="0.058cm"><table:table table:name="Tabela5" table:style-name="Tabela5"><table:table-column table:style-name="Tabela5.A" table:number-columns-repeated="2"/><table:table-column table:style-name="Tabela5.C"/><table:table-column table:style-name="Tabela5.D" table:number-columns-repeated="2"/><table:table-column table:style-name="Tabela5.C"/><table:table-column table:style-name="Tabela5.G" table:number-columns-repeated="3"/><table:table-column table:style-name="Tabela5.J"/><table:table-row table:style-name="Tabela5.1"><table:table-cell table:style-name="Tabela5.A1" office:value-type="string"><text:p text:style-name="P39">D</text:p></table:table-cell><table:table-cell table:style-name="Tabela5.A1" office:value-type="string"><text:p text:style-name="P39">D</text:p></table:table-cell><table:table-cell table:style-name="Tabela5.A1" office:value-type="string"><text:p text:style-name="P38">-</text:p></table:table-cell><table:table-cell table:style-name="Tabela5.A1" office:value-type="string"><text:p text:style-name="P39">M</text:p></table:table-cell><table:table-cell table:style-name="Tabela5.A1" office:value-type="string"><text:p text:style-name="P39">M</text:p></table:table-cell><table:table-cell table:style-name="Tabela5.A1" office:value-type="string"><text:p text:style-name="P38">-</text:p></table:table-cell><table:table-cell table:style-name="Tabela5.A1" office:value-type="string"><text:p text:style-name="P39">R</text:p></table:table-cell><table:table-cell table:style-name="Tabela5.A1" office:value-type="string"><text:p text:style-name="P39">R</text:p></table:table-cell><table:table-cell table:style-name="Tabela5.A1" office:value-type="string"><text:p text:style-name="P39">R</text:p></table:table-cell><table:table-cell table:style-name="Tabela5.J1" office:value-type="string"><text:p text:style-name="P39">R</text:p></table:table-cell></table:table-row></table:table></draw:text-box></draw:frame><text:tab/><text:tab/></text:p>
      <text:p text:style-name="P46"><text:s text:c="6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Normalny" svg:font-family="ArialNormalny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2" style:family="paragraph" style:parent-style-name="Standard" style:list-style-name="WW8Num6">
      <style:paragraph-properties fo:hyphenation-ladder-count="no-limit"/>
      <style:text-properties fo:hyphenate="false" fo:hyphenation-remain-char-count="2" fo:hyphenation-push-char-count="2"/>
    </style:style>
    <style:style style:name="Normalny_20__2b__20_Wyjustowany" style:display-name="Normalny + Wyjustowany" style:family="paragraph" style:parent-style-name="Standard" style:list-style-name="WW8Num1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DejaVu Sans" style:font-family-asian="'DejaVu Sans'" style:font-family-generic-asian="swiss" style:font-pitch-asian="variable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MS_20_Head_20_L7" style:display-name="CMS Head L7" style:family="paragraph" style:parent-style-name="Standard" style:default-outline-level="7" style:list-style-name="WW8Num5">
      <style:paragraph-properties fo:margin-top="0cm" fo:margin-bottom="0.423cm" loext:contextual-spacing="false"/>
      <style:text-properties fo:font-size="11pt" fo:language="en" fo:country="GB" style:font-size-asian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cm" fo:margin-bottom="0.318cm" loext:contextual-spacing="false" fo:line-height="125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h1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language="none" fo:country="none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5z0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2.515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Footer">
      <style:paragraph-properties fo:margin-left="-2cm" fo:margin-right="-1cm" fo:margin-top="0cm" fo:margin-bottom="0.423cm" loext:contextual-spacing="false" fo:text-indent="0cm" style:auto-text-indent="false">
        <style:tab-stops>
          <style:tab-stop style:position="2.328cm"/>
          <style:tab-stop style:position="4.233cm"/>
        </style:tab-stops>
      </style:paragraph-properties>
      <style:text-properties style:font-name="Arial Narrow" fo:font-size="10pt" style:font-size-asian="10pt" style:font-name-complex="ArialNormalny" style:font-size-complex="10pt"/>
    </style:style>
    <style:style style:name="MP3" style:family="paragraph" style:parent-style-name="Footer">
      <style:paragraph-properties fo:margin-left="-2cm" fo:margin-right="-1cm" fo:margin-top="0cm" fo:margin-bottom="0.122cm" loext:contextual-spacing="false" fo:line-height="100%" fo:text-align="center" style:justify-single-word="false" fo:text-indent="0cm" style:auto-text-indent="false">
        <style:tab-stops>
          <style:tab-stop style:position="6.006cm"/>
          <style:tab-stop style:position="17.002cm"/>
        </style:tab-stops>
      </style:paragraph-properties>
      <style:text-properties style:font-name="Arial Narrow" fo:font-size="10pt" officeooo:paragraph-rsid="002fc864" style:font-size-asian="10pt" style:font-name-complex="ArialNormalny" style:font-size-complex="10pt"/>
    </style:style>
    <style:style style:name="MT1" style:family="text">
      <style:text-properties officeooo:rsid="001eb1d8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6.002cm" svg:height="1.499cm" draw:z-index="5"><draw:image xlink:href="Pictures/1000000000000AF600000107E84F02D5F8464FDD.png" xlink:type="simple" xlink:show="embed" xlink:actuate="onLoad"/></draw:frame></text:p>
      </style:header>
      <style:footer>
        <text:p text:style-name="MP2"><text:tab/><text:tab/></text:p>
        <text:p text:style-name="MP3">Projekt „<text:span text:style-name="MT1">Współpraca-Integracja-Pomoc</text:span>” </text:p>
        <text:p text:style-name="MP3">współfinansowany ze środków Unii Europejskiej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rowska</meta:initial-creator>
    <meta:creation-date>2018-07-10T10:12:00</meta:creation-date>
    <dc:date>2018-10-05T09:10:49.477000000</dc:date>
    <meta:print-date>2018-10-05T08:35:29.422000000</meta:print-date>
    <meta:editing-cycles>18</meta:editing-cycles>
    <meta:editing-duration>PT1H58M19S</meta:editing-duration>
    <meta:generator>LibreOffice/5.3.2.2$Windows_x86 LibreOffice_project/6cd4f1ef626f15116896b1d8e1398b56da0d0ee1</meta:generator>
    <meta:document-statistic meta:table-count="5" meta:image-count="1" meta:object-count="0" meta:page-count="4" meta:paragraph-count="131" meta:word-count="933" meta:character-count="7463" meta:non-whitespace-character-count="6610"/>
  </office:meta>
</office:document-meta>
</file>