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2" fo:font-size="10.5pt" fo:font-weight="bold" officeooo:rsid="00224dd9" officeooo:paragraph-rsid="002270f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top="0cm" fo:margin-bottom="0.3cm" style:contextual-spacing="false" fo:line-height="115%" fo:text-align="start" style:justify-single-word="false"/>
      <style:text-properties style:font-name="Arial2" fo:font-size="10.5pt" fo:font-weight="bold" officeooo:rsid="00224dd9" officeooo:paragraph-rsid="002270f2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Arial2" fo:font-size="10.5pt" fo:font-weight="bold" officeooo:rsid="00323e63" officeooo:paragraph-rsid="00323e63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margin-top="0cm" fo:margin-bottom="0.3cm" style:contextual-spacing="false" fo:line-height="115%" fo:text-align="start" style:justify-single-word="false" fo:text-indent="0cm" style:auto-text-indent="false"/>
      <style:text-properties style:font-name="Arial2" fo:font-size="10.5pt" officeooo:rsid="001933c2" officeooo:paragraph-rsid="002270f2" style:font-size-asian="10.5pt" style:font-size-complex="10.5pt"/>
    </style:style>
    <style:style style:name="P5" style:family="paragraph" style:parent-style-name="Title">
      <style:text-properties style:font-name="Arial2" fo:font-size="16pt" style:font-size-asian="16pt" style:font-size-complex="16pt"/>
    </style:style>
    <style:style style:name="P6" style:family="paragraph" style:parent-style-name="Standard">
      <style:text-properties style:font-name="Arial2" fo:font-size="12pt" officeooo:paragraph-rsid="00323e6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323e63" style:font-size-asian="12pt" style:font-size-complex="12pt"/>
    </style:style>
    <style:style style:name="P8" style:family="paragraph" style:parent-style-name="Standard">
      <style:text-properties style:font-name="Arial2" fo:font-size="12pt" officeooo:paragraph-rsid="003dc9aa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2" fo:font-size="12pt" fo:language="pl" fo:country="PL" officeooo:paragraph-rsid="00323e63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2" fo:font-size="12pt" fo:language="pl" fo:country="PL" fo:font-weight="bold" officeooo:paragraph-rsid="00323e63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Arial2" fo:font-size="12pt" fo:language="pl" fo:country="PL" fo:font-weight="normal" officeooo:paragraph-rsid="00323e63" style:font-weight-asian="normal" style:font-weight-complex="normal"/>
    </style:style>
    <style:style style:name="P12" style:family="paragraph" style:parent-style-name="No_20_Spacing">
      <style:paragraph-properties fo:text-align="justify" style:justify-single-word="false"/>
      <style:text-properties style:font-name="Arial2" fo:font-size="12pt" fo:language="pl" fo:country="PL" officeooo:paragraph-rsid="00370bae" style:font-size-asian="12pt" style:font-size-complex="12pt"/>
    </style:style>
    <style:style style:name="P13" style:family="paragraph" style:parent-style-name="Standard">
      <style:text-properties style:font-name="Arial2" officeooo:paragraph-rsid="00370bae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weight="bold" officeooo:paragraph-rsid="0030833d" style:font-weight-asian="bold" style:font-name-complex="Times New Roman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23e63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bf0a4"/>
    </style:style>
    <style:style style:name="P17" style:family="paragraph" style:parent-style-name="Standard">
      <style:text-properties officeooo:paragraph-rsid="003dc9aa"/>
    </style:style>
    <style:style style:name="P18" style:family="paragraph" style:parent-style-name="Domyślny_20_styl_20_rysowania" style:list-style-name="L1">
      <style:text-properties style:font-name="Arial2" officeooo:rsid="001df507" officeooo:paragraph-rsid="00323e63"/>
    </style:style>
    <style:style style:name="P19" style:family="paragraph" style:parent-style-name="Standard" style:list-style-name="L1">
      <style:text-properties style:font-name="Arial2" officeooo:rsid="00323e63" officeooo:paragraph-rsid="00323e63"/>
    </style:style>
    <style:style style:name="P20" style:family="paragraph" style:parent-style-name="Standard" style:list-style-name="L1">
      <style:text-properties style:font-name="Arial2" officeooo:rsid="000ccbd7" officeooo:paragraph-rsid="00323e63"/>
    </style:style>
    <style:style style:name="P21" style:family="paragraph" style:parent-style-name="Standard" style:list-style-name="L1">
      <style:text-properties style:font-name="Arial2" officeooo:rsid="0022c86c" officeooo:paragraph-rsid="00323e63"/>
    </style:style>
    <style:style style:name="P22" style:family="paragraph" style:parent-style-name="Standard" style:list-style-name="L1">
      <style:text-properties style:font-name="Arial2" officeooo:rsid="001df507" officeooo:paragraph-rsid="00323e63"/>
    </style:style>
    <style:style style:name="P23" style:family="paragraph" style:parent-style-name="Standard" style:list-style-name="L1">
      <style:text-properties style:font-name="Arial2" officeooo:rsid="001c07a3" officeooo:paragraph-rsid="00323e63"/>
    </style:style>
    <style:style style:name="P24" style:family="paragraph" style:parent-style-name="Standard" style:list-style-name="L1">
      <style:text-properties style:font-name="Arial2" fo:font-size="12pt" officeooo:rsid="003dc9aa" officeooo:paragraph-rsid="003dc9aa" style:font-size-asian="12pt" style:font-size-complex="12pt"/>
    </style:style>
    <style:style style:name="T1" style:family="text">
      <style:text-properties officeooo:rsid="001933c2"/>
    </style:style>
    <style:style style:name="T2" style:family="text">
      <style:text-properties officeooo:rsid="0030833d"/>
    </style:style>
    <style:style style:name="T3" style:family="text">
      <style:text-properties style:font-name="Arial2" fo:font-size="12pt" fo:font-weight="normal" officeooo:rsid="002b0f85" style:font-size-asian="12pt" style:font-weight-asian="normal" style:font-size-complex="12pt" style:font-weight-complex="normal"/>
    </style:style>
    <style:style style:name="T4" style:family="text">
      <style:text-properties style:font-name="Arial2" fo:font-size="12pt" fo:font-weight="normal" officeooo:rsid="002270f2" style:font-size-asian="12pt" style:font-weight-asian="normal" style:font-size-complex="12pt" style:font-weight-complex="normal"/>
    </style:style>
    <style:style style:name="T5" style:family="text">
      <style:text-properties style:font-name="Arial2" fo:font-size="12pt" fo:font-weight="normal" officeooo:rsid="0030833d" style:font-size-asian="12pt" style:font-weight-asian="normal" style:font-size-complex="12pt" style:font-weight-complex="normal"/>
    </style:style>
    <style:style style:name="T6" style:family="text">
      <style:text-properties style:font-name="Arial2" fo:font-size="12pt" fo:font-weight="normal" officeooo:rsid="00323e63" style:font-size-asian="12pt" style:font-weight-asian="normal" style:font-size-complex="12pt" style:font-weight-complex="normal"/>
    </style:style>
    <style:style style:name="T7" style:family="text">
      <style:text-properties style:font-name="Arial2" fo:font-size="12pt" fo:font-weight="normal" officeooo:rsid="00370bae" style:font-size-asian="12pt" style:font-weight-asian="normal" style:font-size-complex="12pt" style:font-weight-complex="normal"/>
    </style:style>
    <style:style style:name="T8" style:family="text">
      <style:text-properties style:font-name="Arial2" fo:font-size="12pt" style:font-size-asian="12pt" style:font-size-complex="12pt"/>
    </style:style>
    <style:style style:name="T9" style:family="text">
      <style:text-properties style:font-name="Arial2" fo:font-size="12pt" officeooo:rsid="00069742" style:font-size-asian="12pt" style:font-size-complex="12pt"/>
    </style:style>
    <style:style style:name="T10" style:family="text">
      <style:text-properties style:font-name="Arial2" fo:font-size="12pt" officeooo:rsid="00323e63" style:font-size-asian="12pt" style:font-size-complex="12pt"/>
    </style:style>
    <style:style style:name="T11" style:family="text">
      <style:text-properties style:font-name="Arial2" fo:font-size="12pt" officeooo:rsid="00356787" style:font-size-asian="12pt" style:font-size-complex="12pt"/>
    </style:style>
    <style:style style:name="T12" style:family="text">
      <style:text-properties style:font-name="Arial2" fo:font-size="12pt" officeooo:rsid="00370bae" style:font-size-asian="12pt" style:font-size-complex="12pt"/>
    </style:style>
    <style:style style:name="T13" style:family="text">
      <style:text-properties style:font-name="Arial2" fo:font-size="12pt" officeooo:rsid="003a0018" style:font-size-asian="12pt" style:font-size-complex="12pt"/>
    </style:style>
    <style:style style:name="T14" style:family="text">
      <style:text-properties style:font-name="Arial2" fo:font-size="12pt" officeooo:rsid="003aea95" style:font-size-asian="12pt" style:font-size-complex="12pt"/>
    </style:style>
    <style:style style:name="T15" style:family="text">
      <style:text-properties style:font-name="Arial2" fo:font-size="12pt" officeooo:rsid="003dc9aa" style:font-size-asian="12pt" style:font-size-complex="12pt"/>
    </style:style>
    <style:style style:name="T16" style:family="text">
      <style:text-properties style:font-name="Arial2" fo:font-size="12pt" officeooo:rsid="0041e109" style:font-size-asian="12pt" style:font-size-complex="12pt"/>
    </style:style>
    <style:style style:name="T17" style:family="text">
      <style:text-properties style:font-name="Arial2" fo:font-size="12pt" fo:language="pl" fo:country="PL" officeooo:rsid="003dc9aa" style:font-size-asian="12pt" style:font-size-complex="12pt"/>
    </style:style>
    <style:style style:name="T18" style:family="text">
      <style:text-properties style:font-name="Arial2" officeooo:rsid="00370bae"/>
    </style:style>
    <style:style style:name="T19" style:family="text">
      <style:text-properties style:font-name="Arial2" officeooo:rsid="002714d9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b0f8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0833d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d23e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608a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23e63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5aaf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dc9aa" style:font-size-asian="12pt" style:font-weight-asian="normal" style:font-size-complex="12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23a59b" style:font-size-asian="12pt" style:font-size-complex="12pt"/>
    </style:style>
    <style:style style:name="T30" style:family="text">
      <style:text-properties officeooo:rsid="00323e63"/>
    </style:style>
    <style:style style:name="T31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22cff3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69742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62903f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681798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323e63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3dc9aa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323e63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11acf4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3dc9aa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Arial4" fo:font-size="12pt" fo:language="zxx" fo:country="none" style:text-underline-style="none" fo:font-weight="normal" style:font-weight-asian="normal" style:font-weight-complex="normal"/>
    </style:style>
    <style:style style:name="T41" style:family="text">
      <style:text-properties fo:color="#000000" loext:opacity="100%" style:font-name="Arial4" fo:font-size="12pt" fo:language="zxx" fo:country="none" style:text-underline-style="none" fo:font-weight="normal" officeooo:rsid="002538fb" style:font-weight-asian="normal" style:font-weight-complex="normal"/>
    </style:style>
    <style:style style:name="T42" style:family="text">
      <style:text-properties officeooo:rsid="001ba7ab"/>
    </style:style>
    <style:style style:name="T43" style:family="text">
      <style:text-properties fo:language="pt" fo:country="PT"/>
    </style:style>
    <style:style style:name="T44" style:family="text">
      <style:text-properties fo:language="pt" fo:country="PT" officeooo:rsid="00370bae"/>
    </style:style>
    <style:style style:name="T45" style:family="text">
      <style:text-properties fo:language="pt" fo:country="PT" officeooo:rsid="003aea95"/>
    </style:style>
    <style:style style:name="T46" style:family="text">
      <style:text-properties officeooo:rsid="0028509b"/>
    </style:style>
    <style:style style:name="T47" style:family="text">
      <style:text-properties officeooo:rsid="001df507"/>
    </style:style>
    <style:style style:name="T48" style:family="text">
      <style:text-properties officeooo:rsid="0022778f"/>
    </style:style>
    <style:style style:name="T49" style:family="text">
      <style:text-properties style:font-size-asian="12pt" style:font-size-complex="12pt"/>
    </style:style>
    <style:style style:name="T50" style:family="text">
      <style:text-properties officeooo:rsid="00208a4b" style:font-size-asian="12pt" style:font-size-complex="12pt"/>
    </style:style>
    <style:style style:name="T51" style:family="text">
      <style:text-properties officeooo:rsid="003356e9" style:font-size-asian="12pt" style:font-size-complex="12pt"/>
    </style:style>
    <style:style style:name="T52" style:family="text">
      <style:text-properties style:font-name="Arial4" fo:font-size="12pt" fo:language="zxx" fo:country="none" fo:font-weight="normal"/>
    </style:style>
    <style:style style:name="T53" style:family="text">
      <style:text-properties style:font-name="Arial4" fo:font-size="12pt" fo:language="zxx" fo:country="none" fo:font-weight="normal" officeooo:rsid="00370bae"/>
    </style:style>
    <style:style style:name="T54" style:family="text">
      <style:text-properties style:font-name="Arial4" fo:font-size="12pt" fo:language="zxx" fo:country="none" fo:font-weight="normal" style:font-weight-asian="normal" style:font-weight-complex="normal"/>
    </style:style>
    <style:style style:name="T55" style:family="text">
      <style:text-properties style:font-name="Arial4" fo:font-size="12pt" fo:language="zxx" fo:country="none" fo:font-weight="normal" officeooo:rsid="003bf0a4" style:font-weight-asian="normal" style:font-weight-complex="normal"/>
    </style:style>
    <style:style style:name="T56" style:family="text">
      <style:text-properties style:font-name="Arial4" fo:font-size="12pt" fo:language="zxx" fo:country="none" fo:font-weight="normal" officeooo:rsid="003bf0a4"/>
    </style:style>
    <style:style style:name="T57" style:family="text">
      <style:text-properties style:font-name="Arial4" fo:font-size="12pt" fo:language="zxx" fo:country="none" fo:font-weight="bold"/>
    </style:style>
    <style:style style:name="T58" style:family="text">
      <style:text-properties style:font-name="Arial4" fo:font-size="12pt" fo:language="zxx" fo:country="none" fo:font-weight="bold" officeooo:rsid="00208a4b"/>
    </style:style>
    <style:style style:name="T59" style:family="text">
      <style:text-properties style:font-name="Arial4" fo:font-size="12pt" fo:language="zxx" fo:country="none" fo:font-weight="bold" officeooo:rsid="003356e9"/>
    </style:style>
    <style:style style:name="T60" style:family="text">
      <style:text-properties style:font-name="Arial4" fo:font-size="12pt" fo:language="zxx" fo:country="none" style:text-underline-style="none" fo:font-weight="bold" officeooo:rsid="001e1e5e"/>
    </style:style>
    <style:style style:name="T61" style:family="text">
      <style:text-properties officeooo:rsid="00356787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224dd9" style:font-weight-asian="bold" style:font-weight-complex="bold"/>
    </style:style>
    <style:style style:name="T64" style:family="text">
      <style:text-properties officeooo:rsid="00370bae"/>
    </style:style>
    <style:style style:name="T65" style:family="text">
      <style:text-properties style:font-name="Arial" fo:font-weight="bold" officeooo:rsid="00270fc2" style:font-weight-asian="bold" style:font-name-complex="Times New Roman" style:font-weight-complex="bold"/>
    </style:style>
    <style:style style:name="T66" style:family="text">
      <style:text-properties style:font-name="Arial" fo:font-weight="normal" officeooo:rsid="002ff880" style:font-weight-asian="normal" style:font-name-complex="Times New Roman" style:font-weight-complex="normal"/>
    </style:style>
    <style:style style:name="T67" style:family="text">
      <style:text-properties style:font-name="Arial" fo:font-weight="normal" officeooo:rsid="0030833d" style:font-weight-asian="normal" style:font-name-complex="Times New Roman" style:font-weight-complex="normal"/>
    </style:style>
    <style:style style:name="T68" style:family="text">
      <style:text-properties style:font-name="Arial" fo:font-weight="normal" officeooo:rsid="00270fc2" style:font-weight-asian="normal" style:font-name-complex="Times New Roman" style:font-weight-complex="normal"/>
    </style:style>
    <style:style style:name="T69" style:family="text">
      <style:text-properties style:font-name="Arial" fo:font-weight="normal" officeooo:rsid="00323e63" style:font-weight-asian="normal" style:font-name-complex="Times New Roman" style:font-weight-complex="normal"/>
    </style:style>
    <style:style style:name="T70" style:family="text">
      <style:text-properties style:font-name="Arial" fo:font-weight="normal" officeooo:rsid="00370bae" style:font-weight-asian="normal" style:font-name-complex="Times New Roman" style:font-weight-complex="normal"/>
    </style:style>
    <style:style style:name="T71" style:family="text">
      <style:text-properties style:font-name="Arial" fo:font-weight="normal" officeooo:rsid="0038871c" style:font-weight-asian="normal" style:font-name-complex="Times New Roman" style:font-weight-complex="normal"/>
    </style:style>
    <style:style style:name="T72" style:family="text">
      <style:text-properties officeooo:rsid="0010b55b"/>
    </style:style>
    <style:style style:name="T73" style:family="text">
      <style:text-properties officeooo:rsid="003dc9a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tokół <text:span text:style-name="T2">Nr 6</text:span><text:span text:style-name="T61">/2023</text:span></text:p>
      <text:p text:style-name="P14">Miejskiej Rady Działalności Pożytku Publicznego </text:p>
      <text:p text:style-name="P13">Posiedzenie <text:span text:style-name="T64">odbyło się</text:span><text:span text:style-name="T65"> </text:span><text:span text:style-name="T66">2</text:span><text:span text:style-name="T67">2 czerwca</text:span><text:span text:style-name="T68"> 202</text:span><text:span text:style-name="T67">3</text:span><text:span text:style-name="T69"> </text:span><text:span text:style-name="T68">r. </text:span><text:span text:style-name="T70">w sali USC Ratusza</text:span><text:span text:style-name="T71">.</text:span><text:span text:style-name="T70"> </text:span></text:p>
      <text:p text:style-name="P13"><text:span text:style-name="T22">W posiedzeniu uczestniczyli: </text:span><text:span text:style-name="T23">Zdzisław Koryś, </text:span><text:span text:style-name="T24">Stefan Lasota,</text:span><text:span text:style-name="T23"> </text:span><text:span text:style-name="T22">Krystyna Reszka, </text:span><text:span text:style-name="T24">Agnieszka Świderska-Marciniak, </text:span><text:span text:style-name="T23">Monika Wawrzyńska</text:span><text:span text:style-name="T22">, Ewa Sobierajska oraz Danuta Andrzejewska, Barbara Mierzejewska, Bogusława Jak</text:span><text:span text:style-name="T27">ó</text:span><text:span text:style-name="T22">biak, Jerzy Jastrzębski</text:span><text:span text:style-name="T27">,</text:span><text:span text:style-name="T23"> </text:span><text:span text:style-name="T25">Ewa Stolc, </text:span><text:span text:style-name="T22">Przemysław Zawada, Anna Bogusiewicz,</text:span><text:span text:style-name="T25"> </text:span><text:span text:style-name="T22">Stanisława Retmaniak</text:span><text:span text:style-name="T25"> i Ida Parakiewicz-Czyżma</text:span><text:span text:style-name="T22">. Lista obecnych w załączeniu.</text:span></text:p>
      <text:p text:style-name="P12">Przedło<text:span text:style-name="T72">ż</text:span>ony porządek obrad przyjęto bez uwag.</text:p>
      <text:p text:style-name="P17"><text:span text:style-name="T18">Ewa Sobierajska przewodnicząca Miejskiej Rady Działalności Pożytku Publiczneg</text:span><text:span text:style-name="T19">o (MRDPP)</text:span><text:span text:style-name="T18"> </text:span><text:span text:style-name="T5">poinformowała</text:span><text:span text:style-name="T6"> o rozpoczęciu k</text:span><text:span text:style-name="T4">onsultacj</text:span><text:span text:style-name="T6">i</text:span><text:span text:style-name="T4"> programu współpracy</text:span><text:span text:style-name="T3"> Gminy Miejskiej Legionowo w 2024 r. z organizacjami pozarządowymi oraz innymi podmiotami prowadzącymi działalność pożytku publicznego</text:span><text:span text:style-name="T6">, które będą trwały do 8 września br. (zarządzenie Nr 164/2023 Prezydenta Miasta Legionowo z dnia 20 czerwca 2023 r.)</text:span><text:span text:style-name="T7">. Następnie oddała głos Stanisławie Retmaniak</text:span><text:span text:style-name="T8"> ze Stowarzyszenia BORIS</text:span><text:span text:style-name="T12">, partnera </text:span><text:span text:style-name="T13">i</text:span><text:span text:style-name="T12">mprezy</text:span><text:span text:style-name="T15"> -</text:span><text:span text:style-name="T12"> </text:span><text:span text:style-name="T10">trzeciej edycji</text:span><text:span text:style-name="T12"> Święta Organizacji Pozarządowych</text:span><text:span text:style-name="T15">, które odbędzie się 1</text:span><text:span text:style-name="T10">6</text:span><text:span text:style-name="T15"> września</text:span><text:span text:style-name="T10"> 2023 r. </text:span><text:span text:style-name="T15"><text:s/></text:span></text:p>
      <text:p text:style-name="P17"><text:span text:style-name="T16">S.Retmaniak z</text:span><text:span text:style-name="T8">wróciła </text:span><text:span text:style-name="T15">się z pytaniem o zmianę lokalizacji imprezy <text:s/>- na nowym targowisku "Mój Rynek" przy ul. Sobieskiego. Po dyskusji zebrani zadecydowali, aby ŚOP zostało zorganizowane jak dotychczas, w Parku przy Ratuszu.</text:span></text:p>
      <text:p text:style-name="P17"><text:span text:style-name="T15">Stanisława Retmaniak z</text:span><text:span text:style-name="T17">wróciła uwagę na aspekty społeczne współpracy pomiędzy samorządem i NGO, niepełnosprawność oraz ideę ekonomii społecznej. Można połączyć p</text:span><text:span text:style-name="T10">iknik</text:span><text:span text:style-name="T15"> </text:span><text:span text:style-name="T10">edukacyjny z ryneczkiem pracy</text:span><text:span text:style-name="T14">,</text:span><text:span text:style-name="T10"> umożliw</text:span><text:span text:style-name="T14">i</text:span><text:span text:style-name="T15">ć</text:span><text:span text:style-name="T10"> poznanie się i nawiązanie współpracy pomiędzy przedstawicielami lokalnego biznesu i </text:span><text:span text:style-name="T14">organizacji pozarządowych. </text:span><text:span text:style-name="T10"><text:s/></text:span></text:p>
      <text:p text:style-name="P8"><text:span text:style-name="T44">Uzgodniono,</text:span><text:span text:style-name="T45"> </text:span><text:span text:style-name="T44">że </text:span><text:span text:style-name="T43">ŚOP odbędzie się </text:span>na terenie wokół Ratusza<text:span text:style-name="T46"> i</text:span> w Parku Miejskim NSZZ Solidarność i będzie trwało od <text:span text:style-name="T64">godz. </text:span>1<text:span text:style-name="T46">2</text:span>.00 do <text:span text:style-name="T64">godz.</text:span>1<text:span text:style-name="T46">6</text:span>.00<text:span text:style-name="T46">,</text:span><text:span text:style-name="T64"> a impreza PZERiI podsumowująca "L</text:span><text:span text:style-name="T47">ato w ogródku</text:span><text:span text:style-name="T64">"</text:span><text:span text:style-name="T47"> od </text:span><text:span text:style-name="T64">godz. </text:span><text:span text:style-name="T47">16.00 do </text:span><text:span text:style-name="T64">godz.</text:span><text:span text:style-name="T47">19.00.</text:span></text:p>
      <text:p text:style-name="P6"/>
      <text:p text:style-name="P6">Dotychczas swój udział zgłosiły<text:span text:style-name="T64"> </text:span>org<text:span text:style-name="T42">a</text:span>nizacje<text:span text:style-name="T30"> </text:span><text:span text:style-name="T64">pozarządowe </text:span><text:span text:style-name="T30">obecne na spotkaniu</text:span>: </text:p>
      <text:list text:style-name="L1">
        <text:list-item>
          <text:p text:style-name="P19">Legionowskie Stowarzyszenie Amicus</text:p>
        </text:list-item>
        <text:list-item>
          <text:p text:style-name="P20">Powiatowa Izba Gospodarcza</text:p>
        </text:list-item>
        <text:list-item>
          <text:p text:style-name="P21"><text:span text:style-name="T29">Stowarzyszenie Ogólnopolska Rodzina Kościuszkowców</text:span><text:span text:style-name="T28"> </text:span></text:p>
        </text:list-item>
        <text:list-item>
          <text:p text:style-name="P18"><text:span text:style-name="T30">Koło Pomocy Dzieciom Specjalnej Troski <text:s/>przy TPD w</text:span> Legionow<text:span text:style-name="T30">ie</text:span></text:p>
        </text:list-item>
        <text:list-item>
          <text:p text:style-name="P22"><text:span text:style-name="T64">Polski </text:span>Związek Emerytów, Rencistów i Inwalidów Oddział Rejonowy w Legionowie</text:p>
        </text:list-item>
        <text:list-item>
          <text:p text:style-name="P23">Stowarzyszenie Dobra Fala</text:p>
        </text:list-item>
        <text:list-item>
          <text:p text:style-name="P20">Fundacja Promień Słońca</text:p>
        </text:list-item>
        <text:list-item>
          <text:p text:style-name="P24">Fundacja Pasja Życia</text:p>
        </text:list-item>
      </text:list>
      <text:p text:style-name="P9"/>
      <text:p text:style-name="P10">Urząd Miasta Legionowo zapewnia miejsce <text:span text:style-name="T48">i </text:span>namiot wystawienniczy</text:p>
      <text:p text:style-name="P7">- namiot o wymiarach 3 m x 3 m,<text:span text:style-name="T73"> stolik, krzesła</text:span></text:p>
      <text:p text:style-name="P7">- dostęp do energii elektrycznej w odległości nie większej niż 100 m od namiotu,</text:p>
      <text:p text:style-name="P11"><text:span text:style-name="T49">- szyld na namiot z logo wystawcy </text:span><text:span text:style-name="T50">(</text:span><text:span text:style-name="T49">warunkiem wyprodukowania szyldu jest przesłanie logotypu wystawcy</text:span><text:span text:style-name="T51">)</text:span></text:p>
      <text:p text:style-name="P16"><text:span text:style-name="Strong_20_Emphasis"><text:span text:style-name="T53"/></text:span></text:p>
      <text:p text:style-name="P16"><text:span text:style-name="Strong_20_Emphasis"><text:span text:style-name="T53">Wydział Zdrowia Publicznego i Spraw Społecznych </text:span></text:span><text:span text:style-name="Strong_20_Emphasis"><text:span text:style-name="T52">czek</text:span></text:span><text:span text:style-name="Strong_20_Emphasis"><text:span text:style-name="T53">a</text:span></text:span><text:span text:style-name="Strong_20_Emphasis"><text:span text:style-name="T52"> </text:span></text:span><text:span text:style-name="Strong_20_Emphasis"><text:span text:style-name="T57">do </text:span></text:span><text:span text:style-name="Strong_20_Emphasis"><text:span text:style-name="T58">3</text:span></text:span><text:span text:style-name="Strong_20_Emphasis"><text:span text:style-name="T59">1 lipca </text:span></text:span><text:span text:style-name="Strong_20_Emphasis"><text:span text:style-name="T54">br.  </text:span></text:span><text:span text:style-name="Strong_20_Emphasis"><text:span text:style-name="T55">na</text:span></text:span><text:span text:style-name="Strong_20_Emphasis"><text:span text:style-name="T54"> i</text:span></text:span><text:span text:style-name="Strong_20_Emphasis"><text:span text:style-name="T52">nformację</text:span></text:span><text:span text:style-name="Strong_20_Emphasis"><text:span text:style-name="T53"> </text:span></text:span><text:span text:style-name="Strong_20_Emphasis"><text:span text:style-name="T52">zwrotną </text:span></text:span><text:span text:style-name="Strong_20_Emphasis"><text:span text:style-name="T53">od organizacji</text:span></text:span><text:span text:style-name="Strong_20_Emphasis"><text:span text:style-name="T56">.</text:span></text:span></text:p>
      <text:p text:style-name="P15"><text:span text:style-name="Strong_20_Emphasis"><text:span text:style-name="T57">ZGŁOSZENIE należy wysłać na adres:</text:span></text:span><text:span text:style-name="Strong_20_Emphasis"><text:span text:style-name="T60"> </text:span></text:span><text:span text:style-name="Strong_20_Emphasis"><text:span text:style-name="T41">ngo</text:span></text:span><text:a xlink:type="simple" xlink:href="mailto:mpaluch@um.legionowo.pl" text:style-name="Internet_20_link" text:visited-style-name="Visited_20_Internet_20_Link"><text:span text:style-name="Strong_20_Emphasis"><text:span text:style-name="T40">@um.legionowo.pl</text:span></text:span></text:a></text:p>
      <text:p text:style-name="P17"><text:span text:style-name="Strong_20_Emphasis"><text:span text:style-name="T35"/></text:span></text:p>
      <text:p text:style-name="P17"><text:span text:style-name="Strong_20_Emphasis"><text:span text:style-name="T35">Ewa Sobierajska p</text:span></text:span><text:span text:style-name="Strong_20_Emphasis"><text:span text:style-name="T31">oinformowała, że członkowie MRDPP zostali poproszeni o </text:span></text:span><text:span text:style-name="Strong_20_Emphasis"><text:span text:style-name="T35">zaopiniowanie </text:span></text:span><text:span text:style-name="Strong_20_Emphasis"><text:span text:style-name="T31">przesłane</text:span></text:span><text:span text:style-name="Strong_20_Emphasis"><text:span text:style-name="T35">j</text:span></text:span><text:span text:style-name="Strong_20_Emphasis"><text:span text:style-name="T31"> e-mailem </text:span></text:span><text:span text:style-name="Strong_20_Emphasis"><text:span text:style-name="T35">projektu uchwały <text:s/>w sprawie powołania składu </text:span></text:span><text:soft-page-break/><text:span text:style-name="Strong_20_Emphasis"><text:span text:style-name="T35">osobowego Miejskiej Rady Seniorów</text:span></text:span><text:span text:style-name="Strong_20_Emphasis"><text:span text:style-name="T36">. </text:span></text:span><text:span text:style-name="Strong_20_Emphasis"><text:span text:style-name="T37">W głosowaniu</text:span></text:span><text:span text:style-name="Strong_20_Emphasis"><text:span text:style-name="T38"> </text:span></text:span><text:span text:style-name="Strong_20_Emphasis"><text:span text:style-name="T39">c</text:span></text:span><text:span text:style-name="Strong_20_Emphasis"><text:span text:style-name="T38">złonkowie Rady Pożytku podjęli uchwałę </text:span></text:span><text:span text:style-name="Strong_20_Emphasis"><text:span text:style-name="T33">Nr </text:span></text:span><text:span text:style-name="Strong_20_Emphasis"><text:span text:style-name="T35">6</text:span></text:span><text:span text:style-name="Strong_20_Emphasis"><text:span text:style-name="T33">/20</text:span></text:span><text:span text:style-name="Strong_20_Emphasis"><text:span text:style-name="T34">2</text:span></text:span><text:span text:style-name="Strong_20_Emphasis"><text:span text:style-name="T35">3</text:span></text:span><text:span text:style-name="Strong_20_Emphasis"><text:span text:style-name="T32"> w <text:s/>sprawie zaopiniowania </text:span></text:span><text:span text:style-name="T8">uchwa</text:span><text:span text:style-name="T9">ły </text:span><text:span text:style-name="T8">w sprawi</text:span><text:span text:style-name="T9">e</text:span><text:span text:style-name="T8"> powołania składu osobowego Miejskiej Rady Seniorów Legionowie</text:span><text:span text:style-name="T11"> (w załączeniu).</text:span></text:p>
      <text:p text:style-name="P3"><text:span text:style-name="T21">N</text:span><text:span text:style-name="T20">a tym </text:span><text:span text:style-name="T26">spotkanie</text:span><text:span text:style-name="T20"> zakończono.</text:span></text:p>
      <text:p text:style-name="P1"/>
      <text:p text:style-name="P1">Przewodnicząca <text:span text:style-name="T1">Miejskiej</text:span> Rady Działalności</text:p>
      <text:p text:style-name="P2">Pożytku Publicznego</text:p>
      <text:p text:style-name="P4"><text:span text:style-name="T63">E</text:span><text:span text:style-name="T62">wa Sobierajs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omyślny_20_styl_20_rysowania" style:display-name="Domyślny styl rysowania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16:10:41.394000000</meta:creation-date>
    <dc:date>2023-07-03T14:31:19.362000000</dc:date>
    <meta:editing-duration>PT8H4M52S</meta:editing-duration>
    <meta:editing-cycles>21</meta:editing-cycles>
    <meta:generator>LibreOffice/7.5.4.2$Windows_X86_64 LibreOffice_project/36ccfdc35048b057fd9854c757a8b67ec53977b6</meta:generator>
    <meta:print-date>2023-07-03T14:33:11.369000000</meta:print-date>
    <dc:subject>Miejska Rada Działaności Pożytku </dc:subject>
    <dc:title>protokół</dc:title>
    <meta:document-statistic meta:table-count="0" meta:image-count="0" meta:object-count="0" meta:page-count="2" meta:paragraph-count="29" meta:word-count="423" meta:character-count="3196" meta:non-whitespace-character-count="2797"/>
  </office:meta>
</office:document-meta>
</file>