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0pt" fo:font-style="normal" fo:font-weight="bold" officeooo:paragraph-rsid="0005905b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bold" officeooo:rsid="0013544b" officeooo:paragraph-rsid="0005905b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05905b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05905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fo:font-weight="normal" officeooo:paragraph-rsid="0005905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1" fo:font-size="12pt" fo:font-weight="normal" officeooo:paragraph-rsid="0005905b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05905b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paragraph-rsid="0005905b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05905b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05905b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ubtitle">
      <style:text-properties style:font-name="Arial1" fo:font-size="14pt" officeooo:paragraph-rsid="0005905b" style:font-size-asian="14pt" style:font-size-complex="14pt"/>
    </style:style>
    <style:style style:name="P12" style:family="paragraph" style:parent-style-name="Title">
      <style:paragraph-properties fo:text-align="center" style:justify-single-word="false"/>
      <style:text-properties style:font-name="Arial1" fo:font-size="15pt" fo:font-weight="normal" officeooo:paragraph-rsid="0005905b" style:font-size-asian="15pt" style:font-weight-asian="normal" style:font-size-complex="15pt" style:font-weight-complex="normal"/>
    </style:style>
    <style:style style:name="P13" style:family="paragraph" style:parent-style-name="Text_20_body">
      <style:text-properties officeooo:paragraph-rsid="000605f1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0a711f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09e11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8ffcc" style:font-name-complex="Times New Roman"/>
    </style:style>
    <style:style style:name="T3" style:family="text">
      <style:text-properties officeooo:rsid="00211616" style:font-name-complex="Times New Roman"/>
    </style:style>
    <style:style style:name="T4" style:family="text">
      <style:text-properties officeooo:rsid="00042b2d" style:font-name-complex="Times New Roman"/>
    </style:style>
    <style:style style:name="T5" style:family="text">
      <style:text-properties officeooo:rsid="0051d0e4" style:font-name-complex="Times New Roman"/>
    </style:style>
    <style:style style:name="T6" style:family="text">
      <style:text-properties officeooo:rsid="0051a9df" style:font-name-complex="Times New Roman"/>
    </style:style>
    <style:style style:name="T7" style:family="text">
      <style:text-properties officeooo:rsid="002f3ff0" style:font-name-complex="Times New Roman"/>
    </style:style>
    <style:style style:name="T8" style:family="text">
      <style:text-properties officeooo:rsid="004e69b9" style:font-name-complex="Times New Roman"/>
    </style:style>
    <style:style style:name="T9" style:family="text">
      <style:text-properties officeooo:rsid="000605f1" style:font-name-complex="Times New Roman"/>
    </style:style>
    <style:style style:name="T10" style:family="text">
      <style:text-properties officeooo:rsid="0054d6a9"/>
    </style:style>
    <style:style style:name="T11" style:family="text">
      <style:text-properties style:font-name="Arial1" officeooo:rsid="002f3ff0" style:font-name-complex="Times New Roman"/>
    </style:style>
    <style:style style:name="T12" style:family="text">
      <style:text-properties style:font-name="Arial1" officeooo:rsid="000605f1" style:font-name-complex="Times New Roman"/>
    </style:style>
    <style:style style:name="T13" style:family="text">
      <style:text-properties style:font-name="Arial1" officeooo:rsid="0009e113" style:font-name-complex="Times New Roman"/>
    </style:style>
    <style:style style:name="T14" style:family="text"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1" fo:font-size="12pt" fo:font-weight="normal" officeooo:rsid="0011b4c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Arial1" fo:font-size="12pt" fo:font-weight="normal" officeooo:rsid="0016110e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Arial1" fo:font-size="12pt" fo:font-weight="normal" officeooo:rsid="0054d6a9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1" fo:font-size="12pt" fo:font-weight="normal" officeooo:rsid="000605f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1" fo:font-size="12pt" fo:font-weight="normal" officeooo:rsid="0012bf3a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1" fo:font-size="12pt" fo:font-weight="normal" officeooo:rsid="00042b2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1" fo:font-size="12pt" style:font-size-asian="12pt" style:font-name-complex="Times New Roman" style:font-size-complex="12pt"/>
    </style:style>
    <style:style style:name="T22" style:family="text">
      <style:text-properties style:font-name="Arial1" fo:font-size="12pt" officeooo:rsid="0012bf3a" style:font-size-asian="12pt" style:font-name-complex="Times New Roman" style:font-size-complex="12pt"/>
    </style:style>
    <style:style style:name="T23" style:family="text">
      <style:text-properties style:font-name="Arial1" fo:font-size="12pt" officeooo:rsid="002f3ff0" style:font-size-asian="12pt" style:font-name-complex="Times New Roman" style:font-size-complex="12pt"/>
    </style:style>
    <style:style style:name="T24" style:family="text">
      <style:text-properties style:font-name="Arial1" fo:font-size="12pt" officeooo:rsid="0051d0e4" style:font-size-asian="12pt" style:font-name-complex="Times New Roman" style:font-size-complex="12pt"/>
    </style:style>
    <style:style style:name="T25" style:family="text">
      <style:text-properties style:font-name="Arial1" fo:font-size="12pt" officeooo:rsid="0051a9df" style:font-size-asian="12pt" style:font-name-complex="Times New Roman" style:font-size-complex="12pt"/>
    </style:style>
    <style:style style:name="T26" style:family="text">
      <style:text-properties style:font-name="Arial1" fo:font-size="12pt" officeooo:rsid="004e69b9" style:font-size-asian="12pt" style:font-name-complex="Times New Roman" style:font-size-complex="12pt"/>
    </style:style>
    <style:style style:name="T27" style:family="text">
      <style:text-properties style:font-name="Arial1" fo:font-size="12pt" officeooo:rsid="000605f1" style:font-size-asian="12pt" style:font-name-complex="Times New Roman" style:font-size-complex="12pt"/>
    </style:style>
    <style:style style:name="T28" style:family="text">
      <style:text-properties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471d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0778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4c1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9d6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1354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2116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1597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1d45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0605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56d5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4d96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0799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545e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51d0e4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f3ff0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0605f1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56d527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4d96a3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545e28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0605f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079944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font-style="normal" fo:font-weight="normal" officeooo:rsid="000605f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4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5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6" style:family="text">
      <style:text-properties officeooo:rsid="000605f1"/>
    </style:style>
    <style:style style:name="T67" style:family="text">
      <style:text-properties officeooo:rsid="00079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otokół </text:span><text:span text:style-name="T2">Nr </text:span><text:span text:style-name="T9">4</text:span><text:span text:style-name="T3">/202</text:span><text:span text:style-name="T9">3</text:span></text:p>
      <text:p text:style-name="P11"><text:span text:style-name="T4">Miejskiej</text:span><text:span text:style-name="T1"> Rady Działalności Pożytku Publicznego </text:span></text:p>
      <text:p text:style-name="P11">z dnia <text:span text:style-name="T10">2</text:span><text:span text:style-name="T66">4</text:span> <text:span text:style-name="T66">kwietnia</text:span> 202<text:span text:style-name="T67">3</text:span> r. </text:p>
      <text:p text:style-name="P5"/>
      <text:p text:style-name="P13"><text:span text:style-name="T14">W </text:span><text:span text:style-name="T15">dni</text:span><text:span text:style-name="T16">u </text:span><text:span text:style-name="T17">2</text:span><text:span text:style-name="T18">0</text:span><text:span text:style-name="T17"> </text:span><text:span text:style-name="T18">kwietnia </text:span><text:span text:style-name="T19">202</text:span><text:span text:style-name="T18">3</text:span><text:span text:style-name="T19"> r. do </text:span><text:span text:style-name="T14">członków </text:span><text:span text:style-name="T20">Miejskiej</text:span><text:span text:style-name="T14"> Rady Działalności Pożytku Publicznego </text:span><text:span text:style-name="T21">wysłano email do</text:span><text:span text:style-name="T22">t. </text:span><text:span text:style-name="T23">zaopiniowania </text:span><text:span text:style-name="T24">obiegiem </text:span><text:span text:style-name="T23">projektu uchwały </text:span><text:span text:style-name="T25">Rady Miasta Legionowo </text:span><text:span text:style-name="T23">w sprawie </text:span><text:span text:style-name="T11">programu </text:span><text:span text:style-name="T12">"Legionowska K</text:span><text:span text:style-name="T11">arta </text:span><text:span text:style-name="T12">S</text:span><text:span text:style-name="T11">eniora</text:span><text:span text:style-name="T13"> </text:span><text:span text:style-name="T11">z prośbą o zaopiniowanie do 24 kwietnia </text:span><text:span text:style-name="T13">2023 </text:span><text:span text:style-name="T11">r.  </text:span><text:span text:style-name="T24">Dokument</text:span><text:span text:style-name="T25"> został p</text:span><text:span text:style-name="T23">rzygotowan</text:span><text:span text:style-name="T25">y</text:span><text:span text:style-name="T23"> przez Wydział Zdrowia Publicznego i Spraw Społecznych </text:span><text:span text:style-name="T25">na s</text:span><text:span text:style-name="T23">esj</text:span><text:span text:style-name="T25">ę</text:span><text:span text:style-name="T23"> Rady Miasta Legi</text:span><text:span text:style-name="T24">o</text:span><text:span text:style-name="T23">nowa, </text:span><text:span text:style-name="T25">która odbędzie się </text:span><text:span text:style-name="T26">w dniu </text:span><text:span text:style-name="T27">26 kwietnia</text:span><text:span text:style-name="T23"> </text:span><text:span text:style-name="T26">202</text:span><text:span text:style-name="T27">3</text:span><text:span text:style-name="T26"> r. </text:span></text:p>
      <text:p text:style-name="P10"><text:span text:style-name="T28">Projekt</text:span><text:span text:style-name="T29"> </text:span><text:span text:style-name="Strong_20_Emphasis"><text:span text:style-name="T45">został </text:span></text:span><text:span text:style-name="Strong_20_Emphasis"><text:span text:style-name="T46">pozytywnie zaopiniowany przez</text:span></text:span><text:span text:style-name="Strong_20_Emphasis"><text:span text:style-name="T47"> </text:span></text:span><text:span text:style-name="Strong_20_Emphasis"><text:span text:style-name="T48">następujących </text:span></text:span><text:span text:style-name="Strong_20_Emphasis"><text:span text:style-name="T49">członków Rady:</text:span></text:span><text:span text:style-name="T30"> </text:span></text:p>
      <text:p text:style-name="P14"><text:span text:style-name="T40">Julita Baczyńska, </text:span><text:span text:style-name="T30">Rafał Florczyk, </text:span><text:span text:style-name="T41">Ewa Narożna, </text:span><text:span text:style-name="T42">Krystyna Reszka, </text:span><text:span text:style-name="T41">Stefan Lasota</text:span><text:span text:style-name="T43">, </text:span><text:span text:style-name="T30">Monika Wawrzyńska</text:span><text:span text:style-name="T43">,</text:span><text:span text:style-name="T44"> </text:span><text:span text:style-name="T30">Ewa Sobierajska</text:span><text:span text:style-name="T44">.</text:span></text:p>
      <text:p text:style-name="P14"><text:span text:style-name="T31">W związku z powyższym</text:span><text:span text:style-name="T32"> </text:span><text:span text:style-name="T33">w</text:span><text:span text:style-name="T34"> trybie obiegowym </text:span><text:span text:style-name="T35">został</text:span><text:span text:style-name="T36">a</text:span><text:span text:style-name="T35"> podjęta</text:span><text:span text:style-name="T37"> </text:span><text:span text:style-name="T36">U</text:span><text:span text:style-name="T35">chwała Nr </text:span><text:span text:style-name="T40">4</text:span><text:span text:style-name="T38">/</text:span><text:span text:style-name="T35">202</text:span><text:span text:style-name="T40">3</text:span><text:span text:style-name="T39"> </text:span><text:span text:style-name="T31">Miejskiej </text:span><text:span text:style-name="T35">R</text:span><text:span text:style-name="T31">ady Działalności Pożytku Publicznego </text:span><text:span text:style-name="T35">w sprawie </text:span><text:span text:style-name="Strong_20_Emphasis"><text:span text:style-name="T50">zaopiniowania projektu uchwały <text:s text:c="19"/>w sprawie</text:span></text:span><text:span text:style-name="Strong_20_Emphasis"><text:span text:style-name="T51"> programu "Legionowska K</text:span></text:span><text:span text:style-name="Strong_20_Emphasis"><text:span text:style-name="T50">arta </text:span></text:span><text:span text:style-name="Strong_20_Emphasis"><text:span text:style-name="T51">S</text:span></text:span><text:span text:style-name="Strong_20_Emphasis"><text:span text:style-name="T50">eniora</text:span></text:span><text:span text:style-name="Strong_20_Emphasis"><text:span text:style-name="T51">".</text:span></text:span></text:p>
      <text:p text:style-name="P6">Protokołowała Ewa Sobierajska. <text:s/></text:p>
      <text:p text:style-name="P8">Załączniki:</text:p>
      <text:p text:style-name="P7"><text:span text:style-name="T58">1.</text:span><text:span text:style-name="T59"> </text:span><text:span text:style-name="T58">Uchwała </text:span><text:span text:style-name="T59">N</text:span><text:span text:style-name="T58">r </text:span><text:span text:style-name="T62">4</text:span><text:span text:style-name="T58">/202</text:span><text:span text:style-name="T62">3</text:span><text:span text:style-name="T60"> </text:span><text:span text:style-name="T61">M</text:span><text:span text:style-name="T60">RDPP</text:span></text:p>
      <text:p text:style-name="P15"/>
      <text:p text:style-name="P9"/>
      <text:p text:style-name="P9"/>
      <text:p text:style-name="P9"/>
      <text:p text:style-name="P9"/>
      <text:p text:style-name="P3"><text:span text:style-name="T63">Przewodnicząc</text:span><text:span text:style-name="T64">a</text:span><text:span text:style-name="T63"> </text:span><text:span text:style-name="T65">Miejskiej </text:span><text:span text:style-name="T63">Rady </text:span></text:p>
      <text:p text:style-name="P4">Działalności Pożytku Publicznego</text:p>
      <text:p text:style-name="P2">Ewa Sobierajska</text:p>
      <text:p text:style-name="P1"><text:tab/><text:tab/><text:tab/><text:tab/><text:tab/><text:tab/> <text:s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4:12:37.611000000</meta:creation-date>
    <dc:date>2023-07-03T14:38:45.801000000</dc:date>
    <meta:editing-duration>PT22M49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4" meta:word-count="143" meta:character-count="1090" meta:non-whitespace-character-count="924"/>
  </office:meta>
</office:document-meta>
</file>