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4.295cm"/>
        </style:tab-stops>
      </style:paragraph-properties>
      <style:text-properties style:font-name="Arial1" fo:font-size="10pt" fo:font-style="normal" fo:font-weight="bold" officeooo:paragraph-rsid="000c9da2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0pt" fo:font-style="normal" fo:font-weight="bold" officeooo:rsid="0013544b" officeooo:paragraph-rsid="000c9da2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0c9da2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0c9da2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2pt" officeooo:paragraph-rsid="000c9da2" style:font-size-asian="12pt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0c9da2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paragraph-rsid="000c9da2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rsid="0013544b" officeooo:paragraph-rsid="000c9da2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font-name="Arial1" officeooo:paragraph-rsid="000c9da2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1" officeooo:paragraph-rsid="000e2b38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1" style:family="paragraph" style:parent-style-name="Subtitle">
      <style:text-properties style:font-name="Arial1" fo:font-size="14pt" officeooo:paragraph-rsid="000c9da2" style:font-size-asian="14pt" style:font-size-complex="14pt"/>
    </style:style>
    <style:style style:name="P12" style:family="paragraph" style:parent-style-name="Title">
      <style:paragraph-properties fo:text-align="center" style:justify-single-word="false"/>
      <style:text-properties style:font-name="Arial1" fo:font-size="15pt" fo:font-weight="normal" officeooo:paragraph-rsid="000c9da2" style:font-size-asian="15pt" style:font-weight-asian="normal" style:font-size-complex="15pt" style:font-weight-complex="normal"/>
    </style:style>
    <style:style style:name="P13" style:family="paragraph" style:parent-style-name="Text_20_body">
      <style:text-properties officeooo:paragraph-rsid="000e2b38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2pt" fo:font-weight="normal" officeooo:paragraph-rsid="000e2b38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T1" style:family="text">
      <style:text-properties style:font-name-complex="Times New Roman"/>
    </style:style>
    <style:style style:name="T2" style:family="text">
      <style:text-properties officeooo:rsid="0008ffcc" style:font-name-complex="Times New Roman"/>
    </style:style>
    <style:style style:name="T3" style:family="text">
      <style:text-properties officeooo:rsid="000605f1" style:font-name-complex="Times New Roman"/>
    </style:style>
    <style:style style:name="T4" style:family="text">
      <style:text-properties officeooo:rsid="00211616" style:font-name-complex="Times New Roman"/>
    </style:style>
    <style:style style:name="T5" style:family="text">
      <style:text-properties officeooo:rsid="00042b2d" style:font-name-complex="Times New Roman"/>
    </style:style>
    <style:style style:name="T6" style:family="text">
      <style:text-properties officeooo:rsid="0051d0e4" style:font-name-complex="Times New Roman"/>
    </style:style>
    <style:style style:name="T7" style:family="text">
      <style:text-properties officeooo:rsid="0051a9df" style:font-name-complex="Times New Roman"/>
    </style:style>
    <style:style style:name="T8" style:family="text">
      <style:text-properties officeooo:rsid="002f3ff0" style:font-name-complex="Times New Roman"/>
    </style:style>
    <style:style style:name="T9" style:family="text">
      <style:text-properties officeooo:rsid="004e69b9" style:font-name-complex="Times New Roman"/>
    </style:style>
    <style:style style:name="T10" style:family="text">
      <style:text-properties officeooo:rsid="000e2b38" style:font-name-complex="Times New Roman"/>
    </style:style>
    <style:style style:name="T11" style:family="text">
      <style:text-properties officeooo:rsid="0054d6a9"/>
    </style:style>
    <style:style style:name="T12" style:family="text">
      <style:text-properties officeooo:rsid="000605f1"/>
    </style:style>
    <style:style style:name="T13" style:family="text">
      <style:text-properties officeooo:rsid="00079944"/>
    </style:style>
    <style:style style:name="T14" style:family="text">
      <style:text-properties style:font-name="Arial1"/>
    </style:style>
    <style:style style:name="T15" style:family="text"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Arial1" fo:font-size="12pt" fo:font-weight="normal" officeooo:rsid="0011b4cd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Arial1" fo:font-size="12pt" fo:font-weight="normal" officeooo:rsid="0016110e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Arial1" fo:font-size="12pt" fo:font-weight="normal" officeooo:rsid="0054d6a9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Arial1" fo:font-size="12pt" fo:font-weight="normal" officeooo:rsid="000605f1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Arial1" fo:font-size="12pt" fo:font-weight="normal" officeooo:rsid="0012bf3a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Arial1" fo:font-size="12pt" fo:font-weight="normal" officeooo:rsid="00042b2d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Arial1" fo:font-size="12pt" fo:font-weight="normal" officeooo:rsid="000e2b38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Arial1" fo:font-size="12pt" style:font-size-asian="12pt" style:font-name-complex="Times New Roman" style:font-size-complex="12pt"/>
    </style:style>
    <style:style style:name="T24" style:family="text">
      <style:text-properties style:font-name="Arial1" fo:font-size="12pt" officeooo:rsid="0012bf3a" style:font-size-asian="12pt" style:font-name-complex="Times New Roman" style:font-size-complex="12pt"/>
    </style:style>
    <style:style style:name="T25" style:family="text">
      <style:text-properties style:font-name="Arial1" fo:font-size="12pt" officeooo:rsid="002f3ff0" style:font-size-asian="12pt" style:font-name-complex="Times New Roman" style:font-size-complex="12pt"/>
    </style:style>
    <style:style style:name="T26" style:family="text">
      <style:text-properties fo:font-size="12pt" fo:language="pl" fo:country="PL" fo:font-style="normal" fo:font-weight="normal" officeooo:rsid="0051d0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size="12pt" fo:language="pl" fo:country="PL" fo:font-style="normal" fo:font-weight="normal" officeooo:rsid="003102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471df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0778e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4c1c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51d0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19d6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1354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2116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1597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0605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4e69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01d450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00e2b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60c692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32b5e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29d49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51d0e4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31a10a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2f3ff0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font-style="normal" fo:font-weight="normal" officeooo:rsid="00471df7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fo:font-weight="normal" officeooo:rsid="0056d527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fo:font-weight="normal" officeooo:rsid="004d96a3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normal" officeooo:rsid="00079944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0545e28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" style:family="text">
      <style:text-properties fo:font-style="normal" fo:font-weight="normal" officeooo:rsid="0031a10a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fo:font-style="normal" fo:font-weight="normal" officeooo:rsid="000605f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fo:font-style="normal" fo:font-weight="normal" officeooo:rsid="0013544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fo:font-style="normal" fo:font-weight="normal" officeooo:rsid="0005df3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fo:font-style="normal" fo:font-weight="normal" officeooo:rsid="000e2b38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fo:font-style="normal" fo:font-weight="bold" officeooo:rsid="0013544b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8" style:family="text">
      <style:text-properties fo:font-style="normal" fo:font-weight="bold" officeooo:rsid="00467d3c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9" style:family="text">
      <style:text-properties fo:font-style="normal" fo:font-weight="bold" officeooo:rsid="002770a8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style:font-name="Arial1" fo:font-size="12pt" fo:font-style="normal" fo:font-weight="normal" officeooo:rsid="002f3ff0" style:font-size-asian="12pt" style:font-name-complex="Times New Roman" style:font-size-complex="12pt"/>
    </style:style>
    <style:style style:name="T61" style:family="text">
      <style:text-properties fo:font-variant="normal" fo:text-transform="none" style:font-name="Arial1" fo:font-size="12pt" fo:font-style="normal" fo:font-weight="normal" officeooo:rsid="000e2b38" style:font-size-asian="12pt" style:font-name-complex="Times New Roman" style:font-size-complex="12pt"/>
    </style:style>
    <style:style style:name="T62" style:family="text">
      <style:text-properties fo:font-variant="normal" fo:text-transform="none" style:font-name="Arial1" fo:font-size="12pt" officeooo:rsid="002f3ff0" style:font-size-asian="12pt" style:font-name-complex="Times New Roman" style:font-size-complex="12pt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2f3ff0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0e2b38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officeooo:rsid="000fdd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rotokół </text:span><text:span text:style-name="T2">Nr</text:span><text:span text:style-name="T10"> 5</text:span><text:span text:style-name="T4">/202</text:span><text:span text:style-name="T3">3</text:span></text:p>
      <text:p text:style-name="P11"><text:span text:style-name="T5">Miejskiej</text:span><text:span text:style-name="T1"> Rady Działalności Pożytku Publicznego </text:span></text:p>
      <text:p text:style-name="P11">z dnia <text:span text:style-name="T11">2</text:span><text:span text:style-name="T65">2 maja</text:span> 202<text:span text:style-name="T13">3</text:span> r. </text:p>
      <text:p text:style-name="P13"><text:span text:style-name="T15">W </text:span><text:span text:style-name="T16">dni</text:span><text:span text:style-name="T17">u </text:span><text:span text:style-name="T18">2</text:span><text:span text:style-name="T22">4</text:span><text:span text:style-name="T18"> </text:span><text:span text:style-name="T19">kwietnia </text:span><text:span text:style-name="T20">202</text:span><text:span text:style-name="T19">3</text:span><text:span text:style-name="T20"> r. do </text:span><text:span text:style-name="T15">członków </text:span><text:span text:style-name="T21">Miejskiej</text:span><text:span text:style-name="T15"> Rady Działalności Pożytku Publicznego </text:span><text:span text:style-name="T23">wysłano email do</text:span><text:span text:style-name="T24">t. </text:span><text:span text:style-name="T25">zaopiniowania </text:span><text:span text:style-name="T60">Sprawozdani</text:span><text:span text:style-name="T61">a</text:span><text:span text:style-name="T60"> z realizacji programu współpracy Gminy Miejskiej Legionowo w 2022</text:span><text:span text:style-name="T62"> </text:span><text:span text:style-name="T60">roku z organizacjami pozarządowymi oraz innymi podmiotami prowadzącymi działalność pożytku publicznego</text:span><text:span text:style-name="T14"> z prośbą o zaopiniowanie do  dnia 4  maja br. </text:span></text:p>
      <text:p text:style-name="P5"><text:span text:style-name="T6">Dokument</text:span><text:span text:style-name="T7"> został p</text:span><text:span text:style-name="T8">rzygotowan</text:span><text:span text:style-name="T7">y</text:span><text:span text:style-name="T8"> przez Wydział Zdrowia Publicznego i Spraw Społecznych </text:span><text:span text:style-name="T7">na s</text:span><text:span text:style-name="T8">esj</text:span><text:span text:style-name="T7">ę</text:span><text:span text:style-name="T8"> Rady Miasta Legi</text:span><text:span text:style-name="T6">o</text:span><text:span text:style-name="T8">nowa</text:span><text:span text:style-name="T7"> </text:span><text:span text:style-name="T9">w dniu </text:span><text:span text:style-name="T10">31 maja</text:span><text:span text:style-name="T8"> </text:span><text:span text:style-name="T9">202</text:span><text:span text:style-name="T3">3</text:span><text:span text:style-name="T9"> r. </text:span></text:p>
      <text:p text:style-name="P9"><text:span text:style-name="T26">Projekt</text:span><text:span text:style-name="T27"> </text:span><text:span text:style-name="Strong_20_Emphasis"><text:span text:style-name="T40">został </text:span></text:span><text:span text:style-name="Strong_20_Emphasis"><text:span text:style-name="T41">pozytywnie zaopiniowany przez</text:span></text:span><text:span text:style-name="Strong_20_Emphasis"><text:span text:style-name="T42"> </text:span></text:span><text:span text:style-name="Strong_20_Emphasis"><text:span text:style-name="T43">następujących </text:span></text:span><text:span text:style-name="Strong_20_Emphasis"><text:span text:style-name="T44">członków Rady:</text:span></text:span><text:span text:style-name="T28"> </text:span></text:p>
      <text:p text:style-name="P5"><text:span text:style-name="T46">Rafał Florczyk, </text:span><text:span text:style-name="T47">Ewa Narożna, </text:span><text:span text:style-name="T48">Krystyna Reszka, </text:span><text:span text:style-name="T47">Stefan Lasota</text:span><text:span text:style-name="T49">, </text:span><text:span text:style-name="T46">Monika Wawrzyńska</text:span><text:span text:style-name="T49">,</text:span><text:span text:style-name="T50"> </text:span><text:span text:style-name="T46">Ewa Sobierajska</text:span><text:span text:style-name="T50">.</text:span><text:span text:style-name="T46"> <text:s/></text:span></text:p>
      <text:p text:style-name="P10"><text:span text:style-name="T29">W związku z powyższym</text:span><text:span text:style-name="T30"> </text:span><text:span text:style-name="T31">w</text:span><text:span text:style-name="T32"> trybie obiegowym </text:span><text:span text:style-name="T39">w dniu 22 maja br. </text:span><text:span text:style-name="T33">został</text:span><text:span text:style-name="T34">a</text:span><text:span text:style-name="T33"> podjęta</text:span><text:span text:style-name="T35"> </text:span><text:span text:style-name="T34">U</text:span><text:span text:style-name="T33">chwała Nr </text:span><text:span text:style-name="T39">5</text:span><text:span text:style-name="T37">/</text:span><text:span text:style-name="T33">202</text:span><text:span text:style-name="T36">3</text:span><text:span text:style-name="T38"> </text:span><text:span text:style-name="T29">Miejskiej </text:span><text:span text:style-name="T33">R</text:span><text:span text:style-name="T29">ady Działalności Pożytku Publicznego </text:span><text:span text:style-name="T33">w sprawie </text:span><text:span text:style-name="Strong_20_Emphasis"><text:span text:style-name="T45">zaopiniowania </text:span></text:span><text:span text:style-name="Strong_20_Emphasis"><text:span text:style-name="T63">Sprawozdani</text:span></text:span><text:span text:style-name="Strong_20_Emphasis"><text:span text:style-name="T64">a</text:span></text:span><text:span text:style-name="Strong_20_Emphasis"><text:span text:style-name="T63"> z realizacji programu współpracy Gminy Miejskiej Legionowo w 2022 roku z organizacjami pozarządowymi oraz innymi podmiotami prowadzącymi działalność pożytku publicznego</text:span></text:span></text:p>
      <text:p text:style-name="P14">Protokołowała Ewa Sobierajska. <text:s/></text:p>
      <text:p text:style-name="P7">Załączniki:</text:p>
      <text:p text:style-name="P6"><text:span text:style-name="T51">1.</text:span><text:span text:style-name="T52"> </text:span><text:span text:style-name="T51">Uchwała </text:span><text:span text:style-name="T52">N</text:span><text:span text:style-name="T51">r </text:span><text:span text:style-name="T56">5</text:span><text:span text:style-name="T51">/202</text:span><text:span text:style-name="T53">3</text:span><text:span text:style-name="T54"> </text:span><text:span text:style-name="T55">M</text:span><text:span text:style-name="T54">RDPP.</text:span></text:p>
      <text:p text:style-name="P8"/>
      <text:p text:style-name="P8"/>
      <text:p text:style-name="P8"/>
      <text:p text:style-name="P8"/>
      <text:p text:style-name="P8"/>
      <text:p text:style-name="P3"><text:span text:style-name="T57">Przewodnicząc</text:span><text:span text:style-name="T58">a</text:span><text:span text:style-name="T57"> </text:span><text:span text:style-name="T59">Miejskiej </text:span><text:span text:style-name="T57">Rady </text:span></text:p>
      <text:p text:style-name="P4">Działalności Pożytku Publicznego</text:p>
      <text:p text:style-name="P2">Ewa Sobierajska</text:p>
      <text:p text:style-name="P1"><text:tab/><text:tab/><text:tab/><text:tab/><text:tab/><text:tab/> <text:s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9T14:34:25.904000000</meta:creation-date>
    <dc:date>2023-06-30T09:01:57.239000000</dc:date>
    <meta:editing-duration>PT13M12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165" meta:character-count="1249" meta:non-whitespace-character-count="1077"/>
  </office:meta>
</office:document-meta>
</file>