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0c9da2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paragraph-rsid="000c9da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fo:language="pl" fo:country="PL" fo:font-style="normal" fo:font-weight="normal" officeooo:rsid="00146d51" officeooo:paragraph-rsid="00146d5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2pt" fo:language="pl" fo:country="PL" fo:font-style="normal" fo:font-weight="normal" officeooo:rsid="0051d0e4" officeooo:paragraph-rsid="000e2b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officeooo:paragraph-rsid="00146d51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6" style:family="paragraph" style:parent-style-name="Subtitle">
      <style:paragraph-properties fo:text-align="start" style:justify-single-word="false"/>
      <style:text-properties style:font-name="Arial1" fo:font-size="14pt" fo:font-weight="bold" officeooo:paragraph-rsid="000c9da2" style:font-size-asian="14pt" style:font-weight-asian="bold" style:font-size-complex="14pt" style:font-weight-complex="bold"/>
    </style:style>
    <style:style style:name="P7" style:family="paragraph" style:parent-style-name="Title">
      <style:paragraph-properties fo:text-align="start" style:justify-single-word="false"/>
      <style:text-properties style:font-name="Arial1" fo:font-size="15pt" fo:font-weight="bold" officeooo:paragraph-rsid="000c9da2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1.401cm" style:contextual-spacing="false" fo:line-height="115%" fo:text-align="justify" style:justify-single-word="false"/>
      <style:text-properties style:font-name="Arial1" fo:font-size="12pt" officeooo:paragraph-rsid="000c9da2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0c9da2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style="normal" fo:font-weight="bold" officeooo:paragraph-rsid="000c9da2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officeooo:rsid="0008ffcc" style:font-name-complex="Times New Roman"/>
    </style:style>
    <style:style style:name="T3" style:family="text">
      <style:text-properties officeooo:rsid="000605f1" style:font-name-complex="Times New Roman"/>
    </style:style>
    <style:style style:name="T4" style:family="text">
      <style:text-properties officeooo:rsid="00211616" style:font-name-complex="Times New Roman"/>
    </style:style>
    <style:style style:name="T5" style:family="text">
      <style:text-properties officeooo:rsid="00042b2d" style:font-name-complex="Times New Roman"/>
    </style:style>
    <style:style style:name="T6" style:family="text">
      <style:text-properties officeooo:rsid="000e2b38" style:font-name-complex="Times New Roman"/>
    </style:style>
    <style:style style:name="T7" style:family="text">
      <style:text-properties officeooo:rsid="00146d51" style:font-name-complex="Times New Roman"/>
    </style:style>
    <style:style style:name="T8" style:family="text">
      <style:text-properties officeooo:rsid="0054d6a9"/>
    </style:style>
    <style:style style:name="T9" style:family="text">
      <style:text-properties officeooo:rsid="00079944"/>
    </style:style>
    <style:style style:name="T10" style:family="text">
      <style:text-properties fo:font-size="12pt" fo:language="pl" fo:country="PL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size="12pt" fo:language="pl" fo:country="PL" fo:font-style="normal" fo:font-weight="normal" officeooo:rsid="003102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size="12pt" fo:language="pl" fo:country="PL" fo:font-style="normal" fo:font-weight="normal" officeooo:rsid="00146d5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2pt" fo:language="pl" fo:country="PL" fo:font-style="normal" fo:font-weight="normal" officeooo:rsid="000e2b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size="12pt" fo:language="pl" fo:country="PL" fo:font-style="normal" fo:font-weight="normal" officeooo:rsid="0054d6a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size="12pt" fo:language="pl" fo:country="PL" fo:font-style="normal" fo:font-weight="normal" officeooo:rsid="000605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size="12pt" fo:language="pl" fo:country="PL" fo:font-style="normal" fo:font-weight="normal" officeooo:rsid="0012bf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size="12pt" fo:language="pl" fo:country="PL" fo:font-style="normal" fo:font-weight="normal" officeooo:rsid="00042b2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fo:language="pl" fo:country="PL" fo:font-style="normal" fo:font-weight="normal" officeooo:rsid="002f3f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2pt" fo:language="pl" fo:country="PL" fo:font-style="normal" fo:font-weight="normal" officeooo:rsid="0051a9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ize="12pt" fo:language="pl" fo:country="PL" fo:font-style="normal" fo:font-weight="normal" officeooo:rsid="004e69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471d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0778e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4c1c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1354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2116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1597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0605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4e69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1d45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0e2b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56d52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0799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146d5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12bf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2f3f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60c69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2b5e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1a10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font-style="normal" fo:font-weight="normal" officeooo:rsid="0031a10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font-style="normal" fo:font-weight="normal" officeooo:rsid="000605f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fo:font-style="normal" fo:font-weight="normal" officeooo:rsid="0013544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fo:font-style="normal" fo:font-weight="normal" officeooo:rsid="0005df3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fo:font-style="normal" fo:font-weight="normal" officeooo:rsid="00146d5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6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7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8" style:family="text">
      <style:text-properties officeooo:rsid="000fdd3e"/>
    </style:style>
    <style:style style:name="T49" style:family="text">
      <style:text-properties officeooo:rsid="00146d51"/>
    </style:style>
    <style:style style:name="T50" style:family="text">
      <style:text-properties officeooo:rsid="0013544b" style:language-asian="pl" style:country-asian="PL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otokół </text:span><text:span text:style-name="T2">Nr</text:span><text:span text:style-name="T6"> </text:span><text:span text:style-name="T7">8</text:span><text:span text:style-name="T4">/202</text:span><text:span text:style-name="T3">3</text:span></text:p>
      <text:p text:style-name="P6"><text:span text:style-name="T5">Miejskiej</text:span><text:span text:style-name="T1"> Rady Działalności Pożytku Publicznego </text:span></text:p>
      <text:p text:style-name="P6">z dnia <text:span text:style-name="T8">2</text:span><text:span text:style-name="T49">0</text:span><text:span text:style-name="T48"> </text:span><text:span text:style-name="T49">września</text:span> 202<text:span text:style-name="T9">3</text:span> r. </text:p>
      <text:p text:style-name="P4"/>
      <text:p text:style-name="P3">W dniu 20 września odbyło się spotkanie, w którym wzięli udział: Matylda Durka-Wróbel, Roman Biskupski, Rafał Florczyk, Krystyna Reszka i Ewa Sobierajska (lista obecności w załączeniu).</text:p>
      <text:p text:style-name="P5"><text:span text:style-name="T12">1</text:span><text:span text:style-name="T13">4</text:span><text:span text:style-name="T14"> </text:span><text:span text:style-name="T12">września</text:span><text:span text:style-name="T15"> </text:span><text:span text:style-name="T16">202</text:span><text:span text:style-name="T15">3</text:span><text:span text:style-name="T16"> r. do </text:span><text:span text:style-name="T12">członków </text:span><text:span text:style-name="T17">Miejskiej</text:span><text:span text:style-name="T12"> Rady Działalności Pożytku Publicznego wysłano email z prośbą o </text:span><text:span text:style-name="T18">zaopiniowani</text:span><text:span text:style-name="T12">e</text:span><text:span text:style-name="T18"> </text:span><text:span text:style-name="T12">zmiany statutu Miejskiej Rady Seniorów w Legionowie. </text:span><text:span text:style-name="T10">Dokument</text:span><text:span text:style-name="T19"> został p</text:span><text:span text:style-name="T18">rzygotowan</text:span><text:span text:style-name="T19">y</text:span><text:span text:style-name="T18"> przez Wydział Zdrowia Publicznego i Spraw Społecznych </text:span><text:span text:style-name="T19">na s</text:span><text:span text:style-name="T18">esj</text:span><text:span text:style-name="T19">ę</text:span><text:span text:style-name="T18"> Rady Miasta Legi</text:span><text:span text:style-name="T10">o</text:span><text:span text:style-name="T18">nowa</text:span><text:span text:style-name="T19"> </text:span><text:span text:style-name="T20">w dniu </text:span><text:span text:style-name="T12">27 września</text:span><text:span text:style-name="T18"> </text:span><text:span text:style-name="T20">202</text:span><text:span text:style-name="T15">3</text:span><text:span text:style-name="T20"> r. </text:span><text:span text:style-name="T10">Projekt</text:span><text:span text:style-name="T11"> </text:span><text:span text:style-name="Strong_20_Emphasis"><text:span text:style-name="T36">został </text:span></text:span><text:span text:style-name="Strong_20_Emphasis"><text:span text:style-name="T37">pozytywnie zaopiniowany przez</text:span></text:span><text:span text:style-name="Strong_20_Emphasis"><text:span text:style-name="T38">:</text:span></text:span><text:span text:style-name="T21"> </text:span><text:span text:style-name="T33">Zdzisława Koryś, </text:span><text:span text:style-name="T31">Stefan</text:span><text:span text:style-name="T33">a</text:span><text:span text:style-name="T31"> Lasot</text:span><text:span text:style-name="T33">ę</text:span><text:span text:style-name="T32">, </text:span><text:span text:style-name="T21">Monik</text:span><text:span text:style-name="T33">ę</text:span><text:span text:style-name="T21"> Wawrzyńsk</text:span><text:span text:style-name="T33">ą</text:span><text:span text:style-name="T32">,</text:span><text:span text:style-name="T33"> Agnieszkę Świderską- Marciniak.</text:span><text:span text:style-name="T21"> <text:s/></text:span></text:p>
      <text:p text:style-name="P5"><text:span text:style-name="T22">W związku z powyższym</text:span><text:span text:style-name="T23"> </text:span><text:span text:style-name="T30">w dniu 2</text:span><text:span text:style-name="T33">0</text:span><text:span text:style-name="T30"> </text:span><text:span text:style-name="T33">września </text:span><text:span text:style-name="T30">br. </text:span><text:span text:style-name="T24">został</text:span><text:span text:style-name="T25">a</text:span><text:span text:style-name="T24"> podjęta</text:span><text:span text:style-name="T26"> </text:span><text:span text:style-name="T25">U</text:span><text:span text:style-name="T24">chwała Nr </text:span><text:span text:style-name="T33">7</text:span><text:span text:style-name="T28">/</text:span><text:span text:style-name="T24">202</text:span><text:span text:style-name="T27">3</text:span><text:span text:style-name="T29"> </text:span><text:span text:style-name="T22">Miejskiej </text:span><text:span text:style-name="T24">R</text:span><text:span text:style-name="T22">ady Działalności Pożytku Publicznego</text:span><text:span text:style-name="T34"> </text:span><text:span text:style-name="T33">w sprawie </text:span><text:span text:style-name="T35">zaopiniowania </text:span><text:span text:style-name="T33">projektu uchwały zmieniającej uchwałę w sprawie powołania Miejskiej Rady Seniorów w Legionowie oraz nadania jej statutu.</text:span><text:span text:style-name="T22"> </text:span></text:p>
      <text:p text:style-name="P2">Załączniki:</text:p>
      <text:p text:style-name="P8"><text:span text:style-name="T39">1.</text:span><text:span text:style-name="T40"> </text:span><text:span text:style-name="T39">Uchwała </text:span><text:span text:style-name="T40">N</text:span><text:span text:style-name="T39">r </text:span><text:span text:style-name="T44">7</text:span><text:span text:style-name="T39">/202</text:span><text:span text:style-name="T41">3</text:span><text:span text:style-name="T42"> </text:span><text:span text:style-name="T43">M</text:span><text:span text:style-name="T42">RDPP</text:span></text:p>
      <text:p text:style-name="P9"><text:span text:style-name="T45">Przewodnicząc</text:span><text:span text:style-name="T46">a</text:span><text:span text:style-name="T45"> </text:span><text:span text:style-name="T47">Miejskiej </text:span><text:span text:style-name="T45">Rady </text:span></text:p>
      <text:p text:style-name="P1">Działalności Pożytku Publicznego</text:p>
      <text:p text:style-name="P10"><text:span text:style-name="T50">Ewa Sobieraj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14:34:25.904000000</meta:creation-date>
    <dc:date>2023-11-03T10:31:08.040000000</dc:date>
    <meta:editing-duration>PT39M10S</meta:editing-duration>
    <meta:editing-cycles>12</meta:editing-cycles>
    <meta:generator>LibreOffice/7.6.0.3$Windows_X86_64 LibreOffice_project/69edd8b8ebc41d00b4de3915dc82f8f0fc3b6265</meta:generator>
    <meta:print-date>2023-10-27T13:13:59.768000000</meta:print-date>
    <meta:keyword>zmiana statutu</meta:keyword>
    <dc:subject>MRDPP</dc:subject>
    <dc:title>protokoł</dc:title>
    <dc:creator>Piotr Śliwiński</dc:creator>
    <meta:document-statistic meta:table-count="0" meta:image-count="0" meta:object-count="0" meta:page-count="1" meta:paragraph-count="11" meta:word-count="151" meta:character-count="1108" meta:non-whitespace-character-count="962"/>
  </office:meta>
</office:document-meta>
</file>