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2pt" officeooo:paragraph-rsid="0068314e" style:font-size-asian="12pt" style:font-size-complex="12pt"/>
    </style:style>
    <style:style style:name="P3" style:family="paragraph" style:parent-style-name="Text_20_body" style:master-page-name="">
      <loext:graphic-properties draw:fill-hatch-name="hatch"/>
      <style:paragraph-properties fo:line-height="100%" style:page-number="auto"/>
      <style:text-properties style:font-name="Arial" fo:font-size="12pt" officeooo:paragraph-rsid="0070b7c1" style:font-size-asian="12pt" style:font-size-complex="12pt"/>
    </style:style>
    <style:style style:name="P4" style:family="paragraph" style:parent-style-name="podpis_20_pieczątka">
      <style:text-properties fo:font-size="10.5pt" style:font-size-asian="10.5pt" style:font-size-complex="10.5pt"/>
    </style:style>
    <style:style style:name="P5" style:family="paragraph" style:parent-style-name="podpis_20_pieczątka">
      <style:text-properties fo:font-size="10pt" style:font-size-asian="10pt" style:font-size-complex="10pt"/>
    </style:style>
    <style:style style:name="P6" style:family="paragraph" style:parent-style-name="Heading_20_1">
      <loext:graphic-properties draw:fill="none"/>
      <style:paragraph-properties fo:margin-left="0cm" fo:margin-right="0cm" fo:margin-top="0.423cm" fo:margin-bottom="0.212cm" style:contextual-spacing="false" fo:line-height="115%" fo:text-align="start" style:justify-single-word="false" fo:text-indent="0cm" style:auto-text-indent="false" fo:background-color="transparent" fo:keep-with-next="always"/>
      <style:text-properties style:font-name="Arial" fo:font-size="14pt" officeooo:paragraph-rsid="0068314e" style:font-size-asian="14pt" style:font-size-complex="14pt"/>
    </style:style>
    <style:style style:name="P7" style:family="paragraph" style:parent-style-name="Heading_20_1">
      <loext:graphic-properties draw:fill="none"/>
      <style:paragraph-properties fo:margin-left="0cm" fo:margin-right="0cm" fo:margin-top="0.423cm" fo:margin-bottom="0.212cm" style:contextual-spacing="false" fo:line-height="115%" fo:text-align="start" style:justify-single-word="false" fo:text-indent="0cm" style:auto-text-indent="false" fo:background-color="transparent"/>
      <style:text-properties style:font-name="Arial" fo:font-size="14pt" officeooo:paragraph-rsid="0068314e" style:font-size-asian="14pt" style:font-size-complex="14pt"/>
    </style:style>
    <style:style style:name="P8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Arial" fo:font-size="12pt" officeooo:paragraph-rsid="0068314e" style:font-size-asian="12pt" style:font-size-complex="12pt"/>
    </style:style>
    <style:style style:name="P9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4850" style:font-weight-asian="normal" style:font-weight-complex="normal"/>
    </style:style>
    <style:style style:name="T3" style:family="text">
      <style:text-properties fo:font-weight="normal" officeooo:rsid="00552abe" style:font-weight-asian="normal" style:font-weight-complex="normal"/>
    </style:style>
    <style:style style:name="T4" style:family="text">
      <style:text-properties fo:font-weight="normal" officeooo:rsid="00343c35" style:font-weight-asian="normal" style:font-weight-complex="normal"/>
    </style:style>
    <style:style style:name="T5" style:family="text">
      <style:text-properties fo:font-weight="normal" officeooo:rsid="002770a8" style:font-weight-asian="normal" style:font-weight-complex="normal"/>
    </style:style>
    <style:style style:name="T6" style:family="text">
      <style:text-properties fo:font-weight="normal" officeooo:rsid="0068314e" style:font-weight-asian="normal" style:font-weight-complex="normal"/>
    </style:style>
    <style:style style:name="T7" style:family="text">
      <style:text-properties fo:font-weight="normal" officeooo:rsid="0070b7c1" style:font-weight-asian="normal" style:font-weight-complex="normal"/>
    </style:style>
    <style:style style:name="T8" style:family="text">
      <style:text-properties fo:font-weight="normal" officeooo:rsid="0071e8d9" style:font-weight-asian="normal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2055c2" style:font-name-asian="Arial2" style:font-weight-asian="normal" style:font-name-complex="Arial2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247a99" style:font-name-asian="Arial2" style:font-weight-asian="normal" style:font-name-complex="Arial2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552abe" style:font-name-asian="Arial2" style:font-weight-asian="normal" style:font-name-complex="Arial2" style:font-weight-complex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2770a8" style:font-name-asian="Arial2" style:font-weight-asian="normal" style:font-name-complex="Arial2" style:font-weight-complex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officeooo:rsid="0033edc4" style:font-name-asian="Arial2" style:font-weight-asian="normal" style:font-name-complex="Arial2" style:font-weight-complex="normal"/>
    </style:style>
    <style:style style:name="T15" style:family="text">
      <style:text-properties fo:color="#000000" loext:opacity="100%" style:text-line-through-style="none" style:text-line-through-type="none" style:text-underline-style="none" fo:font-weight="normal" officeooo:rsid="00343c35" style:font-name-asian="Arial2" style:font-weight-asian="normal" style:font-name-complex="Arial2" style:font-weight-complex="normal"/>
    </style:style>
    <style:style style:name="T16" style:family="text">
      <style:text-properties fo:color="#000000" loext:opacity="100%" style:text-line-through-style="none" style:text-line-through-type="none" style:text-underline-style="none" fo:font-weight="normal" officeooo:rsid="0068314e" style:font-name-asian="Arial2" style:font-weight-asian="normal" style:font-name-complex="Arial2" style:font-weight-complex="normal"/>
    </style:style>
    <style:style style:name="T17" style:family="text">
      <style:text-properties fo:color="#000000" loext:opacity="100%" style:text-line-through-style="none" style:text-line-through-type="none" style:text-underline-style="none" fo:font-weight="normal" officeooo:rsid="0070b7c1" style:font-name-asian="Arial2" style:font-weight-asian="normal" style:font-name-complex="Arial2" style:font-weight-complex="normal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71e8d9" style:font-name-asian="Arial2" style:font-weight-asian="normal" style:font-name-complex="Arial2" style:font-weight-complex="normal"/>
    </style:style>
    <style:style style:name="T19" style:family="text">
      <style:text-properties officeooo:rsid="000aaa7f"/>
    </style:style>
    <style:style style:name="T20" style:family="text">
      <style:text-properties officeooo:rsid="001bc4aa"/>
    </style:style>
    <style:style style:name="T21" style:family="text">
      <style:text-properties officeooo:rsid="002770a8"/>
    </style:style>
    <style:style style:name="T22" style:family="text">
      <style:text-properties officeooo:rsid="0033edc4"/>
    </style:style>
    <style:style style:name="T23" style:family="text">
      <style:text-properties officeooo:rsid="003c2418"/>
    </style:style>
    <style:style style:name="T24" style:family="text">
      <style:text-properties officeooo:rsid="00552abe"/>
    </style:style>
    <style:style style:name="T25" style:family="text">
      <style:text-properties officeooo:rsid="0068314e"/>
    </style:style>
    <style:style style:name="T26" style:family="text">
      <style:text-properties officeooo:rsid="0070b7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Uchwała Nr <text:span text:style-name="T26">6</text:span><text:span text:style-name="T24">/</text:span>202<text:span text:style-name="T24">3</text:span></text:h>
      <text:h text:style-name="P7" text:outline-level="1">Miejskiej Rady Działalności Pożytku Publicznego</text:h>
      <text:h text:style-name="P7" text:outline-level="1">z dnia <text:span text:style-name="T25">2</text:span><text:span text:style-name="T26">2 czerwca</text:span> 202<text:span text:style-name="T24">3</text:span> r.</text:h>
      <text:p text:style-name="P2"/>
      <text:p text:style-name="P2"><text:span text:style-name="T3">w sprawie</text:span><text:span text:style-name="T7"> </text:span><text:span text:style-name="T8">zaopiniowania uchwały w sprawie </text:span><text:span text:style-name="T6">powołania </text:span><text:span text:style-name="T7">składu osobowego </text:span><text:span text:style-name="T6">Miejskiej Rady Seniorów w Legionowie </text:span></text:p>
      <text:h text:style-name="P8" text:outline-level="1"><text:span text:style-name="T9">Na podstawie § </text:span><text:span text:style-name="T13">4</text:span><text:span text:style-name="T9"> ust. 1 pkt </text:span><text:span text:style-name="T18">3</text:span><text:span text:style-name="T9"> Regulaminu Miejskiej</text:span><text:span text:style-name="T13"> </text:span><text:span text:style-name="T9">Rady Działalności Pożytku Publicznego stanowiącej załącznik do </text:span><text:span text:style-name="T13">uchwały</text:span><text:span text:style-name="T9"> Nr </text:span><text:span text:style-name="T15">1</text:span><text:span text:style-name="T9">/20</text:span><text:span text:style-name="T13">2</text:span><text:span text:style-name="T15">1</text:span><text:span text:style-name="T9"> </text:span><text:span text:style-name="T13">Miejskiej Rady Działalności Pożytku Publicznego</text:span><text:span text:style-name="T1"> z dnia </text:span><text:span text:style-name="T4">2</text:span><text:span text:style-name="T5">1</text:span><text:span text:style-name="T1"> </text:span><text:span text:style-name="T4">stycznia</text:span><text:span text:style-name="T1"> 20</text:span><text:span text:style-name="T5">2</text:span><text:span text:style-name="T4">1</text:span><text:span text:style-name="T1"> r. w sprawie zatwierdzenia regulaminu </text:span><text:span text:style-name="T5">Miejskiej</text:span><text:span text:style-name="T1"> Rady Działalności Pożytku Publicznego </text:span><text:span text:style-name="T9">uchwala się, co następuje: </text:span></text:h>
      <text:h text:style-name="P9" text:outline-level="2">§ 1</text:h>
      <text:p text:style-name="P3"><text:span text:style-name="T21">Miejska</text:span> Rada Działalności Pożytku Publicznego opiniuje <text:span text:style-name="T22">pozytywnie</text:span><text:span text:style-name="T25"> projekt </text:span><text:span text:style-name="T6">uchwały w sprawie powołania </text:span><text:span text:style-name="T7">składu osobowego</text:span><text:span text:style-name="T6"> </text:span><text:span text:style-name="T22"><text:s/></text:span><text:span text:style-name="T6">Miejskiej Rady Seniorów w Legionowie </text:span><text:span text:style-name="T2">w brzmieniu</text:span><text:span text:style-name="T19"> załącznik</text:span><text:span text:style-name="T23">a</text:span><text:span text:style-name="T19"> do uchwały. </text:span></text:p>
      <text:h text:style-name="P9" text:outline-level="2">§ <text:span text:style-name="T20">2 </text:span></text:h>
      <text:p text:style-name="P1"><text:span text:style-name="T9">Uchwała wchodzi w życie z dniem </text:span><text:span text:style-name="T16">2</text:span><text:span text:style-name="T17">2 </text:span><text:span text:style-name="T16"><text:s/></text:span><text:span text:style-name="T17">czerwca</text:span><text:span text:style-name="T12"> </text:span><text:span text:style-name="T10">20</text:span><text:span text:style-name="T11">2</text:span><text:span text:style-name="T12">3</text:span><text:span text:style-name="T10"> r.</text:span></text:p>
      <text:p text:style-name="P4"/>
      <text:p text:style-name="P4"/>
      <text:p text:style-name="P4"/>
      <text:p text:style-name="P5">Zastępca Przewodniczącego Miejskiej Rady </text:p>
      <text:p text:style-name="P5">Działalności Pożytku Publicznego</text:p>
      <text:p text:style-name="P5">Rafał Florczy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/>
      <style:text-properties style:font-name="Arial1" fo:font-family="Arial" style:font-style-name="Normalny" style:font-family-generic="swiss" style:font-pitch="variable" fo:font-size="115%" fo:font-weight="normal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" fo:font-family="Arial" style:font-family-generic="swiss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M27S</meta:editing-duration>
    <meta:editing-cycles>21</meta:editing-cycles>
    <meta:generator>LibreOffice/7.5.2.2$Windows_X86_64 LibreOffice_project/53bb9681a964705cf672590721dbc85eb4d0c3a2</meta:generator>
    <dc:subject>zmiana uchwaly dot.seniorów</dc:subject>
    <dc:title>uchwała Miejskiej Rady Działalności Pozytku Publicznego Nr 3/2023</dc:title>
    <meta:creation-date>2023-02-01T10:34:36.833000000</meta:creation-date>
    <dc:date>2023-06-27T09:25:08.657000000</dc:date>
    <meta:document-statistic meta:table-count="0" meta:image-count="0" meta:object-count="0" meta:page-count="1" meta:paragraph-count="12" meta:word-count="119" meta:character-count="849" meta:non-whitespace-character-count="735"/>
  </office:meta>
</office:document-meta>
</file>