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7330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60d9de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6712b9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60d9de" officeooo:paragraph-rsid="0060d9de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5733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34ee0" officeooo:paragraph-rsid="001b5bf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b5bfd" officeooo:paragraph-rsid="0060d9de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60d9de" officeooo:paragraph-rsid="006f7edf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60d9de" officeooo:paragraph-rsid="0060d9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60ed92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681798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69e6ee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6eca9d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6f7edf"/>
    </style:style>
    <style:style style:name="P15" style:family="paragraph" style:parent-style-name="Standard">
      <style:paragraph-properties fo:line-height="115%" fo:text-align="start" style:justify-single-word="false"/>
      <style:text-properties officeooo:paragraph-rsid="006f7edf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60ed92" officeooo:paragraph-rsid="0060ed9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italic" fo:font-weight="bold" officeooo:rsid="00134ee0" officeooo:paragraph-rsid="001b5bfd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normal" fo:font-weight="bold" officeooo:rsid="00134ee0" officeooo:paragraph-rsid="006c205e" style:font-size-asian="10.5pt" style:language-asian="pl" style:country-asian="PL" style:font-style-asian="normal" style:font-weight-asian="bold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134ee0" officeooo:paragraph-rsid="001b5bfd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4718de" officeooo:paragraph-rsid="001b5bfd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P21" style:family="paragraph" style:parent-style-name="Text_20_body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>
        <style:tab-stops>
          <style:tab-stop style:position="0.318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0afffec" officeooo:paragraph-rsid="006c20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704480"/>
    </style:style>
    <style:style style:name="P23" style:family="paragraph" style:parent-style-name="Standard">
      <style:paragraph-properties fo:line-height="115%" fo:text-align="start" style:justify-single-word="false"/>
      <style:text-properties officeooo:paragraph-rsid="006f7edf"/>
    </style:style>
    <style:style style:name="P2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font-weight="normal" officeooo:paragraph-rsid="001b5bfd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2af4" style:font-size-asian="12pt" style:font-size-complex="12pt"/>
    </style:style>
    <style:style style:name="T3" style:family="text">
      <style:text-properties fo:font-size="12pt" officeooo:rsid="00520bef" style:font-size-asian="12pt" style:font-size-complex="12pt"/>
    </style:style>
    <style:style style:name="T4" style:family="text">
      <style:text-properties fo:font-size="12pt" officeooo:rsid="002b1f0c" style:font-size-asian="12pt" style:font-size-complex="12pt"/>
    </style:style>
    <style:style style:name="T5" style:family="text">
      <style:text-properties fo:font-size="12pt" officeooo:rsid="00448d94" style:font-size-asian="12pt" style:font-size-complex="12pt"/>
    </style:style>
    <style:style style:name="T6" style:family="text">
      <style:text-properties fo:font-size="12pt" officeooo:rsid="006712b9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4d96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71df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43ce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a6a" style:font-weight-asian="normal" style:font-weight-complex="normal"/>
    </style:style>
    <style:style style:name="T13" style:family="text">
      <style:text-properties fo:font-weight="normal" officeooo:rsid="003906b7" style:font-weight-asian="normal" style:font-weight-complex="normal"/>
    </style:style>
    <style:style style:name="T14" style:family="text">
      <style:text-properties fo:font-weight="normal" officeooo:rsid="000369bc" style:font-weight-asian="normal" style:font-weight-complex="normal"/>
    </style:style>
    <style:style style:name="T15" style:family="text">
      <style:text-properties fo:font-weight="normal" officeooo:rsid="002827bd" style:font-weight-asian="normal" style:font-weight-complex="normal"/>
    </style:style>
    <style:style style:name="T16" style:family="text">
      <style:text-properties fo:font-weight="normal" officeooo:rsid="000dd95c" style:font-weight-asian="normal" style:font-weight-complex="normal"/>
    </style:style>
    <style:style style:name="T17" style:family="text">
      <style:text-properties fo:font-weight="normal" officeooo:rsid="0024d961" style:font-weight-asian="normal" style:font-weight-complex="normal"/>
    </style:style>
    <style:style style:name="T18" style:family="text">
      <style:text-properties fo:font-weight="normal" officeooo:rsid="00448d94" style:font-weight-asian="normal" style:font-weight-complex="normal"/>
    </style:style>
    <style:style style:name="T19" style:family="text">
      <style:text-properties fo:font-weight="normal" officeooo:rsid="0060d9de" style:font-weight-asian="normal" style:font-weight-complex="normal"/>
    </style:style>
    <style:style style:name="T20" style:family="text">
      <style:text-properties fo:font-weight="normal" officeooo:rsid="006712b9" style:font-weight-asian="normal" style:font-weight-complex="normal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officeooo:rsid="005902f4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39babd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3906b7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06f21f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048d8b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60d9d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6712b9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6c205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24d961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071df7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b43c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font-weight="normal" officeooo:rsid="011e3a0c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officeooo:rsid="00f03fa1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normal" officeooo:rsid="0103efb0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style="normal" fo:font-weight="normal" officeooo:rsid="0047f476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374a57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3e1b5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566fc5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3203d1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0f7153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2e884f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normal" officeooo:rsid="0060d9de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fo:font-weight="normal" officeooo:rsid="003bebe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fo:font-weight="normal" officeooo:rsid="005ba3f3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fo:font-weight="normal" officeooo:rsid="0060ed92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5be1a7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60b845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dc0ce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62903f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6712b9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681798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" fo:font-size="12pt" fo:font-style="normal" fo:font-weight="normal" officeooo:rsid="0122b8ce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fo:font-weight="normal" officeooo:rsid="0069e6ee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fo:font-weight="normal" officeooo:rsid="006a8b2b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normal" officeooo:rsid="006c205e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fo:font-weight="normal" officeooo:rsid="006cc121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Times New Roman" fo:font-size="12pt" fo:font-style="normal" fo:font-weight="normal" officeooo:rsid="006db957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" fo:font-size="12pt" fo:font-style="normal" fo:font-weight="normal" officeooo:rsid="006eca9d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Times New Roman" fo:font-size="12pt" fo:font-style="normal" fo:font-weight="normal" officeooo:rsid="0070448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Times New Roman" fo:font-size="12pt" fo:font-style="normal" fo:font-weight="normal" officeooo:rsid="011e3a0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style:font-name="Times New Roman" fo:font-size="12pt" fo:font-style="normal" fo:font-weight="normal" officeooo:rsid="0008522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5" style:family="text">
      <style:text-properties style:font-name="Times New Roman" fo:font-size="12pt" fo:font-style="normal" fo:font-weight="normal" officeooo:rsid="0122b8c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style:font-name="Times New Roman" fo:font-size="12pt" fo:font-style="normal" fo:font-weight="normal" officeooo:rsid="00f03fa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style:font-name="Times New Roman" fo:font-size="12pt" fo:font-style="normal" fo:font-weight="normal" officeooo:rsid="0103efb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" style:family="text">
      <style:text-properties style:font-name="Times New Roman" fo:font-size="12pt" fo:font-style="normal" fo:font-weight="normal" officeooo:rsid="00a37b4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style:font-name="Times New Roman" fo:font-size="12pt" fo:font-style="normal" fo:font-weight="normal" officeooo:rsid="00692eb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style:font-name="Times New Roman" fo:font-size="12pt" fo:language="pl" fo:country="PL" fo:font-style="normal" fo:font-weight="normal" officeooo: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style:font-name="Times New Roman" fo:font-size="12pt" fo:language="pl" fo:country="PL" fo:font-style="normal" fo:font-weight="normal" officeooo:rsid="006cc121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style:font-name="Times New Roman" fo:font-size="12pt" fo:language="pl" fo:country="PL" fo:font-style="normal" fo:font-weight="normal" officeooo:rsid="006db95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style:font-name="Times New Roman" fo:font-size="12pt" fo:language="pl" fo:country="PL" fo:font-style="normal" fo:font-weight="normal" officeooo:rsid="006f7edf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style:font-name="Times New Roman" fo:font-size="12pt" officeooo:rsid="006712b9" style:font-size-asian="12pt" style:font-size-complex="12pt"/>
    </style:style>
    <style:style style:name="T76" style:family="text">
      <style:text-properties style:font-name="Times New Roman" fo:font-size="12pt" officeooo:rsid="00202af4" style:font-size-asian="12pt" style:font-size-complex="12pt"/>
    </style:style>
    <style:style style:name="T77" style:family="text">
      <style:text-properties style:font-name="Times New Roman" fo:font-size="12pt" officeooo:rsid="00448d94" style:font-size-asian="12pt" style:font-size-complex="12pt"/>
    </style:style>
    <style:style style:name="T78" style:family="text">
      <style:text-properties style:font-name="Times New Roman" fo:font-size="12pt" officeooo:rsid="002b1f0c" style:font-size-asian="12pt" style:font-size-complex="12pt"/>
    </style:style>
    <style:style style:name="T79" style:family="text">
      <style:text-properties style:font-name="Times New Roman" fo:font-size="12pt" officeooo:rsid="00520bef" style:font-size-asian="12pt" style:font-size-complex="12pt"/>
    </style:style>
    <style:style style:name="T80" style:family="text">
      <style:text-properties style:language-asian="pl" style:country-asian="PL" style:language-complex="zxx" style:country-complex="none"/>
    </style:style>
    <style:style style:name="T81" style:family="text">
      <style:text-properties fo:language="pl" fo:country="PL" style:language-asian="pl" style:country-asian="PL" style:language-complex="zxx" style:country-complex="none"/>
    </style:style>
    <style:style style:name="T82" style:family="text">
      <style:text-properties style:font-name="Liberation Serif" fo:font-size="12pt" fo:font-style="normal" fo:font-weight="normal" officeooo:rsid="002aa79c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Liberation Serif" fo:font-size="12pt" fo:font-style="normal" fo:font-weight="normal" officeooo:rsid="0062903f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Liberation Serif" fo:font-size="12pt" fo:font-style="normal" fo:font-weight="normal" officeooo:rsid="003b7ad8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Liberation Serif" fo:font-size="12pt" fo:font-style="normal" fo:font-weight="normal" officeooo:rsid="002bd985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font-name="Liberation Serif" fo:font-size="12pt" fo:font-style="normal" fo:font-weight="normal" officeooo:rsid="0031317a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font-name="Liberation Serif" fo:font-size="12pt" fo:font-style="normal" fo:font-weight="normal" officeooo:rsid="0024bae5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Liberation Serif" fo:font-size="12pt" fo:font-style="normal" fo:font-weight="normal" officeooo:rsid="003ae5b4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Liberation Serif" fo:font-size="12pt" fo:font-style="normal" fo:font-weight="normal" officeooo:rsid="000a71dc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Liberation Serif" fo:font-size="12pt" fo:font-style="normal" fo:font-weight="normal" officeooo:rsid="0060ed92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Liberation Serif" fo:font-size="12pt" fo:font-style="normal" fo:font-weight="normal" officeooo:rsid="00681798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Liberation Serif" fo:font-size="12pt" fo:font-style="normal" fo:font-weight="normal" officeooo:rsid="00694ddd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officeooo:rsid="006712b9"/>
    </style:style>
    <style:style style:name="T94" style:family="text">
      <style:text-properties officeooo:rsid="00694ddd"/>
    </style:style>
    <style:style style:name="T95" style:family="text">
      <style:text-properties fo:color="#000000" loext:opacity="100%" style:font-name="Times New Roman" fo:font-size="12pt" fo:language="pl" fo:country="PL" fo:font-style="normal" style:text-underline-style="none" fo:font-weight="normal" officeooo:rsid="0094e07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font-name="Times New Roman" fo:font-size="12pt" fo:language="pl" fo:country="PL" fo:font-style="normal" style:text-underline-style="none" fo:font-weight="normal" officeooo:rsid="00afffe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Times New Roman" fo:font-size="12pt" fo:language="pl" fo:country="PL" fo:font-style="normal" style:text-underline-style="none" fo:font-weight="normal" officeooo:rsid="0070448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8" style:family="text">
      <style:text-properties officeooo:rsid="006f7e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tokół z posiedzenia </text:p>
      <text:p text:style-name="P5">Gminnej Rady Działalności Pożytku Publicznego w Legionowie </text:p>
      <text:p text:style-name="P5">w dniu <text:span text:style-name="T93">5 października </text:span>20<text:span text:style-name="T93">20</text:span> r. </text:p>
      <text:p text:style-name="P1"/>
      <text:p text:style-name="P22"><text:span text:style-name="T74">W dniu </text:span><text:span text:style-name="T75">5 października 2020</text:span><text:span text:style-name="T74"> r</text:span><text:span text:style-name="T76">oku</text:span><text:span text:style-name="T74"> w </text:span><text:span text:style-name="T75">siedzibie Fundacji Pasja Życia</text:span><text:span text:style-name="T77"> </text:span><text:span text:style-name="T5">im. S. Józefy Menendez </text:span><text:span text:style-name="T78">odbyło się </text:span><text:span text:style-name="T79">posiedzenie G</text:span><text:span text:style-name="T31">minnej Rady Działalności Pożytku Publicznego w Legionowie, </text:span><text:span text:style-name="T32">zwanej dalej Radą Pożytku, </text:span><text:span text:style-name="T33">w którym wzięli udział:</text:span><text:span text:style-name="T23"> </text:span></text:p>
      <text:p text:style-name="P1"><text:span text:style-name="T12">1)</text:span><text:span text:style-name="T13"> </text:span><text:span text:style-name="T14">Danuta Szczepanik</text:span></text:p>
      <text:p text:style-name="P1"><text:span text:style-name="T18">2</text:span><text:span text:style-name="T12">) </text:span><text:span text:style-name="T14">Ewa Sobierajska</text:span></text:p>
      <text:p text:style-name="P2"><text:span text:style-name="T18">3</text:span><text:span text:style-name="T12">) </text:span><text:span text:style-name="T13">Zdzisław Koryś</text:span></text:p>
      <text:p text:style-name="P3"><text:span text:style-name="T19">4) </text:span><text:span text:style-name="T20">Roman Biskupski</text:span></text:p>
      <text:p text:style-name="P3"><text:span text:style-name="T19">5) </text:span><text:span text:style-name="T17">Krystyna Mazuchowska–Pujdak</text:span></text:p>
      <text:p text:style-name="P1"><text:span text:style-name="T19">6</text:span><text:span text:style-name="T16">) </text:span><text:span text:style-name="T15">Krystyna Reszka</text:span></text:p>
      <text:p text:style-name="P4"><text:span text:style-name="T15">7</text:span><text:span text:style-name="T11">) Małgorzata Trzcińska</text:span></text:p>
      <text:p text:style-name="P9">8) Agnieszka Świderska-Marciniak</text:p>
      <text:p text:style-name="P4"><text:span text:style-name="T11">9) </text:span><text:span text:style-name="T20">Stefan Lasota</text:span></text:p>
      <text:p text:style-name="P15"><text:span text:style-name="T24">Nieobecni byli:</text:span><text:span text:style-name="T25"> </text:span><text:span text:style-name="T29">Marta Budzyńska, </text:span><text:span text:style-name="T28">Wiesław Jakubczak i <text:s/>Grzegorz Powierża. <text:s text:c="32"/></text:span><text:span text:style-name="T26">Lista obecności </text:span><text:span text:style-name="T30">w </text:span><text:span text:style-name="T26">załączeniu.</text:span><text:span text:style-name="T27"> </text:span></text:p>
      <text:p text:style-name="P15"><text:span text:style-name="T42"/></text:p>
      <text:p text:style-name="P15"><text:span text:style-name="T42">P</text:span><text:span text:style-name="T43">ani </text:span><text:span text:style-name="T44">Danuta Szczepanik </text:span><text:span text:style-name="T45">p</text:span><text:span text:style-name="T46">o</text:span><text:span text:style-name="T53">dziękowała s. Jolancie Glapce i Agnieszce Świderskiej-Marciniak za zaproszenie </text:span><text:span text:style-name="T59"><text:s/>Rady Pożytku IV kadencji </text:span><text:span text:style-name="T53">do siedziby Fundacji przy ul. Strużańskiej w Legionowie. </text:span></text:p>
      <text:p text:style-name="P14"><text:span text:style-name="T54">Pani </text:span><text:span text:style-name="T53">Ewa Sobierajska</text:span><text:span text:style-name="T47"> </text:span><text:span text:style-name="T54">przedstawiła i</text:span><text:span text:style-name="T55">nformacj</text:span><text:span text:style-name="T61">ę</text:span><text:span text:style-name="T55"> </text:span><text:span text:style-name="T54">z </text:span><text:span text:style-name="T58">przeprowadzonych </text:span><text:span text:style-name="T54">konsultacji społecznych <text:s text:c="20"/></text:span><text:span text:style-name="T34">w sprawie p</text:span><text:span text:style-name="T23">rogramu współpracy </text:span><text:span text:style-name="T34">Gminy </text:span><text:span text:style-name="T35">Miejskiej </text:span><text:span text:style-name="T34">Legionowo w 20</text:span><text:span text:style-name="T36">2</text:span><text:span text:style-name="T37">1</text:span><text:span text:style-name="T34"> roku z organizacjami pozarządowymi oraz innymi podmiotami prowadzącymi działalność pożytku publicznego. </text:span><text:span text:style-name="T63">K</text:span><text:span text:style-name="T64">onsultacj</text:span><text:span text:style-name="T63">e</text:span><text:span text:style-name="T65"> </text:span><text:span text:style-name="T63">prowadzone były </text:span><text:span text:style-name="T64">od </text:span><text:span text:style-name="T66">1</text:span><text:span text:style-name="T67">4</text:span><text:span text:style-name="T64">.0</text:span><text:span text:style-name="T67">7</text:span><text:span text:style-name="T64">.20</text:span><text:span text:style-name="T67">20</text:span><text:span text:style-name="T66"> </text:span><text:span text:style-name="T64">r. do </text:span><text:span text:style-name="T68">1</text:span><text:span text:style-name="T67">1</text:span><text:span text:style-name="T64">.0</text:span><text:span text:style-name="T69">9</text:span><text:span text:style-name="T64">.20</text:span><text:span text:style-name="T67">20</text:span><text:span text:style-name="T66"> </text:span><text:span text:style-name="T64">r.</text:span><text:span text:style-name="T54"> </text:span><text:span text:style-name="T57">Swoje opinie i wnioski zgłosiły trzy organizacje. </text:span><text:span text:style-name="T59">Na</text:span><text:span text:style-name="T70"> podstawie </text:span><text:span text:style-name="T71">dwóch wniosków wprowadzono zmiany do zadań priorytetowych programu </text:span><text:span text:style-name="T73">(informacja w załączeniu).</text:span></text:p>
      <text:p text:style-name="P14"><text:span text:style-name="T71">W chwili obecnej </text:span><text:span text:style-name="T72">trwają prace nad budżetem gminy Legionowo i </text:span><text:span text:style-name="T71">nie wiemy jaka będzie wysokość środków finansowych przeznaczonych na realizację programu. </text:span><text:span text:style-name="T95">U</text:span><text:span text:style-name="T96">stalono, że po uzyskaniu informacji o kwocie przewidzianej dla rocznego programu </text:span><text:span text:style-name="T97">Rada</text:span><text:span text:style-name="T96"> Pożytku zostanie poinformowana mailowo.</text:span></text:p>
      <text:p text:style-name="P10"><text:span text:style-name="T48">Pani Danuta Szczepanik</text:span><text:span text:style-name="T57"> </text:span><text:span text:style-name="T48">otworzyła dyskusję. Pan </text:span><text:span text:style-name="T45">Roman Biskupski </text:span><text:span text:style-name="T48">zaproponował,</text:span><text:span text:style-name="T45"> </text:span><text:span text:style-name="T62">żeby z </text:span><text:span text:style-name="T48"><text:s/></text:span><text:span text:style-name="T45">uwagi na wcześniejsz</text:span><text:span text:style-name="T62">e</text:span><text:span text:style-name="T45"> prac</text:span><text:span text:style-name="T62">e</text:span><text:span text:style-name="T45"> oraz konsultacje </text:span><text:span text:style-name="T62">programu </text:span><text:span text:style-name="T45">z Radą Pożytku </text:span><text:span text:style-name="T48">nie </text:span><text:span text:style-name="T45">dyskutowa</text:span><text:span text:style-name="T48">ć po raz kolejny</text:span><text:span text:style-name="T38">.</text:span><text:span text:style-name="T41"> </text:span><text:span text:style-name="T48">Zebrani</text:span><text:span text:style-name="T49"> </text:span><text:span text:style-name="T50">zgodzi</text:span><text:span text:style-name="T48">li </text:span><text:span text:style-name="T50">się z wypowiedzią. </text:span></text:p>
      <text:p text:style-name="P11"><text:span text:style-name="T48">Pani Danuta Szczepanik z</text:span><text:span text:style-name="T49">aprop</text:span><text:span text:style-name="T51">onowała przegłosowanie uchwał</text:span><text:span text:style-name="T56">y</text:span><text:span text:style-name="T51"> w tej sprawie. </text:span><text:span text:style-name="T50">Członkowie Rady, <text:s/></text:span><text:span text:style-name="T57">przy jednej osobie wstrzymującej się od głosowania, </text:span><text:span text:style-name="T52">podjęli uchwałę Nr </text:span><text:span text:style-name="T48">5</text:span><text:span text:style-name="T52">/20</text:span><text:span text:style-name="T54">20</text:span><text:span text:style-name="T52"> w sprawie z</text:span><text:span text:style-name="T82">aopiniowani</text:span><text:span text:style-name="T83">a</text:span><text:span text:style-name="T82"> p</text:span><text:span text:style-name="T84">rojekt</text:span><text:span text:style-name="T82">u</text:span><text:span text:style-name="T84"> </text:span><text:span text:style-name="T82">uchwały </text:span><text:span text:style-name="T85">Rady Miasta </text:span><text:span text:style-name="T86">Legionowo </text:span><text:span text:style-name="T85">w sprawie uchwalenia </text:span><text:span text:style-name="T90">P</text:span><text:span text:style-name="T87">rogram</text:span><text:span text:style-name="T82">u</text:span><text:span text:style-name="T87"> współpracy Gminy </text:span><text:span text:style-name="T88">Miejskiej </text:span><text:span text:style-name="T87">Legionowo w 20</text:span><text:span text:style-name="T90">2</text:span><text:span text:style-name="T91">1</text:span><text:span text:style-name="T88"> </text:span><text:span text:style-name="T87">r</text:span><text:span text:style-name="T84">oku</text:span><text:span text:style-name="T87"> z organizacjami pozarządowymi </text:span><text:span text:style-name="T89">oraz innymi podmiotami prowadzącymi działalność pożytku publicznego </text:span><text:span text:style-name="T83">(w załączeniu).</text:span></text:p>
      <text:p text:style-name="P12"><text:span text:style-name="T54">Pani Danuta Szczepanik, </text:span><text:span text:style-name="T60">w</text:span><text:span text:style-name="T56"> związku </text:span><text:span text:style-name="T59">z </text:span><text:span text:style-name="T56">zakończeniem czwartej kadencji <text:s/>Rady Pożytku </text:span><text:span text:style-name="T60">serdecznie podziękowała zebranym za zaangażowanie </text:span><text:span text:style-name="T62">i</text:span><text:span text:style-name="T60"> pracę społeczną na rzecz „Trzeciego Sektora”. C</text:span><text:span text:style-name="T56">złonkowie Rady otrzymali podziękowania/listy gratulacyjne od Prezydenta Miasta Legionowo. </text:span></text:p>
      <text:p text:style-name="P13"><text:span text:style-name="T92">Następnie S</text:span><text:span text:style-name="T54">iostra Jolanta Glapka opowiedziała o początkach swojej pracy, powołaniu oraz potrzebie założenia fundacji <text:s/>i pomocy osobom wychodzącym z uzależnień. </text:span><text:span text:style-name="T61">Spotkanie zakończono w Kawiarni ”Cafe Pasja” mieszczącej się również w <text:s/>budynku Fundacji.</text:span><text:span text:style-name="T60"> </text:span></text:p>
      <text:p text:style-name="P16"><text:span text:style-name="T22">N</text:span><text:span text:style-name="T21">a tym posiedzenie zakończono. </text:span></text:p>
      <text:list xml:id="list3442584864" text:style-name="L1">
        <text:list-header>
          <text:p text:style-name="P24"><text:soft-page-break/>Protokołowała Ewa Sobierajska. <text:s/></text:p>
        </text:list-header>
      </text:list>
      <text:p text:style-name="P6">Załączniki:</text:p>
      <text:p text:style-name="P6">1. Lista obecności.</text:p>
      <text:p text:style-name="P8">2.<text:span text:style-name="T98">Informacja z konsultacji.</text:span></text:p>
      <text:p text:style-name="P8"><text:span text:style-name="T98">3. </text:span>Uchwała Nr 5/20<text:span text:style-name="T94">20</text:span> GRDPP.</text:p>
      <text:p text:style-name="P7"/>
      <text:p text:style-name="P20"/>
      <text:p text:style-name="P17">Przewodnicząca Gminnej Rady Działalności </text:p>
      <text:p text:style-name="P19"><text:span text:style-name="T81">Pożytku Publicznego w Legionowie </text:span><text:span text:style-name="T80"><text:s/></text:span></text:p>
      <text:p text:style-name="P17"/>
      <text:p text:style-name="P18">Danuta Szczepanik </text:p>
      <text:p text:style-name="P21">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9T09:36:17.997000000</meta:creation-date>
    <dc:date>2020-10-07T15:40:40.228000000</dc:date>
    <meta:editing-duration>PT4H45M50S</meta:editing-duration>
    <meta:editing-cycles>52</meta:editing-cycles>
    <meta:generator>LibreOffice/7.0.1.2$Windows_X86_64 LibreOffice_project/7cbcfc562f6eb6708b5ff7d7397325de9e764452</meta:generator>
    <meta:print-date>2020-10-07T15:40:47.497000000</meta:print-date>
    <meta:document-statistic meta:table-count="0" meta:image-count="0" meta:object-count="0" meta:page-count="2" meta:paragraph-count="31" meta:word-count="387" meta:character-count="3028" meta:non-whitespace-character-count="2596"/>
  </office:meta>
</office:document-meta>
</file>