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528cm" fo:margin-left="0.714cm" fo:margin-right="0.76cm" table:align="margins"/>
    </style:style>
    <style:style style:name="Tabela1.A" style:family="table-column">
      <style:table-column-properties style:column-width="1.478cm" style:rel-column-width="5228*"/>
    </style:style>
    <style:style style:name="Tabela1.B" style:family="table-column">
      <style:table-column-properties style:column-width="5.498cm" style:rel-column-width="19447*"/>
    </style:style>
    <style:style style:name="Tabela1.C" style:family="table-column">
      <style:table-column-properties style:column-width="4.637cm" style:rel-column-width="16402*"/>
    </style:style>
    <style:style style:name="Tabela1.D" style:family="table-column">
      <style:table-column-properties style:column-width="6.914cm" style:rel-column-width="244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074cm"/>
    </style:style>
    <style:style style:name="Tabela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0" style:family="table-cell">
      <style:table-cell-properties style:vertical-align="middle" fo:padding="0.097cm" fo:border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528cm" fo:margin-left="0.714cm" fo:margin-right="0.76cm" table:align="margins"/>
    </style:style>
    <style:style style:name="Tabela2.A" style:family="table-column">
      <style:table-column-properties style:column-width="1.478cm" style:rel-column-width="5228*"/>
    </style:style>
    <style:style style:name="Tabela2.B" style:family="table-column">
      <style:table-column-properties style:column-width="5.498cm" style:rel-column-width="19447*"/>
    </style:style>
    <style:style style:name="Tabela2.C" style:family="table-column">
      <style:table-column-properties style:column-width="4.637cm" style:rel-column-width="16402*"/>
    </style:style>
    <style:style style:name="Tabela2.D" style:family="table-column">
      <style:table-column-properties style:column-width="6.914cm" style:rel-column-width="2445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1.074cm"/>
    </style:style>
    <style:style style:name="Tabela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0" style:family="table-cell">
      <style:table-cell-properties style:vertical-align="middle" fo:padding="0.097cm" fo:border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1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.741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74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74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741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741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.74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1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4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13.732cm" fo:margin-right="0.741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background-color="transparent"/>
    </style:style>
    <style:style style:name="P30" style:family="paragraph" style:parent-style-name="Standard">
      <style:paragraph-properties fo:margin-left="0.714cm" fo:margin-right="0.741cm" fo:text-align="start" style:justify-single-word="false" fo:text-indent="0cm" style:auto-text-indent="false"/>
    </style:style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color="#000000" style:font-name="Times New Roman1" fo:font-size="11pt" fo:font-style="normal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000000" style:text-position="27% 58%" fo:language="pl" fo:country="PL" fo:background-color="#ffffff" loext:char-shading-value="0" style:font-name-asian="Times New Roman1" style:language-asian="pl" style:country-asian="PL" style:font-name-complex="Times New Roman1"/>
    </style:style>
    <style:style style:name="T7" style:family="text">
      <style:text-properties fo:color="#000000" style:text-position="27% 58%" style:font-name="Times New Roman" fo:font-size="12pt" fo:language="pl" fo:country="PL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fo:language="pl" fo:country="PL" fo:background-color="#ffffff" loext:char-shading-value="0" style:font-name-asian="Times New Roman1" style:language-asian="pl" style:country-asian="PL" style:font-name-complex="Times New Roman1"/>
    </style:style>
    <style:style style:name="T9" style:family="text">
      <style:text-properties fo:color="#000000" style:font-name="Times New Roman" fo:font-size="12pt" fo:language="pl" fo:country="PL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tab/><text:tab/><text:tab/><text:tab/> <text:s text:c="7"/>załącznik Nr 2 do zarządzenia Nr 258/2018</text:p>
      <text:p text:style-name="P9"><text:span text:style-name="T2">Prezydenta Miasta Legionowo<text:line-break/> <text:s/>z dnia 18 lipca 2018 r.</text:span> </text:p>
      <text:p text:style-name="P9"/>
      <text:p text:style-name="P7">W-39</text:p>
      <text:p text:style-name="P6">WNIOSEK nr …........</text:p>
      <text:p text:style-name="P4"/>
      <text:p text:style-name="P6"><text:s/>o przyjęcie odpadów komunalnych w Punkcie Selektywnego Zbierania Odpadów w Legionowie</text:p>
      <text:p text:style-name="P5"/>
      <text:list xml:id="list3551332201" text:style-name="L1">
        <text:list-item>
          <text:p text:style-name="P31">Imię i nazwisko właściciela nieruchomości/ najemcy lokalu <text:s/>…........................ …......................................</text:p>
          <text:p text:style-name="P31"/>
        </text:list-item>
        <text:list-item>
          <text:p text:style-name="P31">Adres zamieszkania właściciela nieruchomości/ najemcy lokalu …..............................................................</text:p>
          <text:p text:style-name="P31"/>
        </text:list-item>
        <text:list-item>
          <text:p text:style-name="P31">Adres nieruchomości, z której odbierane są odpady …..................................................................................</text:p>
          <text:p text:style-name="P3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odpadów</text:p>
          </table:table-cell>
          <table:table-cell table:style-name="Tabela1.A1" office:value-type="string">
            <text:p text:style-name="P2">Limit roczny</text:p>
          </table:table-cell>
          <table:table-cell table:style-name="Tabela1.D1" office:value-type="string">
            <text:p text:style-name="P2">Ilość (opis)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Odpady zielone</text:p>
          </table:table-cell>
          <table:table-cell table:style-name="Tabela1.C2" office:value-type="string">
            <text:p text:style-name="P3">200 worków <text:s/>o poj.<text:line-break/>120 <text:span text:style-name="T8">dm</text:span><text:span text:style-name="T6">3</text:span></text:p>
            <text:p text:style-name="P3">(max 25 miesięcznie)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Zużyty sprzęt elektryczny i elektroniczny</text:p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Meble i inne odpady wielkogabarytowe</text:p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Zużyte opon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Przeterminowane leki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Zużyte baterie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użyte akumulator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10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Chemikalia</text:p>
            <text:p text:style-name="P1"/>
          </table:table-cell>
          <table:table-cell table:style-name="Tabela1.A2" office:value-type="string">
            <text:p text:style-name="P2">100 dm<text:span text:style-name="T1">3</text:span></text:p>
          </table:table-cell>
          <table:table-cell table:style-name="Tabela1.D10" office:value-type="string">
            <text:p text:style-name="P1"/>
          </table:table-cell>
        </table:table-row>
        <table:table-row table:style-name="Tabela1.10">
          <table:table-cell table:style-name="Tabela1.A10" office:value-type="string">
            <text:p text:style-name="P2">9</text:p>
          </table:table-cell>
          <table:table-cell table:style-name="Tabela1.B10" office:value-type="string">
            <text:p text:style-name="P1">Odpady budowlane</text:p>
          </table:table-cell>
          <table:table-cell table:style-name="Tabela1.A2" office:value-type="string">
            <text:p text:style-name="P2">3 m<text:span text:style-name="T1">3 <text:s/></text:span></text:p>
          </table:table-cell>
          <table:table-cell table:style-name="Tabela1.D10" office:value-type="string">
            <text:p text:style-name="P1"/>
          </table:table-cell>
        </table:table-row>
      </table:table>
      <text:p text:style-name="P12"/>
      <text:p text:style-name="P24">UWAGA! </text:p>
      <text:p text:style-name="P23">W przypadku mieszkańców budynków wielorodzinnych do wniosku należy dołączyć zaświadczenie <text:s/>o terminowym uiszczaniu opłat za odbiór odpadów komunalnych uzyskane od zarządcy budynku.</text:p>
      <text:p text:style-name="P23"/>
      <text:p text:style-name="P20"><text:tab/><text:tab/><text:tab/><text:tab/><text:tab/><text:tab/><text:tab/><text:tab/><text:tab/></text:p>
      <text:p text:style-name="P13"/>
      <text:p text:style-name="P15">POTWIERDZENIE</text:p>
      <text:p text:style-name="P30"><text:tab/></text:p>
      <text:p text:style-name="P30"><text:span text:style-name="T3">Potwierdzam, że w</text:span>nioskodawca terminowo uiszcza <text:s/>opłaty za odbiór odpadów komunalnych. </text:p>
      <text:p text:style-name="P30">Wyrażam, zgodę na przyjęcie w PSZOK odpadów komunalnych wskazanych we wniosku. </text:p>
      <text:p text:style-name="P30"/>
      <text:p text:style-name="P14"/>
      <text:p text:style-name="P22"/>
      <text:p text:style-name="P21">Legionowo, dnia ….................... <text:s text:c="51"/>….....................................................</text:p>
      <text:p text:style-name="P25">podpis pracownika</text:p>
      <text:p text:style-name="P8"/>
      <text:p text:style-name="P28"/>
      <text:p text:style-name="P28"><text:soft-page-break/></text:p>
      <text:p text:style-name="P28">Od 25 maja 2018 roku stosuje się Rozporządzenie Parlamentu Europejskiego i Rady (UE) 2016/679 z dnia 27 kwietnia 2016 r. <text:span text:style-name="T4">w sprawie ochrony osób fizycznych w związku z przetwarzaniem danych osobowych i w sprawie swobodnego przepływu takich danych oraz uchylenia dyrektywy 95/46/WE</text:span> <text:span text:style-name="T4">(ogólne rozporządzenie o ochronie danych)</text:span> tzw. RODO.</text:p>
      <text:p text:style-name="Text_20_body">W związku z tym:</text:p>
      <text:p text:style-name="P28">1. Przetwarzanie danych w Urzędzie Miasta Legionowo jest niezbędne dla zrealizowania uprawnienia lub spełnienia obowiązku wynikającego z przepisów prawa.</text:p>
      <text:p text:style-name="P28">2. Administratorem danych osobowych jest Prezydent Miasta Legionowo. Adres siedziby: Urząd Miasta Legionowo ul. marsz. J. Piłsudskiego 41, 05-120 Legionowo, tel.: 22 766 20 31, <text:line-break/>e-mail: prezydent.miasta@um.legionowo.pl, formularz kontaktowy pod adresem: https://legionowo.pl/pl/kontakt/pytanie-do-prezydenta/zadaj-pytanie lub pisemnie na adres Urzędu Miasta Legionowo.</text:p>
      <text:p text:style-name="P28">W Urzędzie Miasta Legionowo powołano inspektora ochrony danych (IOD). Inspektorem ochrony danych jest Norbert Ciecierski. Kontakt: iod@um.legionowo.pl, tel.: 694 445 596.</text:p>
      <text:p text:style-name="P28">3. Dane osobowe będą przetwarzane na podstawie <text:span text:style-name="T5">art. 6 ust. 1 lit. a RODO oraz art. 7 ust. 1 ustawy o samorządzie gminnym jedynie w celu i zakresie niezbędnym do realizacji ustawowych zadań Gminy.</text:span></text:p>
      <text:p text:style-name="P29">Zgodnie z art. 6 ust. 1 lit. a RODO przetwarzanie jest zgodne z prawem w przypadku, gdy spełniony jest poniższy warunek:</text:p>
      <text:p text:style-name="P29">a) osoba, której dane dotyczą wyraziła zgodę na przetwarzanie swoich danych osobowych w jednym lub większej liczbie określonych celów.</text:p>
      <text:p text:style-name="P28">4. Odbiorcami danych osobowych będą podmioty uprawnione do uzyskania danych osobowych na podstawie przepisów prawa oraz na podstawie umów powierzenia przetwarzania danych osobowych.</text:p>
      <text:p text:style-name="P28">5. Dane osobowe będą przechowywane w czasie określonym przepisami prawa zgodnie z rozporządzeniem Prezesa Rady Ministrów z dnia 18 stycznia 2011 r. <text:span text:style-name="T4">w sprawie instrukcji kancelaryjnej, jednolitych rzeczowych wykazów akt oraz instrukcji w sprawie organizacji i zakresu działania archiwów zakładowych</text:span> (Dz.U. 2011 nr 14 poz. 67 z późn. zm.).</text:p>
      <text:p text:style-name="P28">6. Obowiązuje prawo żądania od administratora dostępu do własnych danych osobowych, prawo do ich sprostowania, usunięcia lub ograniczenia przetwarzania, jak również prawo do wniesienia sprzeciwu wobec przetwarzania.</text:p>
      <text:p text:style-name="P28">7. Jeżeli przetwarzanie odbywa się na podstawie wyrażonej zgody, to przysługuje <text:s/>prawo do cofnięcia zgody w dowolnym momencie bez wpływu na zgodność przetwarzania z prawem.</text:p>
      <text:p text:style-name="P28">8. Istnieje możliwość wniesienia skargi do organu nadzorczego - Prezesa Urzędu Ochrony Danych.</text:p>
      <text:p text:style-name="P28"/>
      <text:p text:style-name="P28"/>
      <text:p text:style-name="P12"><text:tab/>Legionowo, dnia <text:s/>......................... <text:s/><text:tab/><text:tab/><text:tab/><text:tab/><text:tab/>…..................................................<text:tab/><text:tab/><text:tab/><text:tab/><text:tab/> <text:s text:c="5"/><text:span text:style-name="T2"><text:s/><text:tab/><text:tab/><text:tab/><text:tab/><text:tab/><text:tab/><text:tab/>podpis wnioskodawcy</text:span></text:p>
      <text:p text:style-name="P19"/>
      <text:p text:style-name="P19"><text:tab/>Wyrażam zgodę na przetwarzanie moich danych osobowych w celu realizacji wniosku.</text:p>
      <text:p text:style-name="P16"/>
      <text:p text:style-name="P17"><text:tab/></text:p>
      <text:p text:style-name="P17"><text:tab/></text:p>
      <text:p text:style-name="P17"><text:tab/>Legionowo, dnia <text:s/>......................... <text:s/><text:tab/><text:tab/><text:tab/><text:tab/><text:tab/>…..................................................<text:tab/><text:tab/><text:tab/><text:tab/><text:tab/> <text:s text:c="6"/><text:tab/><text:tab/><text:tab/><text:tab/><text:tab/><text:tab/><text:tab/>podpis wnioskodawcy</text:p>
      <text:p text:style-name="P17"/>
      <text:p text:style-name="P17"/>
      <text:p text:style-name="P17"/>
      <text:p text:style-name="P17"/>
      <text:p text:style-name="P17"/>
      <text:p text:style-name="P17"/>
      <text:p text:style-name="P33"><text:soft-page-break/><text:s text:c="2"/>załącznik Nr 3 do zarządzenia Nr 258/2018</text:p>
      <text:p text:style-name="P10">Prezydenta Miasta Legionowo<text:line-break/> <text:s/>z dnia 18 lipca 2018 r. </text:p>
      <text:p text:style-name="P11"/>
      <text:p text:style-name="P11">W-38</text:p>
      <text:p text:style-name="P6">POTWIERDZENIE</text:p>
      <text:p text:style-name="P6">prawa do oddania odpadów komunalnych </text:p>
      <text:p text:style-name="P6">w Punkcie Selektywnego Zbierania Odpadów w Legionowie</text:p>
      <text:p text:style-name="P6"/>
      <text:p text:style-name="P6">dotyczy wniosku nr …..........</text:p>
      <text:p text:style-name="P4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Rodzaj odpadów</text:p>
          </table:table-cell>
          <table:table-cell table:style-name="Tabela2.A1" office:value-type="string">
            <text:p text:style-name="P2">Limit roczny</text:p>
          </table:table-cell>
          <table:table-cell table:style-name="Tabela2.D1" office:value-type="string">
            <text:p text:style-name="P2">Ilość (opis)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1">Odpady zielone</text:p>
          </table:table-cell>
          <table:table-cell table:style-name="Tabela2.C2" office:value-type="string">
            <text:p text:style-name="P1">200 worków <text:s/>o poj. <text:line-break/>120 <text:span text:style-name="T9">dm</text:span><text:span text:style-name="T7">3</text:span></text:p>
            <text:p text:style-name="P1">(max 25 miesięcznie)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1">Zużyty sprzęt elektryczny i elektroniczny</text:p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1">Meble i inne odpady wielkogabarytowe</text:p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1">Zużyte opony</text:p>
            <text:p text:style-name="P1"/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1">Przeterminowane leki</text:p>
            <text:p text:style-name="P1"/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6</text:p>
          </table:table-cell>
          <table:table-cell table:style-name="Tabela2.A2" office:value-type="string">
            <text:p text:style-name="P1">Zużyte baterie</text:p>
            <text:p text:style-name="P1"/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7</text:p>
          </table:table-cell>
          <table:table-cell table:style-name="Tabela2.A2" office:value-type="string">
            <text:p text:style-name="P1">Zużyte akumulatory</text:p>
            <text:p text:style-name="P1"/>
          </table:table-cell>
          <table:table-cell table:style-name="Tabela2.A2" office:value-type="string">
            <text:p text:style-name="P2">brak</text:p>
          </table:table-cell>
          <table:table-cell table:style-name="Tabela2.D10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8</text:p>
          </table:table-cell>
          <table:table-cell table:style-name="Tabela2.A2" office:value-type="string">
            <text:p text:style-name="P1">Chemikalia</text:p>
            <text:p text:style-name="P1"/>
          </table:table-cell>
          <table:table-cell table:style-name="Tabela2.A2" office:value-type="string">
            <text:p text:style-name="P2">100 dm<text:span text:style-name="T1">3</text:span></text:p>
          </table:table-cell>
          <table:table-cell table:style-name="Tabela2.D10" office:value-type="string">
            <text:p text:style-name="P1"/>
          </table:table-cell>
        </table:table-row>
        <table:table-row table:style-name="Tabela2.10">
          <table:table-cell table:style-name="Tabela2.A10" office:value-type="string">
            <text:p text:style-name="P2">9</text:p>
          </table:table-cell>
          <table:table-cell table:style-name="Tabela2.B10" office:value-type="string">
            <text:p text:style-name="P1">Odpady budowlane</text:p>
          </table:table-cell>
          <table:table-cell table:style-name="Tabela2.A2" office:value-type="string">
            <text:p text:style-name="P2">3 m<text:span text:style-name="T1">3 <text:s/></text:span></text:p>
          </table:table-cell>
          <table:table-cell table:style-name="Tabela2.D10" office:value-type="string">
            <text:p text:style-name="P1"/>
          </table:table-cell>
        </table:table-row>
      </table:table>
      <text:p text:style-name="P12"/>
      <text:p text:style-name="P23"/>
      <text:p text:style-name="P20"><text:tab/><text:tab/><text:tab/><text:tab/><text:tab/><text:tab/><text:tab/><text:tab/><text:tab/><text:tab/><text:tab/></text:p>
      <text:p text:style-name="P18"/>
      <text:p text:style-name="P12"/>
      <text:p text:style-name="P15">POTWIERDZENIE</text:p>
      <text:p text:style-name="P30"><text:tab/></text:p>
      <text:p text:style-name="P30"/>
      <text:p text:style-name="P30">Wyrażam, zgodę na przyjęcie w PSZOK odpadów komunalnych wskazanych we wniosku. </text:p>
      <text:p text:style-name="P30"/>
      <text:p text:style-name="P14"/>
      <text:p text:style-name="P14"/>
      <text:p text:style-name="P22"/>
      <text:p text:style-name="P21">Legionowo, dnia ….................... <text:s text:c="51"/>….....................................................</text:p>
      <text:p text:style-name="P25">podpis pracownika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6"/>
      <text:p text:style-name="P6">Załącznik do Potwierdzenia</text:p>
      <text:p text:style-name="P6">prawa do oddania odpadów komunalnych </text:p>
      <text:p text:style-name="P6">w Punkcie Selektywnego Zbierania Odpadów w Legionowie</text:p>
      <text:p text:style-name="P6"/>
      <text:p text:style-name="P6">Odbiór odpadów zielonych</text:p>
      <text:p text:style-name="P6"/>
      <text:p text:style-name="P6"><draw:frame draw:style-name="fr1" draw:name="Obiekt1" text:anchor-type="paragraph" svg:x="2.125cm" svg:y="0.455cm" svg:width="15.33cm" svg:height="17.755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>Legionowo, dnia ….................... <text:s text:c="51"/>….....................................................</text:p>
      <text:p text:style-name="P27">podpis pracowni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1pt" fo:background-color="#ffffff" style:font-name-asian="Times New Roman1" style:font-family-asian="'Times New Roman'" style:font-family-generic-asian="roman" style:font-size-asian="11pt" style:font-name-complex="Times New Roman1" style:font-family-complex="'Times New Roman'" style:font-family-generic-complex="roman" style:font-size-complex="11pt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08:46:34.81</meta:creation-date>
    <dc:date>2018-07-25T15:40:34.349000000</dc:date>
    <meta:editing-duration>PT7H4M</meta:editing-duration>
    <meta:editing-cycles>38</meta:editing-cycles>
    <meta:generator>LibreOffice/6.0.1.1$Windows_x86 LibreOffice_project/60bfb1526849283ce2491346ed2aa51c465abfe6</meta:generator>
    <meta:print-date>2018-07-18T08:11:52.64</meta:print-date>
    <meta:document-statistic meta:table-count="2" meta:image-count="0" meta:object-count="1" meta:page-count="4" meta:paragraph-count="118" meta:word-count="667" meta:character-count="5417" meta:non-whitespace-character-count="45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0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none" fo:border-left="none" fo:border-right="none" fo:border-top="2.01pt solid #000000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8" style:family="table-cell" style:parent-style-name="Default">
      <style:table-cell-properties fo:border="2.01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2.01pt solid #000000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2.01pt solid #000000" fo:border-left="2.01pt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2.01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19" style:family="table-cell" style:parent-style-name="Default">
      <style:table-cell-properties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2.01pt solid #000000" fo:border-left="2.01pt solid #000000" fo:border-right="2.01pt solid #000000" fo:border-top="none"/>
    </style:style>
    <style:style style:name="ce2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Załącznik zielon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row table:style-name="ro1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IESIĄC</text:p>
          </table:table-cell>
          <table:table-cell table:style-name="ce12" office:value-type="string" calcext:value-type="string">
            <text:p>DATA 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POTWIERDZENIE ODBIORU</text:p>
          </table:table-cell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4">
          <table:table-cell table:style-name="ce15" office:value-type="string" calcext:value-type="string" table:number-columns-spanned="2" table:number-rows-spanned="2">
            <text:p>Razem zgłoszono we wniosku</text:p>
          </table:table-cell>
          <table:covered-table-cell table:style-name="ce17"/>
          <table:table-cell table:style-name="ce19" table:number-columns-spanned="1" table:number-rows-spanned="2"/>
          <table:table-cell table:style-name="ce21"/>
        </table:table-row>
        <table:table-row table:style-name="ro5">
          <table:covered-table-cell table:style-name="ce16"/>
          <table:covered-table-cell table:style-name="ce18"/>
          <table:covered-table-cell table:style-name="ce20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0"/>
      <number:text>.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6cm" fo:margin-bottom="0.723cm" fo:margin-left="0.609cm" fo:margin-right="0.75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.00.0000</text:date>, <text:time style:data-style-name="N2" text:time-value="14:47:12.6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