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78cm" fo:margin-left="0cm" table:align="left"/>
    </style:style>
    <style:style style:name="Tabela3.A" style:family="table-column">
      <style:table-column-properties style:column-width="2.725cm"/>
    </style:style>
    <style:style style:name="Tabela3.B" style:family="table-column">
      <style:table-column-properties style:column-width="13.494cm"/>
    </style:style>
    <style:style style:name="Tabela3.C" style:family="table-column">
      <style:table-column-properties style:column-width="1.561cm"/>
    </style:style>
    <style:style style:name="Tabela3.A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P1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Normal">
      <style:paragraph-properties fo:text-align="start" style:justify-single-word="false"/>
      <style:text-properties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Normal">
      <style:paragraph-properties fo:text-align="end" style:justify-single-word="false"/>
      <style:text-properties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7" style:family="paragraph" style:parent-style-name="Normal">
      <style:paragraph-properties fo:text-align="end" style:justify-single-word="false"/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8" style:family="paragraph" style:parent-style-name="Normal">
      <style:paragraph-properties fo:text-align="end" style:justify-single-word="fals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fo:keep-with-next="always"/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/>
    </style:style>
    <style:style style:name="P13" style:family="paragraph" style:parent-style-name="Normal">
      <style:paragraph-properties fo:margin-left="0cm" fo:margin-right="0cm" fo:margin-top="0.212cm" fo:margin-bottom="0cm" loext:contextual-spacing="false" fo:line-height="100%" fo:text-align="justify" style:justify-single-word="false" fo:keep-together="always" fo:text-indent="0.6cm" style:auto-text-indent="false"/>
    </style:style>
    <style:style style:name="P14" style:family="paragraph" style:parent-style-name="Normal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6cm" style:auto-text-indent="false"/>
    </style:style>
    <style:style style:name="P15" style:family="paragraph" style:parent-style-name="Normal">
      <style:paragraph-properties fo:margin-left="0.499cm" fo:margin-right="0cm" fo:margin-top="0.212cm" fo:margin-bottom="0.212cm" loext:contextual-spacing="false" fo:line-height="100%" fo:text-align="justify" style:justify-single-word="false" fo:text-indent="0.4cm" style:auto-text-indent="false" fo:break-before="page"/>
    </style:style>
    <style:style style:name="P16" style:family="paragraph" style:parent-style-name="Normal">
      <style:paragraph-properties fo:margin-left="0.499cm" fo:margin-right="0cm" fo:margin-top="0.212cm" fo:margin-bottom="0.212cm" loext:contextual-spacing="false" fo:line-height="100%" fo:text-align="center" style:justify-single-word="false" fo:text-indent="0.4cm" style:auto-text-indent="fals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P17" style:family="paragraph" style:parent-style-name="Normal">
      <style:paragraph-properties fo:margin-left="0.6cm" fo:margin-right="0cm" fo:margin-top="0.212cm" fo:margin-bottom="0cm" loext:contextual-spacing="false" fo:line-height="100%" fo:text-align="justify" style:justify-single-word="false" fo:text-indent="-0.4cm" style:auto-text-indent="false"/>
    </style:style>
    <style:style style:name="P18" style:family="paragraph" style:parent-style-name="Normal">
      <style:paragraph-properties fo:margin-left="0.6cm" fo:margin-right="0cm" fo:margin-top="0.212cm" fo:margin-bottom="0.212cm" loext:contextual-spacing="false" fo:line-height="100%" fo:text-align="justify" style:justify-single-word="false" fo:text-indent="-0.4cm" style:auto-text-indent="false"/>
    </style:style>
    <style:style style:name="P19" style:family="paragraph" style:parent-style-name="Normal">
      <style:paragraph-properties fo:margin-left="1cm" fo:margin-right="0cm" fo:margin-top="0.212cm" fo:margin-bottom="0cm" loext:contextual-spacing="false" fo:line-height="100%" fo:text-align="justify" style:justify-single-word="false" fo:keep-together="always" fo:text-indent="-0.4cm" style:auto-text-indent="false"/>
    </style:style>
    <style:style style:name="P20" style:family="paragraph" style:parent-style-name="Normal">
      <style:paragraph-properties fo:margin-left="1cm" fo:margin-right="0cm" fo:margin-top="0.212cm" fo:margin-bottom="0.212cm" loext:contextual-spacing="false" fo:line-height="100%" fo:text-align="justify" style:justify-single-word="false" fo:keep-together="always" fo:text-indent="-0.4cm" style:auto-text-indent="false"/>
    </style:style>
    <style:style style:name="P21" style:family="paragraph" style:parent-style-name="Normal">
      <style:paragraph-properties fo:margin-left="0.4cm" fo:margin-right="0cm" fo:margin-top="0.212cm" fo:margin-bottom="0cm" loext:contextual-spacing="false" fo:line-height="100%" fo:text-align="justify" style:justify-single-word="false" fo:keep-together="always" fo:text-indent="-0.4cm" style:auto-text-indent="false"/>
    </style:style>
    <style:style style:name="P22" style:family="paragraph" style:parent-style-name="Normal">
      <style:paragraph-properties fo:margin-top="0cm" fo:margin-bottom="0cm" loext:contextual-spacing="false" fo:break-before="pag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P23" style:family="paragraph" style:parent-style-name="Normal">
      <style:paragraph-properties fo:margin-left="7.999cm" fo:margin-right="0cm" fo:margin-top="0.212cm" fo:margin-bottom="0.212cm" loext:contextual-spacing="false" fo:line-height="150%" fo:text-align="start" style:justify-single-word="false" fo:text-indent="0cm" style:auto-text-indent="false" fo:keep-with-next="always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T1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T2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T3" style:family="text">
      <style:text-properties style:font-name="Times New Roman" fo:font-size="12pt" fo:font-style="normal" style:text-underline-style="none" fo:font-weight="normal" officeooo:rsid="0018f366" style:font-name-asian="Times New Roman" style:font-size-asian="12pt" style:font-style-asian="normal" style:font-weight-asian="normal" style:font-name-complex="Times New Roman"/>
    </style:style>
    <style:style style:name="T4" style:family="text">
      <style:text-properties style:font-name="Times New Roman" fo:font-size="12pt" fo:font-style="normal" style:text-underline-style="none" fo:font-weight="normal" officeooo:rsid="001b296f" style:font-name-asian="Times New Roman" style:font-size-asian="12pt" style:font-style-asian="normal" style:font-weight-asian="normal" style:font-name-complex="Times New Roman"/>
    </style:style>
    <style:style style:name="T5" style:family="text">
      <style:text-properties style:font-name="Times New Roman" fo:font-size="12pt" fo:font-style="normal" style:text-underline-style="none" fo:font-weight="normal" officeooo:rsid="001e0fd7" style:font-name-asian="Times New Roman" style:font-size-asian="12pt" style:font-style-asian="normal" style:font-weight-asian="normal" style:font-name-complex="Times New Roman"/>
    </style:style>
    <style:style style:name="T6" style:family="text">
      <style:text-properties style:font-name="Times New Roman" fo:font-size="12pt" fo:font-style="normal" style:text-underline-style="none" fo:font-weight="normal" officeooo:rsid="0020a030" style:font-name-asian="Times New Roman" style:font-size-asian="12pt" style:font-style-asian="normal" style:font-weight-asian="normal" style:font-name-complex="Times New Roman"/>
    </style:style>
    <style:style style:name="T7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a28cc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2">
        <text:p text:style-name="P23">«»Załącznik do Uchwały <text:line-break/>Rady Miasta Legionowo<text:line-break/>z dnia………...</text:p>
        <text:p text:style-name="P10">Program<text:line-break/>współpracy Gminy Miejskiej Legionowo w 201<text:span text:style-name="T9">8</text:span> roku<text:line-break/>z organizacjami pozarządowymi oraz innymi podmiotami prowadzącymi<text:line-break/>działalność pożytku publicznego</text:p>
        <text:p text:style-name="P16"><text:line-break/></text:p>
        <text:p text:style-name="P22"><text:line-break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P3">Rozdział</text:p>
            </table:table-cell>
            <table:table-cell table:style-name="Tabela3.A1" office:value-type="string">
              <text:p text:style-name="P4">Tytuł rozdziału</text:p>
            </table:table-cell>
            <table:table-cell table:style-name="Tabela3.A1" office:value-type="string">
              <text:p text:style-name="P5">Strona</text:p>
            </table:table-cell>
          </table:table-row>
          <table:table-row>
            <table:table-cell table:style-name="Tabela3.A1" office:value-type="string">
              <text:p text:style-name="P6">Rozdział 1</text:p>
            </table:table-cell>
            <table:table-cell table:style-name="Tabela3.A1" office:value-type="string">
              <text:p text:style-name="P6">Postanowienia ogólne</text:p>
            </table:table-cell>
            <table:table-cell table:style-name="Tabela3.A1" office:value-type="string">
              <text:p text:style-name="P7">3</text:p>
            </table:table-cell>
          </table:table-row>
          <table:table-row>
            <table:table-cell table:style-name="Tabela3.A1" office:value-type="string">
              <text:p text:style-name="P6">Rozdział 2</text:p>
            </table:table-cell>
            <table:table-cell table:style-name="Tabela3.A1" office:value-type="string">
              <text:p text:style-name="P6">Zasady współpracy</text:p>
            </table:table-cell>
            <table:table-cell table:style-name="Tabela3.A1" office:value-type="string">
              <text:p text:style-name="P7">5</text:p>
            </table:table-cell>
          </table:table-row>
          <table:table-row>
            <table:table-cell table:style-name="Tabela3.A1" office:value-type="string">
              <text:p text:style-name="P6">Rozdział 3</text:p>
            </table:table-cell>
            <table:table-cell table:style-name="Tabela3.A1" office:value-type="string">
              <text:p text:style-name="P6">Zakres przedmiotowy</text:p>
            </table:table-cell>
            <table:table-cell table:style-name="Tabela3.A1" office:value-type="string">
              <text:p text:style-name="P7">5</text:p>
            </table:table-cell>
          </table:table-row>
          <table:table-row>
            <table:table-cell table:style-name="Tabela3.A1" office:value-type="string">
              <text:p text:style-name="P6">Rozdział 4</text:p>
            </table:table-cell>
            <table:table-cell table:style-name="Tabela3.A1" office:value-type="string">
              <text:p text:style-name="P6">Formy współpracy</text:p>
            </table:table-cell>
            <table:table-cell table:style-name="Tabela3.A1" office:value-type="string">
              <text:p text:style-name="P8">6</text:p>
            </table:table-cell>
          </table:table-row>
          <table:table-row>
            <table:table-cell table:style-name="Tabela3.A1" office:value-type="string">
              <text:p text:style-name="P6">Rozdział 5</text:p>
            </table:table-cell>
            <table:table-cell table:style-name="Tabela3.A1" office:value-type="string">
              <text:p text:style-name="P6">Priorytetowe zadania publiczne</text:p>
            </table:table-cell>
            <table:table-cell table:style-name="Tabela3.A1" office:value-type="string">
              <text:p text:style-name="P7">7</text:p>
            </table:table-cell>
          </table:table-row>
          <table:table-row>
            <table:table-cell table:style-name="Tabela3.A1" office:value-type="string">
              <text:p text:style-name="P6">Rozdział 6</text:p>
            </table:table-cell>
            <table:table-cell table:style-name="Tabela3.A1" office:value-type="string">
              <text:p text:style-name="P6">Okres realizacji programu</text:p>
            </table:table-cell>
            <table:table-cell table:style-name="Tabela3.A1" office:value-type="string">
              <text:p text:style-name="P7">9</text:p>
            </table:table-cell>
          </table:table-row>
          <table:table-row>
            <table:table-cell table:style-name="Tabela3.A1" office:value-type="string">
              <text:p text:style-name="P6">Rozdział 7</text:p>
            </table:table-cell>
            <table:table-cell table:style-name="Tabela3.A1" office:value-type="string">
              <text:p text:style-name="P6">Sposób realizacji programu</text:p>
            </table:table-cell>
            <table:table-cell table:style-name="Tabela3.A1" office:value-type="string">
              <text:p text:style-name="P7">9</text:p>
            </table:table-cell>
          </table:table-row>
          <table:table-row>
            <table:table-cell table:style-name="Tabela3.A1" office:value-type="string">
              <text:p text:style-name="P6">Rozdział 8</text:p>
            </table:table-cell>
            <table:table-cell table:style-name="Tabela3.A1" office:value-type="string">
              <text:p text:style-name="P6">Wysokość środków planowanych na realizację programu</text:p>
            </table:table-cell>
            <table:table-cell table:style-name="Tabela3.A1" office:value-type="string">
              <text:p text:style-name="P7">10</text:p>
            </table:table-cell>
          </table:table-row>
          <table:table-row>
            <table:table-cell table:style-name="Tabela3.A1" office:value-type="string">
              <text:p text:style-name="P6">Rozdział 9</text:p>
            </table:table-cell>
            <table:table-cell table:style-name="Tabela3.A1" office:value-type="string">
              <text:p text:style-name="P6">Sposób oceny realizacji programu</text:p>
            </table:table-cell>
            <table:table-cell table:style-name="Tabela3.A1" office:value-type="string">
              <text:p text:style-name="P7">10</text:p>
            </table:table-cell>
          </table:table-row>
          <table:table-row>
            <table:table-cell table:style-name="Tabela3.A1" office:value-type="string">
              <text:p text:style-name="P6">Rozdział 10</text:p>
            </table:table-cell>
            <table:table-cell table:style-name="Tabela3.A1" office:value-type="string">
              <text:p text:style-name="P6">Informacja o sposobie tworzenia programu oraz o przebiegu konsultacji</text:p>
            </table:table-cell>
            <table:table-cell table:style-name="Tabela3.A1" office:value-type="string">
              <text:p text:style-name="P7">11</text:p>
            </table:table-cell>
          </table:table-row>
          <table:table-row>
            <table:table-cell table:style-name="Tabela3.A1" office:value-type="string">
              <text:p text:style-name="P6">Rozdział 11</text:p>
            </table:table-cell>
            <table:table-cell table:style-name="Tabela3.A1" office:value-type="string">
              <text:p text:style-name="P6">Tryb powoływania i zasady działania komisji konkursowych do opiniowania ofert w otwartych konkursach ofert</text:p>
            </table:table-cell>
            <table:table-cell table:style-name="Tabela3.A1" office:value-type="string">
              <text:p text:style-name="P7">12</text:p>
            </table:table-cell>
          </table:table-row>
        </table:table>
        <text:p text:style-name="P15"/>
        <text:p text:style-name="P11"><text:span text:style-name="T8">Rozdział 1.</text:span><text:span text:style-name="T2"><text:line-break/></text:span><text:span text:style-name="T7">Postanowienia ogólne</text:span></text:p>
        <text:p text:style-name="P13"><text:span text:style-name="T8">§ 1. </text:span><text:span text:style-name="T2">Program określa:</text:span></text:p>
        <text:p text:style-name="P17">1) <text:span text:style-name="T2">cel główny i cele szczegółowe programu;</text:span></text:p>
        <text:p text:style-name="P17">2) <text:span text:style-name="T2">zasady współpracy;</text:span></text:p>
        <text:p text:style-name="P17">3) <text:span text:style-name="T2">zakres przedmiotowy;</text:span></text:p>
        <text:p text:style-name="P17">4) <text:span text:style-name="T2">formy współpracy;</text:span></text:p>
        <text:p text:style-name="P17">5) <text:span text:style-name="T2">priorytetowe zadania publiczne;</text:span></text:p>
        <text:p text:style-name="P17">6) <text:span text:style-name="T2">okres realizacji programu;</text:span></text:p>
        <text:p text:style-name="P17">7) <text:span text:style-name="T2">sposób realizacji programu;</text:span></text:p>
        <text:p text:style-name="P17">8) <text:span text:style-name="T2">wysokość środków planowanych na realizację programu;</text:span></text:p>
        <text:p text:style-name="P17">9) <text:span text:style-name="T2">sposób oceny realizacji programu;</text:span></text:p>
        <text:p text:style-name="P17">10) <text:span text:style-name="T2">informację o sposobie tworzenia programu oraz o przebiegu konsultacji;</text:span></text:p>
        <text:p text:style-name="P17">11) <text:span text:style-name="T2">tryb powoływania i zasady działania komisji konkursowych do opiniowania ofert<text:line-break/>w otwartych konkursach ofert.</text:span></text:p>
        <text:p text:style-name="P13"><text:span text:style-name="T8">§ 2. </text:span><text:span text:style-name="T2">Ilekroć w tekście jest mowa o:</text:span></text:p>
        <text:p text:style-name="P17">1) <text:span text:style-name="T2">ustawie - należy przez to rozumieć ustawę z dnia 24 kwietnia 2003 r. o działalności pożytku publicznego i o wolontariacie (Dz. U. z 2016 r. poz. 1817 </text:span><text:span text:style-name="T5">z późn.zm.</text:span><text:span text:style-name="T2">);</text:span></text:p>
        <text:p text:style-name="P17">2) <text:span text:style-name="T2">ustawie o samorządzie – należy przez to rozumieć ustawę z dnia 8 marca 1990 r. o samorządzie gminnym (Dz. U. z 2016 r. poz. 446 ze zm. );</text:span></text:p>
        <text:p text:style-name="P17">3) <text:span text:style-name="T2">gminie - należy przez to rozumieć Gminę Miejską Legionowo;</text:span></text:p>
        <text:p text:style-name="P17">4) <text:span text:style-name="T2">radzie - należy przez to rozumieć Radę Miasta Legionowo;</text:span></text:p>
        <text:p text:style-name="P17">5) <text:span text:style-name="T2">urzędzie - należy przez to rozumieć Urząd Miasta Legionowo;</text:span></text:p>
        <text:p text:style-name="P17">6) <text:span text:style-name="T2">prezydencie - należy przez to rozumieć Prezydenta Miasta Legionowo;</text:span></text:p>
        <text:p text:style-name="P17">7) <text:span text:style-name="T2">zastępcy prezydenta - należy przez to rozumieć każdego Zastępcę Prezydenta Miasta Legionowo;</text:span></text:p>
        <text:p text:style-name="P17">8) <text:span text:style-name="T2">sekretarzu - należy przez to rozumieć Sekretarza Miasta Legionowo;</text:span></text:p>
        <text:p text:style-name="P17">9) <text:span text:style-name="T2">skarbniku - należy przez to rozumieć Skarbnika Miasta Legionowo;</text:span></text:p>
        <text:p text:style-name="P17">10) <text:span text:style-name="T2">przewodniczącym - należy przez to rozumieć Przewodniczącego Komisji Konkursowej;</text:span></text:p>
        <text:p text:style-name="P17">11) <text:span text:style-name="T2">kierowniku komórki organizacyjnej - należy przez to rozumieć naczelnika wydziału, kierownika referatu, kierownika Areny Legionowo;</text:span></text:p>
        <text:p text:style-name="P17">12) <text:span text:style-name="T2">radzie pożytku – należy przez to rozumieć Gminną Radę Działalności Pożytku Publicznego w Legionowie powołaną Zarządzeniem Nr 337/2015 Prezydenta Miasta Legionowo z dnia 13 października 2015 r.;</text:span></text:p>
        <text:p text:style-name="P17">13) <text:span text:style-name="T2">stronie internetowej miasta – należy przez to rozumieć stronę internetową znajdującą się pod adresem: </text:span><text:a xlink:type="simple" xlink:href="http://www.legionowo.pl/" text:style-name="Internet_20_link" text:visited-style-name="Visited_20_Internet_20_Link"><text:span text:style-name="Internet_20_link"><text:span text:style-name="Internet_20_link"><text:span text:style-name="T2">www.legionowo.pl </text:span></text:span></text:span></text:a></text:p>
        <text:p text:style-name="P17">14) <text:span text:style-name="T2">organizacjach pozarządowych - należy przez to rozumieć organizacje pozarządowe oraz podmioty, o których mowa w art. 3 ust. 3  ustawy;</text:span></text:p>
        <text:p text:style-name="P17"><text:soft-page-break/>15) <text:span text:style-name="T2">środkach publicznych - należy przez to rozumieć środki publiczne, o których mowa w ustawie z dnia 27 sierpnia 2009 r. o finansach publicznych (Dz. U. z 2013 r. poz. 885 z poźn.zm.) przeznaczone na wydatki publiczne w rozumieniu tej ustawy;</text:span></text:p>
        <text:p text:style-name="P17">16) <text:span text:style-name="T2">inicjatywie lokalnej - należy przez to rozumieć złożenie przez mieszkańców gminy, bezpośrednio lub za pośrednictwem organizacji wniosku o realizację zadania publicznego zgodnie z art. 19b-19h ustawy;</text:span></text:p>
        <text:p text:style-name="P17">17) <text:span text:style-name="T2">programie - należy przez to rozumieć program współpracy Gminy Miejskiej Legionowo w 2017 roku z organizacjami pozarządowymi oraz innymi podmiotami prowadzącymi działalność pożytku publicznego;</text:span></text:p>
        <text:p text:style-name="P17">18) <text:span text:style-name="T2">otwartym konkursie ofert – należy przez to rozumieć otwarty konkurs ofert na realizację zadań publicznych, o którym mowa w art. 13 ustawy;</text:span></text:p>
        <text:p text:style-name="P17">19) <text:span text:style-name="T2">komisji konkursowej – należy przez to rozumieć komisję konkursową ds. opiniowania ofert na realizację zadań publicznych;</text:span></text:p>
        <text:p text:style-name="P17">20) <text:span text:style-name="T2">trybie pozakonkursowym - należy przez to rozumieć tryb zlecania realizacji zadań publicznych organizacjom pozarządowym poza konkursem ofert, określony w art. 19a ustawy;</text:span></text:p>
        <text:p text:style-name="P17">21) <text:span text:style-name="T2">regrantingu - należy przez to rozumieć tryb zlecania zadań publicznych organizacjom pozarządowym poprzez konkurs ofert, określony w art. 16a ustawy;</text:span></text:p>
        <text:p text:style-name="P17">22) <text:span text:style-name="T2">zadaniu priorytetowym - należy przez to rozumieć takie zadanie, które ma pierwszeństwo wśród innych realizowanych przez gminę i możliwe jest zlecenie jego realizacji organizacji pozarządowej.</text:span></text:p>
        <text:p text:style-name="P13"><text:span text:style-name="T8">§ 3. </text:span>1. <text:span text:style-name="T2">Nadrzędnym celem współpracy gminy z organizacjami pozarządowymi jest budowanie i wspieranie różnych form i płaszczyzn współpracy oraz obywatelskiego zaangażowania dla lepszego zaspokajania potrzeb i podnoszenia poziomu życia mieszkańców gminy.</text:span></text:p>
        <text:p text:style-name="P13">2. <text:span text:style-name="T2">Cele szczegółowe współpracy gminy z organizacjami pozarządowymi to m. in.:</text:span></text:p>
        <text:p text:style-name="P17">1) <text:span text:style-name="T2">kształtowanie społeczeństwa obywatelskiego w gminie poprzez tworzenie sprzyjających warunków dla powstawania inicjatyw lokalnych, wsparcie aktywności obywatelskiej mieszkańców gminy, w tym zaangażowania w działalność organizacji realizujących zadania pożytku publicznego, umacnianie w świadomości społecznej poczucia odpowiedzialności za siebie, swoje otoczenie, wspólnotę lokalną oraz jej tradycję, kulturę i sztukę, promocję postaw obywatelskich i prospołecznych, udzielanie nieodpłatnej pomocy prawnej;</text:span></text:p>
        <text:p text:style-name="P17">2) <text:span text:style-name="T2">przeciwdziałanie dyskryminacji i wykluczeniu społecznemu, w szczególności poprzez wspieranie rodzin i grup ze środowisk zagrożonych wykluczeniem społecznym;</text:span></text:p>
        <text:p text:style-name="P17">3) <text:span text:style-name="T2">poprawa jakości życia mieszkańców gminy poprzez pełniejsze zaspokajanie potrzeb społecznych, w szczególności poprzez:</text:span></text:p>
        <text:p text:style-name="P19">a) <text:span text:style-name="T2">promocję zdrowego i aktywnego stylu życia,</text:span></text:p>
        <text:p text:style-name="P19">b) <text:span text:style-name="T2">zwiększenie zainteresowania kulturą i sztuką oraz aktywnością kulturalną,</text:span></text:p>
        <text:p text:style-name="P19">c) <text:span text:style-name="T2">działania związane z ochroną dziedzictwa kulturowego,</text:span></text:p>
        <text:p text:style-name="P19">d) <text:span text:style-name="T2">upowszechnianie kultury fizycznej,</text:span></text:p>
        <text:p text:style-name="P19">e) <text:span text:style-name="T2">działania w zakresie edukacji, nauki, oświaty i wychowania,</text:span></text:p>
        <text:p text:style-name="P19">f) <text:span text:style-name="T2">zwiększenie dostępności usług publicznych (m. in. w obszarze zdrowia, kultury, sportu i edukacji),</text:span></text:p>
        <text:p text:style-name="P19">g) <text:span text:style-name="T2">wsparcie różnych form inicjatyw i zaangażowania mieszkańców w pozarządową działalność;</text:span></text:p>
        <text:p text:style-name="P17"><text:soft-page-break/>4) <text:span text:style-name="T2">włączenie zainteresowanych organizacji pozarządowych i innych podmiotów prowadzących działalność pożytku publicznego do realizacji programów służących rozwojowi gminy i poprawie jakości życia wszystkich jej mieszkańców;</text:span></text:p>
        <text:p text:style-name="P17">5) <text:span text:style-name="T2">wzmocnienie pozycji organizacji i zapewnienie im równych z innymi podmiotami szans w realizacji zadań publicznych, przez wspieranie oraz powierzanie im zadań, z jednoczesnym zapewnieniem środków na ich realizację;</text:span></text:p>
        <text:p text:style-name="P17">6) <text:span text:style-name="T2">zwiększenie aktywności organizacji w wykorzystaniu środków finansowych pozabudżetowych na rzecz mieszkańców gminy;</text:span></text:p>
        <text:p text:style-name="P17">7) <text:span text:style-name="T2">propagowanie innowacyjnych rozwiązań w realizacji zadań publicznych przez organizacje pozarządowe;</text:span></text:p>
        <text:p text:style-name="P17">8) <text:span text:style-name="T2">podnoszenie skuteczności i efektywności realizacji zadań publicznych.</text:span></text:p>
        <text:p text:style-name="P14">3. <text:span text:style-name="T2">Podstawowym kryterium decydującym o podjęciu współpracy gminy z organizacjami jest prowadzenie przez te organizacje działalności na terenie gminy lub na rzecz jej mieszkańców.</text:span></text:p>
        <text:p text:style-name="P12"><text:span text:style-name="T8">Rozdział 2.</text:span><text:span text:style-name="T2"><text:line-break/></text:span><text:span text:style-name="T7">Zasady współpracy</text:span></text:p>
        <text:p text:style-name="P13"><text:span text:style-name="T8">§ 4. </text:span><text:span text:style-name="T2">Zgodnie z art.5 ust. 3 ustawy, współpraca pomiędzy gminą a organizacjami pozarządowymi będzie odbywać się na zasadach:</text:span></text:p>
        <text:p text:style-name="P17">1) <text:span text:style-name="T2">pomocniczości, zgodnie z którą realizacja zakresu zadań publicznych gminy powinna odbywać się przez struktury usytuowane jak najbliżej obywateli, natomiast gmina podejmuje działania na rzecz pobudzania, wspomagania i uzupełniania działalności sektora pozarządowego;</text:span></text:p>
        <text:p text:style-name="P17">2) <text:span text:style-name="T2">suwerenności stron, która oznacza, że gmina i organizacje realizując zadania publiczne są w stosunku do siebie równorzędnymi partnerami;</text:span></text:p>
        <text:p text:style-name="P17">3) <text:span text:style-name="T2">partnerstwa, która oznacza, że organizacje uczestniczą w identyfikowaniu i definiowaniu problemów społecznych, wypracowywaniu sposobów ich rozwiązywania oraz współdziałają z gminą przy wykonywaniu zadań publicznych;</text:span></text:p>
        <text:p text:style-name="P17">4) <text:span text:style-name="T2">efektywności, w myśl której gmina podejmuje współpracę z organizacjami przy realizacji zadań społeczno - ekonomicznych, uwzględniając kryterium racjonalności i skuteczności oraz zapewniając wysoką jakość wykonania danego zadania (art. 11 ust. 4 ustawy);</text:span></text:p>
        <text:p text:style-name="P17">5) <text:span text:style-name="T2">uczciwej konkurencji, która oznacza, że gmina udziela wszystkim podmiotom tych samych informacji odnośnie wykonywanych zadań, a także stosuje jednakowe kryteria wspierania działań wszystkich organizacji pozarządowych;</text:span></text:p>
        <text:p text:style-name="P18">6) <text:span text:style-name="T2">jawności, zgodnie z którą zasady współpracy gminy z organizacjami są jawne, powszechnie dostępne oraz jasne i zrozumiałe w zakresie stosowanych procedur i kryteriów.</text:span></text:p>
        <text:p text:style-name="P11"><text:span text:style-name="T8">Rozdział 3.</text:span><text:span text:style-name="T2"><text:line-break/></text:span><text:span text:style-name="T7">Zakres przedmiotowy</text:span></text:p>
        <text:p text:style-name="P13"><text:span text:style-name="T8">§ 5. </text:span>1. <text:span text:style-name="T2">Przedmiotowy zakres współpracy gminy z organizacjami pozarządowymi obejmuje zadania publiczne, które zostały wymienione w art. 4 ustawy.</text:span></text:p>
        <text:p text:style-name="P13">2. <text:span text:style-name="T2">Gmina współpracuje z organizacjami pozarządowymi prowadzącymi działalność statutową w dziedzinach obejmujących zakres współpracy określony w ust. 1.</text:span></text:p>
        <text:p text:style-name="P13">3. <text:span text:style-name="T2">Przedmiotowy zakres współpracy gminy z organizacjami pozarządowymi obejmuje <text:s/>w szczególności zadania publiczne, które zostały wymienione w uchwalanych dokumentach strategicznych dla gminy, ze szczególnym uwzględnieniem zawartych tam celów na 201</text:span><text:span text:style-name="T6">8 </text:span><text:span text:style-name="T2"><text:s/>rok:</text:span></text:p>
        <text:p text:style-name="P17">1) <text:span text:style-name="T2">Strategia działań miasta Legionowo na rzecz seniorów 60+ na lata 2015-2020,</text:span></text:p>
        <text:p text:style-name="P17"><text:soft-page-break/>2) <text:span text:style-name="T2">Gminny Program Profilaktyki i Rozwiązywania Problemów Alkoholowych, Innych Uzależnień <text:s/>i Przeciwdziałania Narkomanii dla Gminy Miejskiej Legionowo, uchwalany corocznie.</text:span></text:p>
        <text:p text:style-name="P18">3) <text:span text:style-name="T2">Miejski Program Promocji Zdrowia, uchwalany corocznie.</text:span></text:p>
        <text:p text:style-name="P11"><text:span text:style-name="T8">Rozdział 4.</text:span><text:span text:style-name="T2"><text:line-break/></text:span><text:span text:style-name="T7">Formy współpracy</text:span></text:p>
        <text:p text:style-name="P13"><text:span text:style-name="T8">§ 6. </text:span>1. <text:span text:style-name="T2">Współpraca pomiędzy gminą a organizacjami może mieć charakter finansowy lub pozafinansowy.</text:span></text:p>
        <text:p text:style-name="P13">2. <text:span text:style-name="T2">Współpraca o charakterze finansowym odbywa się w szczególności na podstawie:</text:span></text:p>
        <text:p text:style-name="P17">1) <text:span text:style-name="T2">ustawy z dnia 27 sierpnia 2009 r. o finansach publicznych (Dz. U. z 2013 r. poz. 885 z poźn. zm.);</text:span></text:p>
        <text:p text:style-name="P17">2) <text:span text:style-name="T2">ustawy z dnia 24 kwietnia 2003 r. o działalności pożytku publicznego i o wolontariacie (Dz. U. z 2016 r. poz. 1817 </text:span><text:span text:style-name="T5">ze zm.</text:span><text:span text:style-name="T2">);</text:span></text:p>
        <text:p text:style-name="P17">3) <text:span text:style-name="T2">ustawy z dnia 12 marca 2004 r. o pomocy społecznej (Dz. U. z 2016 r. poz. 930);</text:span></text:p>
        <text:p text:style-name="P17">4) <text:span text:style-name="T2">ustawy z dnia 29 stycznia 2004 r. Prawo zamówień publicznych (Dz. U z 2016 r. poz. 1020);</text:span></text:p>
        <text:p text:style-name="P17">5) <text:span text:style-name="T2">ustawy z dnia 25 czerwca 2010 r. o sporcie (Dz. U. z 2016 r. poz.176);</text:span></text:p>
        <text:p text:style-name="P17">6) <text:span text:style-name="T2">ustawy z dnia 26 października 1982 r. o wychowaniu w trzeźwości i przeciwdziałaniu alkoholizmowi (Dz. U. z 2016 r. poz. 487 z późn.zm.).</text:span></text:p>
        <text:p text:style-name="P13">3. <text:span text:style-name="T2">Współpraca odbywa się w szczególności w formach:</text:span></text:p>
        <text:p text:style-name="P17">1) <text:span text:style-name="T2">zlecania organizacjom realizacji zadań publicznych;</text:span></text:p>
        <text:p text:style-name="P17">2) <text:span text:style-name="T2">wzajemnego informowania się o planowanych kierunkach działalności;</text:span></text:p>
        <text:p text:style-name="P17">3) <text:span text:style-name="T2">konsultowania z organizacjami projektów aktów normatywnych;</text:span></text:p>
        <text:p text:style-name="P17">4) <text:span text:style-name="T2">konsultowania z radą pożytku projektów aktów normatywnych.</text:span></text:p>
        <text:p text:style-name="P13">4. <text:span text:style-name="T2">Zlecanie realizacji zadań publicznych, o których mowa w ust. 3 pkt 1 może odbywać się poprzez: otwarte konkursy ofert, tryb pozakonkursowy, regranting lub inne tryby zlecania realizacji zadań publicznych na podstawie odrębnych przepisów.</text:span></text:p>
        <text:p text:style-name="P13">5. <text:span text:style-name="T2">Zlecanie realizacji zadań publicznych może mieć formy:</text:span></text:p>
        <text:p text:style-name="P17">1) <text:span text:style-name="T2">powierzania wykonania zadania publicznego, wraz z udzieleniem dotacji na sfinansowanie jego realizacji;</text:span></text:p>
        <text:p text:style-name="P17">2) <text:span text:style-name="T2">wspierania realizacji zadania publicznego, wraz z udzieleniem dotacji na dofinansowanie jego realizacji.</text:span></text:p>
        <text:p text:style-name="P13">6. <text:span text:style-name="T2">Prezydent może zawierać umowy partnerskie z organizacjami pozarządowymi w celu wspólnej realizacji projektów finansowanych ze środków pozabudżetowych z uwzględnieniem trybu wyboru partnera, o którym mowa w art. 28 a ust. 4 ustawy z dnia 6 grudnia 2006 r. o zasadach prowadzenia polityki rozwoju (Dz. U. z 2016 r., poz.383).</text:span></text:p>
        <text:p text:style-name="P13">7. <text:span text:style-name="T2">W przypadku wystąpienia klęski żywiołowej, katastrofy naturalnej lub awarii technicznej w rozumieniu art. 3 ust. 1 ustawy z dnia 18 kwietnia 2002 r. o stanie klęski żywiołowej (Dz. U. z 2014 r. poz. 333 i poz. 915) prezydent, w celu zapobieżenia ich skutkom, może zlecić organizacjom pozarządowym realizację zadań publicznych z pominięciem trybu otwartego konkursu ofert.</text:span></text:p>
        <text:p text:style-name="P13">8. <text:span text:style-name="T2">Organizacja pozarządowa, z którą prezydent zawarł umowę na realizację zadania publicznego, może zlecić realizację tego zadania innej organizacji, niebędącej stroną umowy, wybranej w sposób zapewniający jawność i uczciwą konkurencję.</text:span></text:p>
        <text:p text:style-name="P13"><text:soft-page-break/>9. <text:span text:style-name="T2">Organizacje pozarządowe realizujące zadania publiczne na podstawie zawartych umów zobowiązane są do:</text:span></text:p>
        <text:p text:style-name="P17">1) <text:span text:style-name="T2">promowania gminy poprzez umieszczenie na materiałach promocyjnych i informacyjnych dotyczących zadań finansowanych lub dofinansowanych ze środków gminy, informacji o zaangażowaniu gminy w realizację wspólnego projektu;</text:span></text:p>
        <text:p text:style-name="P17">2) <text:span text:style-name="T2">informowania w trakcie wykonywania zadania o wsparciu finansowym lub powierzeniu zadania ze strony gminy.</text:span></text:p>
        <text:p text:style-name="P13">10. <text:span text:style-name="T2">W ramach inicjatywy lokalnej mieszkańcy gminy mogą bezpośrednio bądź za pośrednictwem organizacji złożyć wniosek o realizację zadania publicznego do jednostki samorządu terytorialnego, w zakresie określonym w art.19 b ustawy.</text:span></text:p>
        <text:p text:style-name="P13">11. <text:span text:style-name="T2">Szczegółowy tryb i kryteria oceny wniosków o realizację zadania publicznego w ramach inicjatywy lokalnej zostały określone w Uchwale Nr VII/71/2015 Rady Miasta Legionowo z dnia 22 kwietnia 2015 roku w sprawie uchwalenia trybu i szczegółowych kryteriów oceny wniosków o realizację zadania publicznego w ramach inicjatywy lokalnej (Dz. Urz. Woj. Maz. z 2015 r. poz. 4379 z późn. zm.).</text:span></text:p>
        <text:p text:style-name="P13"><text:span text:style-name="T8">§ 7. </text:span><text:span text:style-name="T2">Prezydent w celu ułatwienia organizacjom pozarządowym nawiązywania kontaktów oraz wzmocnienia współpracy może zapraszać przedstawicieli organizacji do udziału w organizowanych przez siebie spotkaniach, wyjazdach, konferencjach lub seminariach związanych ze współpracą samorządu z organizacjami pozarządowymi.</text:span></text:p>
        <text:p text:style-name="P13"><text:span text:style-name="T8">§ 8. </text:span><text:span text:style-name="T2">Prezydent może wspomagać technicznie, szkoleniowo i informacyjnie organizacje pozarządowe realizujące na jego terenie swoje zadania statutowe, o ile są one zgodne z zadaniami gminy.</text:span></text:p>
        <text:p text:style-name="P13"><text:span text:style-name="T8">§ 9. </text:span><text:span text:style-name="T2">Prezydent może udostępniać nieodpłatnie lokal komunalny na prowadzenie istotnych dla gminy zadań publicznych, spotkania organizacji pozarządowych oraz spotkania otwarte.</text:span></text:p>
        <text:p text:style-name="P13"><text:span text:style-name="T8">§ 10. </text:span><text:span text:style-name="T2">Organizacje pozarządowe mogą za pośrednictwem prezydenta nawiązywać kontakty z przedstawicielami organizacji i instytucji z miast, z którymi gmina ma zawarte porozumienia o współpracy.</text:span></text:p>
        <text:p text:style-name="P13"><text:span text:style-name="T8">§ 11. </text:span><text:span text:style-name="T2">Prezydent może objąć honorowym patronatem działania lub programy prowadzone przez organizacje pozarządowe.</text:span></text:p>
        <text:p text:style-name="P13"><text:span text:style-name="T8">§ 12. </text:span><text:span text:style-name="T2">Prezydent może przekazywać organizacjom pozarządowym sprzęt komputerowy, materiały promocyjne, informacyjne i edukacyjne dotyczące miasta Legionowo.</text:span></text:p>
        <text:p text:style-name="P13"><text:span text:style-name="T8">§ 13. </text:span><text:span text:style-name="T2">Prezydent może udzielać rekomendacji organizacjom pozarządowym.</text:span></text:p>
        <text:p text:style-name="P13"><text:span text:style-name="T8">§ 14. </text:span><text:span text:style-name="T2">Urząd prowadzi mapę aktywności organizacji pozarządowych działających na terenie gminy.</text:span></text:p>
        <text:p text:style-name="P14"><text:span text:style-name="T8">§ 15. </text:span><text:span text:style-name="T2">Przy prezydencie działa rada pożytku.</text:span></text:p>
        <text:p text:style-name="P12"><text:span text:style-name="T8">Rozdział 5.</text:span><text:span text:style-name="T2"><text:line-break/></text:span><text:span text:style-name="T7">Priorytetowe zadania publiczne</text:span></text:p>
        <text:p text:style-name="P13"><text:span text:style-name="T8">§ 16. </text:span><text:span text:style-name="T2">W 201</text:span><text:span text:style-name="T4">8</text:span><text:span text:style-name="T2"> roku współpraca gminy z organizacjami pozarządowymi dotyczy realizacji zadań określonych w art. 4 ust.1 ustawy, a w szczególności zadań z zakresu:</text:span></text:p>
        <text:p text:style-name="P17">1) <text:span text:style-name="T2">pomocy społecznej:</text:span></text:p>
        <text:p text:style-name="P19">a) <text:span text:style-name="T2">zapewnienie pobytu i wsparcia dla 38 bezdomnych mężczyzn z terenu Gminy Legionowo,</text:span></text:p>
        <text:p text:style-name="P19">b) <text:span text:style-name="T2">zorganizowanie całodobowej opieki dla 11 kobiet w starszym wieku z terenu Gminy Legionowo,</text:span></text:p>
        <text:p text:style-name="P19">c) <text:span text:style-name="T2">zapewnienie pomocy osobom w trudnej sytuacji życiowej, w tym chorym, ubogim, bezdomnym z terenu Gminy Legionowo;</text:span></text:p>
        <text:p text:style-name="P17"><text:soft-page-break/>2) <text:span text:style-name="T2">przeciwdziałania uzależnieniom i patologiom społecznym:</text:span></text:p>
        <text:p text:style-name="P19">a) <text:span text:style-name="T2">działania wychowawcze wraz z wyżywieniem prowadzone przez placówki opiekuńczo – wychowawcze, realizujące programy pracy środowiskowej, na rzecz dzieci i młodzieży z terenu Gminy Miejskiej Legionowo, z rodzin potrzebujących wsparcia w rozwiązywaniu problemów opiekuńczo – wychowawczych,</text:span></text:p>
        <text:p text:style-name="P19">b) <text:span text:style-name="T2">prowadzenie punktu konsultacyjnego zapewniającego pomoc psychoterapeutyczną, psychologiczną i prawną oraz wsparcie terapeutyczne w formie spotkań indywidualnych <text:s/>i grupowych dla osób uzależnionych od alkoholu i innych środków psychoaktywnych, ich rodzin oraz osób uwikłanych w sytuację przemocy w rodzinie,</text:span></text:p>
        <text:p text:style-name="P19">c) <text:span text:style-name="T2">przeciwdziałanie wykluczeniu społecznemu poprzez działania mające na celu integrację osób niepełnosprawnych w formie prowadzenia zajęć, wycieczek, konkursów, spotkań okolicznościowych z elementami profilaktyki uzależnień,</text:span></text:p>
        <text:p text:style-name="P19">d) <text:span text:style-name="T2">działania o charakterze wspierającym i podtrzymującym osoby uzależnione będące w trakcie procesu terapeutycznego, osoby które zakończyły proces terapeutyczny oraz działania<text:line-break/>o charakterze motywującym do podjęcia leczenia,</text:span></text:p>
        <text:p text:style-name="P19">e) <text:span text:style-name="T2">działania o charakterze profilaktycznym skierowane do dzieci i młodzieży zagrożonych uzależnieniem,</text:span></text:p>
        <text:p text:style-name="P19">f) <text:span text:style-name="T2">integrowanie środowiska osób zagrożonych uzależnieniem, uzależnionych i współuzależnionych oraz działania o charakterze nauki konstruktywnego spędzania wolnego czasu,</text:span></text:p>
        <text:p text:style-name="P19">g) <text:span text:style-name="T2">organizacja wypoczynku letniego w formie kolonii profilaktycznych dla dzieci i młodzieży <text:s/>z programem rekreacyjnym i profilaktycznym, zajęciami profilaktycznymi i terapeutycznymi <text:s/>w formie konsultacji indywidu</text:span><text:span text:style-name="T3">a</text:span><text:span text:style-name="T2">lnych oraz warsztatami uczącymi radzenia sobie w sytuacjach <text:s/>stresowych,</text:span></text:p>
        <text:p text:style-name="P19">h) <text:span text:style-name="T2">organizacja zajęć dla kobiet, w formie warsztatów lub kursów, z zakresu samoobrony i unikania niebezpiecznych sytuacji,</text:span></text:p>
        <text:p text:style-name="P19">i) <text:span text:style-name="T2">prowadzenie konsultacji psychologicznych, w szczególności dla dzieci i młodzieży, będących mieszkańcami Gminy Miejskiej Legionowo, w szczególności <text:s/>z uzależnieniami, fobią społeczną, lękami, depresją, nadmierną agresją, złością, zachowaniami autodestrukcyjnymi, zaburzeniami odżywiania, trudnościami w relacjach interpersonalnych, problemami z koncentracją i innymi trudnościami natury egzystencjalnej,</text:span></text:p>
        <text:p text:style-name="P19">j) <text:span text:style-name="T2">organizacja wypoczynku dla osób niepełnosprawnych z elementami profilaktyki;</text:span></text:p>
        <text:p text:style-name="P17">3) <text:span text:style-name="T2">wspierania i upowszechniania kultury fizycznej wśród mieszkańców Gminy Legionowo:</text:span></text:p>
        <text:p text:style-name="P19">a) <text:span text:style-name="T2">wśród dzieci i młodzieży w wieku szkolnym w dziedzinach: boks, piłka nożna, żeglarstwo, biegi na orientację, piłka siatkowa, piłka ręczna, judo, pływanie, karate, lekkoatletyka, koszykówka, taekwon-do, szachy, brydż sportowy, kick–boxing, gimnastyka, tenis ziemny, tenis stołowy, strzelectwo sportowe, modelarstwo, zajęcia taneczne, samoobrona, zapasy, squash, badminton, łyżwiarstwo, wrotkarstwo,</text:span></text:p>
        <text:p text:style-name="P19">b) <text:span text:style-name="T2">wśród dorosłych mieszkańców w dziedzinach: kulturystyka, piłka nożna, żeglarstwo, biegi długodystansowe, piłka siatkowa, koszykówka, piłka ręczna, szachy, brydż sportowy, pływanie, rehabilitacja ruchowa, samoobrona, taekwon-do, squash, badminton, judo,</text:span></text:p>
        <text:p text:style-name="P19">c) <text:span text:style-name="T2">organizacja imprez i zawodów sportowych;</text:span></text:p>
        <text:p text:style-name="P17">4) <text:span text:style-name="T2">edukacji, oświaty i wychowania: rozwój uzdolnień, talentów oraz zainteresowań dzieci i młodzieży z terenu Gminy Legionowo;</text:span></text:p>
        <text:p text:style-name="P17">5) <text:span text:style-name="T2">kultury, sztuki, ochrony dóbr kultury i dziedzictwa narodowego:</text:span></text:p>
        <text:p text:style-name="P19"><text:soft-page-break/>a) <text:span text:style-name="T2">animacja przestrzeni publicznej poprzez projekty artystyczne (także w ramach amatorskiego ruchu artystycznego), integrujące społeczność lokalną i wzbogacające życie kulturalne Legionowa,</text:span></text:p>
        <text:p text:style-name="P19">b) <text:span text:style-name="T2">kultywowanie pamięci o zasłużonych dla miasta, regionu i kraju wybitnych postaciach, miejscach i wydarzeniach historycznych oraz ochrona i popularyzowanie tradycji kulturowych Legionowa i jego mieszkańców, w tym obchody rocznic państwowych związanych z historią miasta,</text:span></text:p>
        <text:p text:style-name="P19">c) <text:span text:style-name="T2">wzbogacanie życia kulturalnego Legionowa poprzez projekty artystyczne, w formie wystaw, prelekcji, plenerów, koncertów, pokazów, konkursów, festiwali, spektakli i innych wydarzeń o charakterze edukacyjnym i artystycznym,</text:span></text:p>
        <text:p text:style-name="P19">d) <text:span text:style-name="T2">wydawanie publikacji drukowanych oraz tworzenie materiałów audiowizualnych i niekomercyjnych stron internetowych promujących gminę, jej walory, tradycje, kulturę, sztukę i wydarzenia,</text:span></text:p>
        <text:p text:style-name="P19">e) <text:span text:style-name="T2">organizacja rajdów, obozów i gier terenowych dla dzieci i młodzieży z terenu Gminy Legionowo tematycznie związanych z kulturą, sztuką i historią miasta i regionu;</text:span></text:p>
        <text:p text:style-name="P17">6) <text:span text:style-name="T2">działalności na rzecz osób w wieku emerytalnym będących mieszkańcami Gminy Miejskiej Legionowo:</text:span></text:p>
        <text:p text:style-name="P19">a) <text:span text:style-name="T2">aktywizacja seniorów poprzez prowadzenie działań edukacyjnych skierowanych szczególnie na rzecz uczestników uniwersytetów „Trzeciego Wieku”,</text:span></text:p>
        <text:p text:style-name="P19">b) <text:span text:style-name="T2">integracja środowiska seniorów poprzez zorganizowanie Legionowskich Senioraliów,</text:span></text:p>
        <text:p text:style-name="P19">c) <text:span text:style-name="T2">aktywizacja społeczna seniorów poprzez wspieranie działalności kulturalnej, turystycznej i środowiskowej,</text:span></text:p>
        <text:p text:style-name="P19">d) <text:span text:style-name="T2">organizacja zajęć dla seniorów, w formie warsztatów lub kursów, z zakresu unikania sytuacji zagrożenia, ochrony mienia i obrony bezpośredniej;</text:span></text:p>
        <text:p text:style-name="P17">7) <text:span text:style-name="T2">działalności wspomagającej rozwój gospodarczy, w tym rozwój przedsiębiorczości: edukacja w sferze przedsiębiorczości w Gminie Legionowo;</text:span></text:p>
        <text:p text:style-name="P17">8) <text:span text:style-name="T2">promocji i organizacji wolontariatu: promocja i organizacja wolontariatu na rzecz mieszkańców Gminy Legionowo oraz wsparcia dla organizacji pozarządowych;</text:span></text:p>
        <text:p text:style-name="P17">9) <text:span text:style-name="T2">ochrony i promocji zdrowia na rzecz mieszkańców Gminy Legionowo: działalność profilaktyczna, edukacyjna w zakresie zdrowia i jego ochrony, promocja zdrowego stylu życia i akcentowanie znaczenia zachowań prozdrowotnych:</text:span></text:p>
        <text:p text:style-name="P19">a) <text:span text:style-name="T2">krzewienie idei krwiodawstwa i dawstwa szpiku kostnego,</text:span></text:p>
        <text:p text:style-name="P19">b) <text:span text:style-name="T2">aktywizacja i edukacja osób zagrożonych i chorych na cukrzycę,</text:span></text:p>
        <text:p text:style-name="P19">c) <text:span text:style-name="T2">aktywizacja i edukacja osób niewidomych i niedowidzących,</text:span></text:p>
        <text:p text:style-name="P20">d) <text:span text:style-name="T2">organizacja półkolonii dla dzieci uczęszczających do szkół podstawowych.</text:span></text:p>
        <text:p text:style-name="P12"><text:span text:style-name="T8">Rozdział 6.</text:span><text:span text:style-name="T2"><text:line-break/></text:span><text:span text:style-name="T7">Okres realizacji programu</text:span></text:p>
        <text:p text:style-name="P14"><text:span text:style-name="T8">§ 17. </text:span><text:span text:style-name="T2">Realizacja programu dotyczy okresu od 1 stycznia 201</text:span><text:span text:style-name="T4">8</text:span><text:span text:style-name="T2"> r. do 31 grudnia 201</text:span><text:span text:style-name="T4">8</text:span><text:span text:style-name="T2"> r.</text:span></text:p>
        <text:p text:style-name="P12"><text:span text:style-name="T8">Rozdział 7.</text:span><text:span text:style-name="T2"><text:line-break/></text:span><text:span text:style-name="T7">Sposób realizacji programu</text:span></text:p>
        <text:p text:style-name="P13"><text:span text:style-name="T8">§ 18. </text:span>1. <text:span text:style-name="T2">Zlecanie realizacji zadań publicznych obejmuje w pierwszej kolejności te zadania, które program określa jako priorytetowe i odbywa się po przeprowadzeniu otwartego konkursu ofert.</text:span></text:p>
        <text:p text:style-name="P13"><text:soft-page-break/>2. <text:span text:style-name="T2">Otwarty konkurs ofert  ogłaszany jest przez prezydenta i przeprowadzany w oparciu <text:s/>o przepisy ustawy oraz wydane na jej podstawie przepisy wykonawcze, chyba, że przepisy odrębne przewidują inny tryb zlecania lub dane zadanie można zrealizować efektywniej w inny sposoób określony w przepisach odrębnych (w szczególności na zasadach i w trybie określonym w przepisach <text:s/>o zamówieniach publicznych).</text:span></text:p>
        <text:p text:style-name="P13">3. <text:span text:style-name="T2">Na wniosek organizacji, prezydent może zlecić realizację zadań publicznych o charakterze lokalnym lub regionalnym z pominięciem otwartego konkursu ofert, na zasadach określonych w art. 19a ustawy.</text:span></text:p>
        <text:p text:style-name="P13">4. <text:span text:style-name="T2">Wnioski składane poza procedurą konkursową, powinny spełniać wszystkie wymogi formalne przewidziane w ustawie i niniejszym programie.</text:span></text:p>
        <text:p text:style-name="P13">5. <text:span text:style-name="T2">W przypadku złożenia oferty na zadanie, którego nie ma w programie, prezydent podejmuje decyzję o wprowadzeniu zadania do programu i zabezpieczeniu środków w budżecie na 2017 r. lub niewprowadzaniu zadania do programu.</text:span></text:p>
        <text:p text:style-name="P13">6. <text:span text:style-name="T2">Organizacje mogą z własnej inicjatywy złożyć wniosek na realizację zadania publicznego na zasadach określonych w art. 12 ustawy.</text:span></text:p>
        <text:p text:style-name="P13">7. <text:span text:style-name="T2">Zasady przyznawania i rozliczania dotacji z budżetu Gminy - określono w zarządzeniu prezydenta miasta w sprawie <text:s/>zasad przyznawania i rozliczania dotacji z budżetu Gminy Legionowo przyznawanych organizacjom pozarządowym oraz innym podmiotom prowadzącym działalność pożytku publicznego.</text:span></text:p>
        <text:p text:style-name="P13">8. <text:span text:style-name="T2">Głównymi podmiotami realizującymi postanowienia w programu w zakresie współpracy gminy z organizacjami pozarządowymi są w szczególności:</text:span></text:p>
        <text:p text:style-name="P17">1) <text:span text:style-name="T2">Rada Miasta Legionowo,</text:span></text:p>
        <text:p text:style-name="P17">2) <text:span text:style-name="T2">Prezydent Miasta Legionowo,</text:span></text:p>
        <text:p text:style-name="P17">3) <text:span text:style-name="T2">Organizacje pozarządowe posiadające siedzibę w Legionowie lub działające na rzecz Legionowa,</text:span></text:p>
        <text:p text:style-name="P18">4) <text:span text:style-name="T2">Gminna Rada Działalności Pożytku Publicznego w Legionowie.</text:span></text:p>
        <text:p text:style-name="P11"><text:span text:style-name="T8">Rozdział 8.</text:span><text:span text:style-name="T2"><text:line-break/></text:span><text:span text:style-name="T7">Wysokość środków planowanych na realizację programu</text:span></text:p>
        <text:p text:style-name="P13"><text:span text:style-name="T8">§ 19. </text:span>1. <text:span text:style-name="T2">Na realizację programu planowana jest kwota w wysokości ……………….</text:span><text:span text:style-name="T7"> zł.</text:span></text:p>
        <text:p text:style-name="P14">2. <text:span text:style-name="T2">Wysokość środków finansowych przyznanych w trybie określonym w art. 19a ust.1 ustawy, nie może przekroczyć 20% dotacji planowanych w roku budżetowym na realizację zadań publicznych przez organizacje.</text:span></text:p>
        <text:p text:style-name="P12"><text:span text:style-name="T8">Rozdział 9.</text:span><text:span text:style-name="T2"><text:line-break/></text:span><text:span text:style-name="T7">Sposób oceny realizacji programu</text:span></text:p>
        <text:p text:style-name="P13"><text:span text:style-name="T8">§ 20. </text:span>1. <text:span text:style-name="T2">Bieżącym monitoringiem w zakresie realizacji zadań programu zajmują się: sekretarz <text:s text:c="17"/>i kierownicy komórek organizacyjnych urzędu.</text:span></text:p>
        <text:p text:style-name="P13">2. <text:span text:style-name="T2">Uzyskane w czasie realizacji programu informacje, uwagi, wnioski i propozycje dotyczące realizowanych projektów mogą być wykorzystywane do usprawnienia bieżącej i przyszłej współpracy gminy z organizacjami.</text:span></text:p>
        <text:p text:style-name="P13">3. <text:span text:style-name="T2">Miernikami efektywności programu w 201</text:span><text:span text:style-name="T4">8</text:span><text:span text:style-name="T2"> r.  będą:</text:span></text:p>
        <text:p text:style-name="P21">a) <text:span text:style-name="T2">liczba organizacji podejmujących zadania publiczne na rzecz lokalnej społeczności z finansowym wkładem gminy oraz liczba organizacji podejmujących zadania publiczne na rzecz lokalnej społeczności bez finansowego wkładu gminy, jeśli takie dane <text:s/>zostały przekazane do gminy,</text:span></text:p>
        <text:p text:style-name="P21"><text:soft-page-break/>b) <text:span text:style-name="T2">liczba zrealizowanych projektów, z udziałem wkładu finansowego gminy oraz liczba projektów zrealizowanych z inicjatywy własnej organizacji pozarządowych bez finansowego wkładu gminy, jeśli takie dane zostały przekazane do gminy,</text:span></text:p>
        <text:p text:style-name="P21">c) <text:span text:style-name="T2">liczba osób, które były beneficjentami zadań publicznych z terenu gminy,</text:span></text:p>
        <text:p text:style-name="P21">d) <text:span text:style-name="T2">wysokość środków finansowych przeznaczonych z budżetu gminy na realizację zadań z udziałem wkładu <text:s/>finansowego gminy,</text:span></text:p>
        <text:p text:style-name="P21">e) <text:span text:style-name="T2">wysokość środków finansowych z budżetu gminy wykorzystanych na realizację zadań z udziałem wkładu <text:s/>finansowego gminy,</text:span></text:p>
        <text:p text:style-name="P21">f) <text:span text:style-name="T2">wysokość środków finansowych i  wysokość wkładu niefinansowego organizacji przeznaczonych na realizację zadań publicznych na rzecz mieszkańców,</text:span></text:p>
        <text:p text:style-name="P21">g) <text:span text:style-name="T2">wartość całkowita zrealizowanych projektów z udziałem wkładu <text:s/>finansowego gminy oraz wartość całkowita zrealizowanych projketów bez udziału finansowego wkładu gminy, jeśli takie dane zostały przekazane do gminy.</text:span></text:p>
        <text:p text:style-name="P13">4. <text:span text:style-name="T2">Główny Specjalista ds. Współpracy z Organizacjami Pozarządowymi przygotuje w uzgodnieniu z radą pożytku projekt sprawozdania, który zostanie przekazany do sekretarza w terminie do 30 kwietnia 201</text:span><text:span text:style-name="T4">9</text:span><text:span text:style-name="T2"> r.</text:span></text:p>
        <text:p text:style-name="P13">5. <text:span text:style-name="T2">Sekretarz przekazuje projekt sprawozdania prezydentowi w terminie do 15 maja 201</text:span><text:span text:style-name="T4">9</text:span><text:span text:style-name="T2"> r.</text:span></text:p>
        <text:p text:style-name="P13">6. <text:span text:style-name="T2">Prezydent składa radzie sprawozdanie z realizacji programu za rok poprzedni do 31 maja 201</text:span><text:span text:style-name="T4">9</text:span><text:span text:style-name="T2"> r.</text:span></text:p>
        <text:p text:style-name="P14">7. <text:span text:style-name="T2">Sprawozdanie z realizacji programu umieszczone będzie w Biuletynie Informacji Publicznej urzędu.</text:span></text:p>
        <text:p text:style-name="P12"><text:span text:style-name="T8">Rozdział 10.</text:span><text:span text:style-name="T2"><text:line-break/></text:span><text:span text:style-name="T7">Informacja o sposobie tworzenia programu oraz o przebiegu konsultacji</text:span></text:p>
        <text:p text:style-name="P13"><text:span text:style-name="T8">§ 21. </text:span>1. <text:span text:style-name="T2">Projekt programu współpracy na 201</text:span><text:span text:style-name="T4">8</text:span><text:span text:style-name="T2"> r. powstał na bazie programu współpracy Gminy Miejskiej Legionowo w 201</text:span><text:span text:style-name="T4">7</text:span><text:span text:style-name="T2"> roku z organizacjami pozarządowymi oraz innymi podmiotami prowadzącymi działalność pożytku publicznego, z uwzględnieniem pozytywnie rozpatrzonych przez prezydenta:</text:span></text:p>
        <text:p text:style-name="P17">1) <text:span text:style-name="T2">wniosków zgłoszonych przez sekretarza oraz kierowników komórek organizacyjnych;</text:span></text:p>
        <text:p text:style-name="P17">2) <text:span text:style-name="T2">wniosków zgłoszonych przez organizacje;</text:span></text:p>
        <text:p text:style-name="P17">3) <text:span text:style-name="T2">wniosków zgłoszonych przez mieszkańców;</text:span></text:p>
        <text:p text:style-name="P17">4) <text:span text:style-name="T2">wniosków zgłoszonych przez radę pożytku.</text:span></text:p>
        <text:p text:style-name="P13">2. <text:span text:style-name="T2">Projekt programu został skonsultowany:</text:span></text:p>
        <text:p text:style-name="P17">1) <text:span text:style-name="T2">z mieszkańcami;</text:span></text:p>
        <text:p text:style-name="P17">2) <text:span text:style-name="T2">z radą pożytku;</text:span></text:p>
        <text:p text:style-name="P17">3) <text:span text:style-name="T2">z organizacjami pozarządowymi.</text:span></text:p>
        <text:p text:style-name="P13">3. <text:span text:style-name="T2">Raport z przeprowadzonych konsultacji, o których mowa w ust. 2 zamieszczany jest w Biuletynie Informacji Publicznej oraz na stronie internetowej miasta.</text:span></text:p>
        <text:p text:style-name="P13"><text:span text:style-name="T8">§ 22. </text:span>1. <text:span text:style-name="T2">Urząd informuje organizacje o planowanych kierunkach działalności poprzez:</text:span></text:p>
        <text:p text:style-name="P17">1) <text:span text:style-name="T2">stronę internetową miasta;</text:span></text:p>
        <text:p text:style-name="P17">2) <text:span text:style-name="T2">Biuletyn Informacji Publicznej;</text:span></text:p>
        <text:p text:style-name="P17">3) <text:span text:style-name="T2">spotkania z radą pożytku i organizacjami;</text:span></text:p>
        <text:p text:style-name="P17">4) <text:span text:style-name="T2">ogłoszenia na tablicach informacyjnych urzędu.</text:span></text:p>
        <text:p text:style-name="P13"><text:soft-page-break/>2. <text:span text:style-name="T2">Dopuszcza się możliwość informowania za pośrednictwem prasy lokalnej i telewizji lokalnej.</text:span></text:p>
        <text:p text:style-name="P14">3. <text:span text:style-name="T2">Organizacje informują urząd o planowanych kierunkach działania i zrealizowanych przedsięwzięciach w trakcie wspólnych spotkań oraz na zasadach określonych w umowach na realizację zadań publicznych.</text:span></text:p>
        <text:p text:style-name="P12"><text:span text:style-name="T8">Rozdział 11.</text:span><text:span text:style-name="T2"><text:line-break/></text:span><text:span text:style-name="T7">Tryb powoływania i <text:s/>zasady działania komisji konkursowych do  opiniowania ofert złożonych w otwartych konkursach ofert</text:span></text:p>
        <text:p text:style-name="P13"><text:span text:style-name="T8">§ 23. </text:span>1. <text:span text:style-name="T2">Prezydent w związku z ogłoszonym otwartym konkursem ofert powołuje komisję konkursową w drodze zarządzenia.</text:span></text:p>
        <text:p text:style-name="P13">2. <text:span text:style-name="T2">Komisja konkursowa, której zadaniem jest opiniowanie ofert złożonych w otwartym konkursie <text:s/>ofert, działa na podstawie art.15 ust. 2a-2 f ustawy oraz programu.</text:span></text:p>
        <text:p text:style-name="P13">3. <text:span text:style-name="T2">W skład komisji konkursowej wchodzą:</text:span></text:p>
        <text:p text:style-name="P17">1) <text:span text:style-name="T2">zastępca prezydenta lub osoba przez niego wskazana, lub inna osoba wskazana przez prezydenta (w czasie nieobecności zastępcy prezydenta);<text:tab/><text:tab/><text:tab/><text:tab/></text:span></text:p>
        <text:p text:style-name="P17">2) <text:span text:style-name="T2">sekretarz w zakresie zadań przez niego prowadzonych lub nadzorowanych lub osoba przez niego wskazana;</text:span></text:p>
        <text:p text:style-name="P17">3) <text:span text:style-name="T2">skarbnik lub osoba zastępująca skarbnika;</text:span></text:p>
        <text:p text:style-name="P17">4) <text:span text:style-name="T2">kierownik komórki organizacyjnej urzędu prowadzącej postępowanie konkursowe lub osoba przez niego wskazana;</text:span></text:p>
        <text:p text:style-name="P17">5) <text:span text:style-name="T2">pracownik komórki organizacyjnej prowadzącej postępowanie konkursowe lub inny pracownik urzędu;</text:span></text:p>
        <text:p text:style-name="P17">6) <text:span text:style-name="T2">osoby wskazane przez organizacje zgłoszone w trybie otwartego naboru ogłoszonego przez prezydenta, z wyłączeniem osób reprezentujących organizacje biorące udział w aktualnie rozstrzyganym otwartym konkursie ofert.</text:span></text:p>
        <text:p text:style-name="P13">4. <text:span text:style-name="T2">Komisja konkursowa może działać bez udziału osób wskazanych przez organizacje, jeżeli:</text:span></text:p>
        <text:p text:style-name="P17">1) <text:span text:style-name="T2">żadna organizacja nie wskaże osób do składu komisji;</text:span></text:p>
        <text:p text:style-name="P17">2) <text:span text:style-name="T2">wskazane osoby odpowiednio wcześniej powiadomione nie wezmą udziału w pracach komisji;</text:span></text:p>
        <text:p text:style-name="P17">3) <text:span text:style-name="T2">wszystkie osoby podlegają wykluczeniu z prac komisji na podstawie przepisów ustawy.</text:span></text:p>
        <text:p text:style-name="P13">5. <text:span text:style-name="T2">W pracach komisji konkursowej mogą uczestniczyć z głosem doradczym osoby posiadające specjalistyczną wiedzę w dziedzinach, których konkurs dotyczy.</text:span></text:p>
        <text:p text:style-name="P13">6. <text:span text:style-name="T2">Dokonując formalnej oceny ofert komórka organizacyjna prowadząca postępowanie konkursowe, sprawdza spełnienie wymogów określonych w ogłoszeniu konkursowym.</text:span></text:p>
        <text:p text:style-name="P13">7. <text:span text:style-name="T2">Komisja konkursowa dokonuje weryfikacji wyników oceny formalnej dokonanej przez komórkę organizacyjną odpowiadającą za współpracę przy realizacji zadania oraz oceny merytorycznej ofert złożonych przez uprawnione ustawowo podmioty w trybie ogłaszanych przez prezydenta otwartych konkursach ofert na realizację zadań publicznych.</text:span></text:p>
        <text:p text:style-name="P13">8. <text:span text:style-name="T2">Dokonując oceny merytorycznej ofert komisja uwzględnia zapis art. 15 ust. 1 ustawy.</text:span></text:p>
        <text:p text:style-name="P13"><text:span text:style-name="T8">§ 24. </text:span>1. <text:span text:style-name="T2">Komisja konkursowa pracuje na posiedzeniach w składzie co najmniej ½ pełnego składu osobowego. Na każdym z posiedzeń sporządzana jest lista obecności.</text:span></text:p>
        <text:p text:style-name="P13">2. <text:span text:style-name="T2">Posiedzenia komisji konkursowej są protokołowane. Protokół sporządza pracownik komórki organizacyjnej prowadzącej postępowanie konkursowe. Protokół podpisuje przewodniczący. Protokół z posiedzenia komisji podlega zatwierdzeniu przez prezydenta.</text:span></text:p>
        <text:p text:style-name="P13">3. <text:span text:style-name="T2">Protokół z posiedzenia komisji konkursowej zawiera w szczególności:</text:span></text:p>
        <text:p text:style-name="P17"><text:soft-page-break/>1) <text:span text:style-name="T2">wskazanie liczby ofert, które wpłynęły w terminie oraz ofert zgłoszonych po terminie;</text:span></text:p>
        <text:p text:style-name="P17">2) <text:span text:style-name="T2">wskazanie ofert odrzuconych na etapie oceny formalnej wraz z podaniem przyczyn odrzucenia;</text:span></text:p>
        <text:p text:style-name="P17">3) <text:span text:style-name="T2">wykaz podmiotów, których oferty zostały zaopiniowane pozytywnie, wraz z uwzględnieniem wysokości proponowanego finansowania/dofinansowania;</text:span></text:p>
        <text:p text:style-name="P17">4) <text:span text:style-name="T2">wykaz podmiotów, których oferty zaopiniowano negatywnie wraz z podaniem przyczyny.</text:span></text:p>
        <text:p text:style-name="P13">4. <text:span text:style-name="T2">Obsługę organizacyjno-techniczną komisji konkursowej zapewnia komórka organizacyjna, prowadząca postępowanie konkursowe.</text:span></text:p>
        <text:p text:style-name="P13">5. <text:span text:style-name="T2">Posiedzeniom komisji konkursowej przewodniczy przewodniczący, który jest wskazany w zarządzeniu o powołaniu komisji konkursowej. W przypadku nieobecności przewodniczącego posiedzeniom przewodniczy osoba wskazana przez przewodniczącego (pisemnie lub ustnie).</text:span></text:p>
        <text:p text:style-name="P13">6. <text:span text:style-name="T2">Do zadań przewodniczącego należy w szczególności:</text:span></text:p>
        <text:p text:style-name="P17">1) <text:span text:style-name="T2">ustalenie terminów posiedzeń komisji konkursowej;</text:span></text:p>
        <text:p text:style-name="P17">2) <text:span text:style-name="T2">inicjowanie i organizowanie prac komisji konkursowej.</text:span></text:p>
        <text:p text:style-name="P13">7. <text:span text:style-name="T2">Komisja na podstawie informacji zawartych w ofercie i wypracowanej oceny proponuje kwotę dofinansowania.</text:span></text:p>
        <text:p text:style-name="P13">8. <text:span text:style-name="T2">Komisja konkursowa podejmuje decyzję zwykłą większością głosów w głosowaniu jawnym.</text:span></text:p>
        <text:p text:style-name="P13">9. <text:span text:style-name="T2">W przypadku równej liczby głosów „za” i „przeciw”, głos decydujący ma przewodniczący, a  w przypadku jego nieobecności osoba przewodnicząca posiedzeniom komisji konkursowej.</text:span></text:p>
        <text:p text:style-name="P14"><text:span text:style-name="T8">§ 25. </text:span><text:span text:style-name="T2">Członkowie komisji konkursowej z tytułu udziału w pracy komisji nie otrzymują wynagrodzeni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11.601cm"/>
    </style:style>
    <style:style style:name="Tabela1.B" style:family="table-column">
      <style:table-column-properties style:column-width="5.801cm"/>
    </style:style>
    <style:style style:name="Tabela1.A1" style:family="table-cell">
      <style:table-cell-properties style:vertical-align="top" fo:padding-left="0.191cm" fo:padding-right="0.191cm" fo:padding-top="0.176cm" fo:padding-bottom="0cm" fo:border-left="none" fo:border-right="none" fo:border-top="0.25pt solid #000000" fo:border-bottom="none" fo:wrap-option="wrap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11.601cm"/>
    </style:style>
    <style:style style:name="Tabela2.B" style:family="table-column">
      <style:table-column-properties style:column-width="5.801cm"/>
    </style:style>
    <style:style style:name="Tabela2.A1" style:family="table-cell">
      <style:table-cell-properties style:vertical-align="top" fo:padding-left="0.191cm" fo:padding-right="0.191cm" fo:padding-top="0.176cm" fo:padding-bottom="0cm" fo:border-left="none" fo:border-right="none" fo:border-top="0.25pt solid #000000" fo:border-bottom="none" fo:wrap-option="wrap"/>
    </style:style>
    <style:style style:name="MP1" style:family="paragraph" style:parent-style-name="Normal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T1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MT1">Strona </text:span><text:span text:style-name="MT1"><text:page-number text:select-page="current">13</text:page-number></text:span><text:span text:style-name="MT1"> z </text:span><text:span text:style-name="MT1"><text:page-count>13</text:page-count></text:span></text:p>
            </table:table-cell>
          </table:table-row>
        </table:table>
        <text:p text:style-name="MP3"/>
      </style:footer>
    </style:master-page>
    <style:master-page style:name="MasterPage1" style:page-layout-name="Mpm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span text:style-name="MT1">Strona </text:span><text:span text:style-name="MT1"><text:page-number text:select-page="current">0</text:page-number></text:span><text:span text:style-name="MT1"> z </text:span><text:span text:style-name="MT1"><text:page-count>13</text:page-count></text:span></text:p>
            </table:table-cell>
          </table:table-row>
        </table:table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Uchwała Nr XXIV/320/2016 z dnia 30 listopada 2016 r.</dc:title>
    <dc:subject>w sprawie uchwalenia programu współpracy Gminy Miejskiej Legionowo w^2017^roku z^organizacjami pozarządowymi oraz innymi podmiotami prowadzącymi działalność pożytku publicznego</dc:subject>
    <meta:initial-creator>esobierajska</meta:initial-creator>
    <meta:creation-date>2016-12-01T10:51:36</meta:creation-date>
    <dc:date>2017-07-03T08:56:06.654000000</dc:date>
    <meta:editing-cycles>6</meta:editing-cycles>
    <meta:editing-duration>PT7M23S</meta:editing-duration>
    <meta:document-statistic meta:table-count="3" meta:image-count="0" meta:object-count="0" meta:page-count="13" meta:paragraph-count="271" meta:word-count="3973" meta:character-count="30142" meta:non-whitespace-character-count="26384"/>
  </office:meta>
</office:document-meta>
</file>