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1f924c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66661" officeooo:paragraph-rsid="0016666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5067c6" officeooo:paragraph-rsid="0012967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paragraph-rsid="0012967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fo:font-weight="normal" officeooo:paragraph-rsid="0012967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erif" fo:font-size="12pt" fo:font-weight="normal" officeooo:rsid="007809ee" officeooo:paragraph-rsid="0012967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29674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Liberation Serif" fo:font-size="12pt" officeooo:paragraph-rsid="00129674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iberation Serif" fo:font-size="12pt" fo:font-weight="bold" officeooo:paragraph-rsid="0012967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officeooo:paragraph-rsid="0012967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Liberation Serif" fo:font-size="13pt" fo:font-weight="bold" officeooo:paragraph-rsid="00129674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erif" officeooo:paragraph-rsid="00129674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officeooo:paragraph-rsid="0014c670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officeooo:rsid="00154afd" officeooo:paragraph-rsid="00154af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iberation Serif" officeooo:rsid="00154afd" officeooo:paragraph-rsid="00197f26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Liberation Serif" officeooo:rsid="00154afd" officeooo:paragraph-rsid="00166661"/>
    </style:style>
    <style:style style:name="P17" style:family="paragraph" style:parent-style-name="Standard">
      <style:paragraph-properties fo:line-height="100%" fo:text-align="center" style:justify-single-word="false"/>
      <style:text-properties style:font-name="Liberation Serif" fo:font-size="10.5pt" fo:font-weight="bold" officeooo:paragraph-rsid="00129674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166661" officeooo:paragraph-rsid="00197f2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6941a1" officeooo:paragraph-rsid="00129674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officeooo:rsid="001f924c" officeooo:paragraph-rsid="001f924c"/>
    </style:style>
    <style:style style:name="T1" style:family="text">
      <style:text-properties fo:font-size="12pt" officeooo:rsid="0039babd" style:font-size-asian="12pt" style:font-size-complex="12pt"/>
    </style:style>
    <style:style style:name="T2" style:family="text">
      <style:text-properties fo:font-size="12pt" officeooo:rsid="0024d961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9bab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29674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0142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54af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6666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6e13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97f2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8adc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067c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bd35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dded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f924c" style:font-size-asian="12pt" style:font-weight-asian="normal" style:font-size-complex="12pt" style:font-weight-complex="normal"/>
    </style:style>
    <style:style style:name="T16" style:family="text">
      <style:text-properties officeooo:rsid="0060142f"/>
    </style:style>
    <style:style style:name="T17" style:family="text">
      <style:text-properties officeooo:rsid="004dfd87"/>
    </style:style>
    <style:style style:name="T18" style:family="text">
      <style:text-properties officeooo:rsid="00202af4"/>
    </style:style>
    <style:style style:name="T19" style:family="text">
      <style:text-properties officeooo:rsid="001035a4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4d961" style:font-weight-asian="normal" style:font-weight-complex="normal"/>
    </style:style>
    <style:style style:name="T22" style:family="text">
      <style:text-properties fo:font-weight="normal" officeooo:rsid="0003e1e6" style:font-weight-asian="normal" style:font-weight-complex="normal"/>
    </style:style>
    <style:style style:name="T23" style:family="text">
      <style:text-properties fo:font-weight="normal" officeooo:rsid="000369bc" style:font-weight-asian="normal" style:font-weight-complex="normal"/>
    </style:style>
    <style:style style:name="T24" style:family="text">
      <style:text-properties fo:font-weight="normal" officeooo:rsid="00351ede" style:font-weight-asian="normal" style:font-weight-complex="normal"/>
    </style:style>
    <style:style style:name="T25" style:family="text">
      <style:text-properties fo:font-weight="normal" officeooo:rsid="003d556a" style:font-weight-asian="normal" style:font-weight-complex="normal"/>
    </style:style>
    <style:style style:name="T26" style:family="text">
      <style:text-properties fo:font-weight="normal" officeooo:rsid="0039babd" style:font-weight-asian="normal" style:font-weight-complex="normal"/>
    </style:style>
    <style:style style:name="T27" style:family="text">
      <style:text-properties fo:font-weight="normal" officeooo:rsid="00129674" style:font-weight-asian="normal" style:font-weight-complex="normal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officeooo:rsid="00166661"/>
    </style:style>
    <style:style style:name="T30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Liberation Serif" fo:font-size="12pt" fo:font-weight="normal" officeooo:rsid="0016e136" style:font-size-asian="12pt" style:font-weight-asian="normal" style:font-size-complex="12pt" style:font-weight-complex="normal"/>
    </style:style>
    <style:style style:name="T32" style:family="text">
      <style:text-properties style:font-name="Liberation Serif" fo:font-size="12pt" fo:font-weight="normal" officeooo:rsid="004f6fa6" style:font-size-asian="12pt" style:font-weight-asian="normal" style:font-size-complex="12pt" style:font-weight-complex="normal"/>
    </style:style>
    <style:style style:name="T33" style:family="text">
      <style:text-properties style:font-name="Liberation Serif" fo:font-size="12pt" fo:font-weight="normal" officeooo:rsid="00166661" style:font-size-asian="12pt" style:font-weight-asian="normal" style:font-size-complex="12pt" style:font-weight-complex="normal"/>
    </style:style>
    <style:style style:name="T34" style:family="text">
      <style:text-properties style:font-name="Liberation Serif" fo:font-size="12pt" fo:font-weight="normal" officeooo:rsid="0018adc1" style:font-size-asian="12pt" style:font-weight-asian="normal" style:font-size-complex="12pt" style:font-weight-complex="normal"/>
    </style:style>
    <style:style style:name="T35" style:family="text">
      <style:text-properties style:font-name="Liberation Serif" fo:font-size="12pt" fo:font-weight="normal" officeooo:rsid="001f924c" style:font-size-asian="12pt" style:font-weight-asian="normal" style:font-size-complex="12pt" style:font-weight-complex="normal"/>
    </style:style>
    <style:style style:name="T36" style:family="text">
      <style:text-properties style:font-name="Liberation Serif" fo:font-weight="normal" style:font-weight-asian="normal" style:font-weight-complex="normal"/>
    </style:style>
    <style:style style:name="T37" style:family="text">
      <style:text-properties style:font-name="Liberation Serif" fo:font-weight="normal" officeooo:rsid="00197f26" style:font-weight-asian="normal" style:font-weight-complex="normal"/>
    </style:style>
    <style:style style:name="T38" style:family="text">
      <style:text-properties style:font-name="Liberation Serif" fo:font-weight="normal" officeooo:rsid="001dded0" style:font-weight-asian="normal" style:font-weight-complex="normal"/>
    </style:style>
    <style:style style:name="T39" style:family="text">
      <style:text-properties style:font-name="Liberation Serif" fo:font-weight="normal" officeooo:rsid="001f924c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tokół z posiedzenia </text:p>
      <text:p text:style-name="P11">Gminnej Rady Działalności Pożytku Publicznego w Legionowie <text:span text:style-name="T1">IV</text:span><text:span text:style-name="T2"> kadencji</text:span></text:p>
      <text:p text:style-name="P11">w dniu <text:span text:style-name="T16">26 lutego</text:span> 201<text:span text:style-name="T16">8</text:span> r. </text:p>
      <text:p text:style-name="P11"/>
      <text:p text:style-name="P7">W dniu <text:span text:style-name="T17">26 lutego </text:span>201<text:span text:style-name="T16">8</text:span> r<text:span text:style-name="T18">oku</text:span> w Urzędzie Miasta <text:span text:style-name="T19">Legionowo </text:span>odbyło się <text:span text:style-name="T16">posiedzenie G</text:span><text:span text:style-name="T21">minnej Rady Działalności Pożytku Publicznego w Legionowie. </text:span></text:p>
      <text:p text:style-name="P7"><text:span text:style-name="T20">Zgodnie z zarządzeniem </text:span><text:span text:style-name="T22">N</text:span><text:span text:style-name="T20">r </text:span><text:span text:style-name="T23">3</text:span><text:span text:style-name="T21">6</text:span><text:span text:style-name="T23">7</text:span><text:span text:style-name="T20">/201</text:span><text:span text:style-name="T21">7</text:span><text:span text:style-name="T20"> Prezydenta Miasta Legionowa z dnia 1</text:span><text:span text:style-name="T21">0</text:span><text:span text:style-name="T20"> października 201</text:span><text:span text:style-name="T21">7</text:span><text:span text:style-name="T20"> roku w jej skład wchodzą: dwaj przedstawiciele Rady Miasta Legionowo: </text:span><text:span text:style-name="T23">Danuta Ulkie i </text:span><text:span text:style-name="T21">Kazimierz Zieliński</text:span><text:span text:style-name="T23">; dwaj przedstawiciele Prezydenta Miasta: Danuta Szczepanik i Ewa Sobierajska</text:span><text:span text:style-name="T20"> oraz </text:span><text:span text:style-name="T24">ośmiu</text:span><text:span text:style-name="T20"> przedstawicieli organizacji pozarządowych oraz podmiotów wymienionych w art. 3 ust. 3 ustawy z dnia 24 kwietnia 2003 r. o działalności pożytku publicznego i o wolontariacie, prowadzących działalność na terenie Gminy Legionowo: </text:span><text:span text:style-name="T21">Wiesław Jakubczak - Artbale Stowarzyszenie Rozwoju Edukacji Kulturalnej i Sztuki, Stefan Lasota - Stowarzyszenie Ogólnopolska Rodzina Kościuszkowców, Krystyna Mazuchowska - Pujdak - Stowarzyszenie Lepsze Dziś, Marek Niewiadomski - Caritas Diecezji Warszawsko-Praskiej, Grzegorz Powierża - Fundacja Rozwoju Przedsiębiorczości i Inicjatyw Lokalnych BIZOON, Krystyna Reszka - Powiatowa Izba Gospodarcza w Legionowie, Agnieszka Świderska-Marciniak - Fundacja Pasja Życia im. s. Józefy Menendez </text:span><text:span text:style-name="T25">i </text:span><text:span text:style-name="T21">Małgorzata Trzcińska - Fundacja Emanio Arcus.</text:span></text:p>
      <text:p text:style-name="P8"><text:span text:style-name="T26">Nieobecni byli: </text:span><text:span text:style-name="T27">Kazimierz Zieliński, Roman Biskupski, Marek Niewiadomski, Grzegorz Powierża, Krystyna Reszka, Agnieszka Świderska-Marciniak </text:span><text:span text:style-name="T26">i Małgorzata Trzcińska. </text:span><text:span text:style-name="T20">Lista obecności w załączeniu. </text:span></text:p>
      <text:p text:style-name="P12"><text:span text:style-name="T4">Pani Danuta Szczepanik przywitała członków Gminnej Rady Działalności Pożytku Publicznego <text:s text:c="18"/></text:span><text:span text:style-name="T5">i poinformowała, że dzięki </text:span><text:span text:style-name="T14">uprzejmości </text:span><text:span text:style-name="T7">Fundacji Bizoon</text:span><text:span text:style-name="T6"> </text:span><text:span text:style-name="T5">została zaproszona do Legionowa Pani Magdalena Okulska </text:span><text:span text:style-name="T7">- konsultantka z Centralnego Punktu Informacyjnego Funduszy Europejskich</text:span><text:span text:style-name="T6">. </text:span></text:p>
      <text:p text:style-name="P14"><text:span text:style-name="T3">W posiedzeniu wzięli udział </text:span><text:span text:style-name="T14">również </text:span><text:span text:style-name="T3">zaproszeni przedstawiciele legionowskich organizacji pozarządowych, przedsiębiorców oraz mieszkańc</text:span><text:span text:style-name="T14">y</text:span><text:span text:style-name="T3"> zainteresowan</text:span><text:span text:style-name="T14">i</text:span><text:span text:style-name="T3"> tematyką funduszy europejskich.</text:span></text:p>
      <text:p text:style-name="P15"><text:span text:style-name="T3">Pani Magdalena Okulska w formie prezentacji multimedialnej omówiła </text:span><text:span text:style-name="T8">najważniejsze</text:span><text:span text:style-name="T3"> zagadnienia, </text:span><text:span text:style-name="T8">problemy i </text:span><text:span text:style-name="T14">miejsca </text:span><text:span text:style-name="T8">pozyskiwania </text:span><text:span text:style-name="T14">funduszy europejskich </text:span><text:span text:style-name="T8">w perspektywie 2014-2020. </text:span><text:span text:style-name="T9">Przekazała obecnym materiały i ulotki <text:s/>do</text:span><text:span text:style-name="T14">t.</text:span><text:span text:style-name="T9"> poszczególnych działań. </text:span><text:span text:style-name="T10">Ponadto p</text:span><text:span text:style-name="T9">rzedstawiła harmonogram naboru wniosków o dofinansowanie.</text:span></text:p>
      <text:p text:style-name="P16"><text:span text:style-name="T10">Bezpłatne informacje o Funduszach Europejskich </text:span><text:span text:style-name="T14">można znaleźć na </text:span><text:span text:style-name="T8"><text:s/>portal</text:span><text:span text:style-name="T14">ach </text:span><text:span text:style-name="T8"><text:s/>informacyjn</text:span><text:span text:style-name="T14">ych</text:span><text:span text:style-name="T8">:</text:span></text:p>
      <text:p text:style-name="P18">www.funduszeeuropejskie.gov.pl</text:p>
      <text:p text:style-name="P2"><text:a xlink:type="simple" xlink:href="http://www.funduszelamazowsza.eu/" text:style-name="Internet_20_link" text:visited-style-name="Visited_20_Internet_20_Link"><text:span text:style-name="T30">www.fundusze</text:span></text:a><text:a xlink:type="simple" xlink:href="http://www.funduszelamazowsza.eu/" text:style-name="Internet_20_link" text:visited-style-name="Visited_20_Internet_20_Link"><text:span text:style-name="T31">d</text:span></text:a><text:a xlink:type="simple" xlink:href="http://www.funduszelamazowsza.eu/" text:style-name="Internet_20_link" text:visited-style-name="Visited_20_Internet_20_Link"><text:span text:style-name="T30">lamazowsza.eu</text:span></text:a><text:span text:style-name="T30"> </text:span></text:p>
      <text:p text:style-name="P1"><text:span text:style-name="T38">pod adresem Warszawie: </text:span><text:span text:style-name="T39">Centralny Punkt Funduszy Europejskich ul.</text:span><text:span text:style-name="T38"> </text:span>Żurawia 3/5</text:p>
      <text:p text:style-name="P20">oraz <text:s/>Mazowiecka Jednostka Wdrażania Funduszy Unijnych ul. Jagiellońska 74. </text:p>
      <text:p text:style-name="P19"><text:soft-page-break/>W załączeniu prezentacja. </text:p>
      <text:p text:style-name="P1"><text:span text:style-name="T32">Pan</text:span><text:span text:style-name="T33">i Inez</text:span><text:span text:style-name="T32"> Powierża </text:span><text:span text:style-name="T33">zaprosiła wszystkie osoby do wzięcia udziału w innych projektach <text:s text:c="33"/>i </text:span><text:span text:style-name="T34">bezpłatnych </text:span><text:span text:style-name="T33">działaniach </text:span><text:span text:style-name="T34">edukacyjnych</text:span><text:span text:style-name="T33"> Fundacji Bizoon. </text:span><text:span text:style-name="T35">Już </text:span><text:span text:style-name="T33">8 marca 2018 r. w Jabłonnie  </text:span><text:span text:style-name="T35">odbędzie się </text:span><text:span text:style-name="T34">prelekcja pt </text:span><text:span text:style-name="T33"> </text:span><text:span text:style-name="Strong_20_Emphasis"><text:span text:style-name="T36">„Po co w małej firmie zwinność i dobrze ustawione priorytety?” To pierwsze z cyklu spotkań na temat „SCRUM” zwinne zarządzanie dla przedsiębiorców. </text:span></text:span><text:span text:style-name="Strong_20_Emphasis"><text:span text:style-name="T37">K</text:span></text:span><text:span text:style-name="Strong_20_Emphasis"><text:span text:style-name="T36">olejne odbędą się w Wieliszewie i Legionowie. </text:span></text:span></text:p>
      <text:p text:style-name="P13"><text:span text:style-name="T8">Pani Danuta </text:span><text:span text:style-name="T12">Szczepanik </text:span><text:span text:style-name="T13">podziękowała pani </text:span><text:span text:style-name="T11">M. </text:span><text:span text:style-name="T13">Okulskiej </text:span><text:span text:style-name="T10">za przygotowanie prelekcji i spotkania </text:span><text:span text:style-name="T15">oraz wszystkim obecnym za <text:s/>udział w spotkaniu</text:span><text:span text:style-name="T10">. </text:span></text:p>
      <text:p text:style-name="P3">Na tym posiedzenie zakończono.</text:p>
      <text:p text:style-name="P4">Protokołowała Ewa Sobierajska <text:s/></text:p>
      <text:p text:style-name="P9"><text:tab/><text:tab/><text:tab/><text:tab/><text:tab/><text:tab/><text:tab/></text:p>
      <text:p text:style-name="P9"><text:tab/><text:tab/><text:tab/><text:tab/><text:tab/><text:tab/><text:tab/><text:span text:style-name="T28">Przewodnicząca Gminnej Rady Działalności <text:tab/><text:tab/><text:tab/><text:tab/><text:tab/><text:tab/><text:tab/><text:tab/><text:tab/>Pożytku Publicznego w Legionowie </text:span></text:p>
      <text:p text:style-name="P17"/>
      <text:p text:style-name="P17"><text:tab/><text:tab/><text:tab/><text:tab/><text:tab/><text:tab/><text:tab/> Danuta Szczepanik </text:p>
      <text:p text:style-name="P10"/>
      <text:p text:style-name="P10">Załączniki:</text:p>
      <text:p text:style-name="P5">1. Lista obecności</text:p>
      <text:p text:style-name="P6">2. <text:span text:style-name="T29">Prezentacj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5:53:15.514000000</meta:creation-date>
    <dc:date>2018-02-27T08:55:34.976000000</dc:date>
    <meta:editing-duration>PT43M42S</meta:editing-duration>
    <meta:editing-cycles>9</meta:editing-cycles>
    <meta:generator>LibreOffice/5.2.6.2$Windows_x86 LibreOffice_project/a3100ed2409ebf1c212f5048fbe377c281438fdc</meta:generator>
    <meta:print-date>2018-02-26T16:50:38.504000000</meta:print-date>
    <meta:document-statistic meta:table-count="0" meta:image-count="0" meta:object-count="0" meta:page-count="2" meta:paragraph-count="25" meta:word-count="412" meta:character-count="3401" meta:non-whitespace-character-count="2909"/>
  </office:meta>
</office:document-meta>
</file>