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" style:family="paragraph" style:parent-style-name="No_20_Spacing">
      <style:paragraph-properties fo:text-align="justify" style:justify-single-word="false"/>
      <style:text-properties style:font-name="Arial1" fo:font-size="12pt" officeooo:paragraph-rsid="001d23ee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2pt" officeooo:paragraph-rsid="0035d7ab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12pt" officeooo:rsid="0021e87b" officeooo:paragraph-rsid="002c2269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37bf5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bold" officeooo:rsid="0013544b" officeooo:paragraph-rsid="0037bf59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Arial1" fo:font-size="12pt" fo:font-style="normal" fo:font-weight="bold" officeooo:paragraph-rsid="0037bf5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text-properties style:font-name="Arial1" fo:font-size="12pt" style:font-size-asian="12pt" style:font-size-complex="12pt"/>
    </style:style>
    <style:style style:name="P9" style:family="paragraph" style:parent-style-name="Title">
      <style:text-properties style:font-name="Arial1" fo:font-size="14pt" style:font-size-asian="14pt" style:font-size-complex="14pt"/>
    </style:style>
    <style:style style:name="P10" style:family="paragraph" style:parent-style-name="Title"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1e87b" style:font-size-asian="14pt" style:font-size-complex="14pt"/>
    </style:style>
    <style:style style:name="T3" style:family="text">
      <style:text-properties fo:font-size="14pt" officeooo:rsid="002714d9" style:font-size-asian="14pt" style:font-size-complex="14pt"/>
    </style:style>
    <style:style style:name="T4" style:family="text">
      <style:text-properties fo:font-size="14pt" officeooo:rsid="002867cf" style:font-size-asian="14pt" style:font-size-complex="14pt"/>
    </style:style>
    <style:style style:name="T5" style:family="text">
      <style:text-properties fo:font-size="14pt" officeooo:rsid="0028a342" style:font-size-asian="14pt" style:font-size-complex="14pt"/>
    </style:style>
    <style:style style:name="T6" style:family="text">
      <style:text-properties fo:font-size="14pt" officeooo:rsid="002c2269" style:font-size-asian="14pt" style:font-size-complex="14pt"/>
    </style:style>
    <style:style style:name="T7" style:family="text">
      <style:text-properties fo:font-size="14pt" officeooo:rsid="002eae47" style:font-size-asian="14pt" style:font-size-complex="14pt"/>
    </style:style>
    <style:style style:name="T8" style:family="text">
      <style:text-properties fo:font-size="14pt" fo:language="pl" fo:country="PL" style:font-size-asian="14pt" style:font-size-complex="14pt"/>
    </style:style>
    <style:style style:name="T9" style:family="text">
      <style:text-properties officeooo:rsid="001d23ee"/>
    </style:style>
    <style:style style:name="T10" style:family="text">
      <style:text-properties officeooo:rsid="001edd1f"/>
    </style:style>
    <style:style style:name="T11" style:family="text">
      <style:text-properties officeooo:rsid="00205177"/>
    </style:style>
    <style:style style:name="T12" style:family="text">
      <style:text-properties officeooo:rsid="0021e87b"/>
    </style:style>
    <style:style style:name="T13" style:family="text">
      <style:text-properties officeooo:rsid="002714d9"/>
    </style:style>
    <style:style style:name="T14" style:family="text">
      <style:text-properties officeooo:rsid="002c2269"/>
    </style:style>
    <style:style style:name="T15" style:family="text">
      <style:text-properties officeooo:rsid="002eae47"/>
    </style:style>
    <style:style style:name="T16" style:family="text">
      <style:text-properties fo:font-style="normal" officeooo:rsid="0013544b" style:language-asian="pl" style:country-asian="PL" style:font-style-asian="normal" style:font-name-complex="Times New Roman" style:language-complex="zxx" style:country-complex="none" style:font-style-complex="normal"/>
    </style:style>
    <style:style style:name="T17" style:family="text">
      <style:text-properties fo:font-style="normal" officeooo:rsid="00467d3c" style:language-asian="pl" style:country-asian="PL" style:font-style-asian="normal" style:font-name-complex="Times New Roman" style:language-complex="zxx" style:country-complex="none" style:font-style-complex="normal"/>
    </style:style>
    <style:style style:name="T18" style:family="text">
      <style:text-properties fo:font-style="normal" officeooo:rsid="002770a8" style:language-asian="pl" style:country-asian="PL" style:font-style-asian="normal" style:font-name-complex="Times New Roman" style:language-complex="zxx" style:country-complex="none" style:font-style-complex="normal"/>
    </style:style>
    <style:style style:name="T19" style:family="text">
      <style:text-properties officeooo:rsid="002867cf"/>
    </style:style>
    <style:style style:name="T20" style:family="text">
      <style:text-properties officeooo:rsid="0028a342"/>
    </style:style>
    <style:style style:name="T21" style:family="text">
      <style:text-properties fo:language="pl" fo:country="PL"/>
    </style:style>
    <style:style style:name="T22" style:family="text">
      <style:text-properties style:font-name="Arial1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style:font-name="Arial1" fo:font-size="12pt" officeooo:rsid="002867cf" style:font-size-asian="12pt" style:font-size-complex="12pt"/>
    </style:style>
    <style:style style:name="T25" style:family="text">
      <style:text-properties style:font-name="Arial1" fo:font-size="12pt" officeooo:rsid="002714d9" style:font-size-asian="12pt" style:font-size-complex="12pt"/>
    </style:style>
    <style:style style:name="T26" style:family="text">
      <style:text-properties style:font-name="Arial1" fo:font-size="12pt" officeooo:rsid="0028a342" style:font-size-asian="12pt" style:font-size-complex="12pt"/>
    </style:style>
    <style:style style:name="T27" style:family="text">
      <style:text-properties style:font-name="Arial1" fo:font-size="12pt" officeooo:rsid="002c2269" style:font-size-asian="12pt" style:font-size-complex="12pt"/>
    </style:style>
    <style:style style:name="T28" style:family="text">
      <style:text-properties style:font-name="Arial1" fo:font-size="12pt" officeooo:rsid="0021e87b" style:font-size-asian="12pt" style:font-size-complex="12pt"/>
    </style:style>
    <style:style style:name="T29" style:family="text">
      <style:text-properties officeooo:rsid="003a13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tokół nr <text:span text:style-name="T9">2</text:span>/2022</text:p>
      <text:p text:style-name="P10">z posiedzenia Miejskiej Rady Działalności Pożytku Publicznego w dniu 9 marca 2022 roku</text:p>
      <text:p text:style-name="P9"/>
      <text:p text:style-name="P8"><text:tab/>Posiedzenie otworzyła i prowadziła Ewa Sobierajska przewodnicząca Miejskiej Rady Działalności Pożytku Publiczneg<text:span text:style-name="T13">o (MRDPP)</text:span>.</text:p>
      <text:p text:style-name="P2"><text:tab/>W posiedzeniu uczestniczyli: <text:span text:style-name="T9">Rafał Florczyk, Zdzisław Koryś, Aleksandra Mazewska, Ewa Narożna, Krystyna Reszka, Ewa Sobierajska <text:s/></text:span><text:span text:style-name="T10">oraz</text:span><text:span text:style-name="T9"> Monika Wawrzyńska <text:s/>(lista obecności w załączeniu). <text:s/></text:span></text:p>
      <text:p text:style-name="P1"><text:tab/>Ewa Sobierajska poinformowała, że członkowie MRDPP zostali poproszeni o ocenę przesłanego e-mailem <text:span text:style-name="T10">materiału dotycząceg</text:span><text:span text:style-name="T11">o </text:span>Projektu <text:s/>Strategii <text:span text:style-name="T10">działań miasta Legionowo ma rzecz seniorów 60+ na lata 2022-2026.</text:span></text:p>
      <text:p text:style-name="Standard"><text:span text:style-name="T23"><text:tab/>Rafał Florczyk wiceprzewodniczący MRDPP omówił </text:span><text:span text:style-name="T24">Raport z </text:span><text:span text:style-name="T25">badania. <text:s/></text:span><text:span text:style-name="T23">Przedstawił problem</text:span><text:span text:style-name="T26">y </text:span><text:span text:style-name="T23">i potrzeby seniorów w oparciu o badania ankietowe przeprowadzone wśród mieszkańców miasta, dzia</text:span><text:span text:style-name="T25">ł</text:span><text:span text:style-name="T23">ających w Legionowie instytucji, tzw. spacerów diagnostycznych </text:span><text:span text:style-name="T25">i</text:span><text:span text:style-name="T23"> potrzeb <text:s/>w zakresie ochrony zdrowia i udziału w działalności kulturalnej mieszkańców w wieku 60-69, 70-79 </text:span><text:span text:style-name="T27">i</text:span><text:span text:style-name="T23"> 80+ lat</text:span><text:span text:style-name="T28"> .</text:span></text:p>
      <text:p text:style-name="P1"><text:tab/>Z badań tych wynika, że potrzeby w zakresie ochrony zdrowia obejmują opiekę lekarską, teleporady medyczne, poprawianie kondycji fizycznej, spacery, pracę w ogrodzie, wycieczki turystyczne i zajęcia artystyczne. Seniorzy nie uczestniczą w realizacji budżetu obywatelskiego, ale uczestniczą w wyborach. Potrzeby edukacyjne seniorzy realizują po<text:span text:style-name="T19">p</text:span>r<text:span text:style-name="T19">z</text:span>e<text:span text:style-name="T19">z</text:span> uczestnictwo w zajęciach Uniwersytetu Trzeciego Wieku. <text:s/>Potrzeby kulturalne seniorzy zaspokaja<text:span text:style-name="T29">j</text:span>ą poprzez kino, <text:span text:style-name="T21">spektakle</text:span> teatralne, korzystanie z biblioteki, udział w zajęciach kulturalnych, uczęszczanie do teatru <text:span text:style-name="T19">i</text:span> opery w Warszawie, zawodach sportowych, korzystanie z internetu. <text:s/>Mieszkają przeważnie sami. <text:span text:style-name="T15">Młodsza grupa seniorów jest n</text:span>a ogół sprawn<text:span text:style-name="T15">a</text:span> fizycznie. <text:span text:style-name="T15">Średnio m</text:span>ają miesięczny dochód w wysokości od 1-3 tysiąca zł miesięcznie.</text:p>
      <text:p text:style-name="P1"><text:tab/>Wśród seniorów narasta zwłaszcza w okresie pandemii poczucie izolacji. Postępuje wykluczenie cyfrowe, zwłaszcza najstarszych oraz zmniejsza się udział w kulturze.</text:p>
      <text:p text:style-name="P1"><text:tab/>Tylko Urząd Miasta <text:span text:style-name="T12">Legionowo</text:span>, Muzeum Historyczne i Miejski Ośrodek Kultury dysponują własnymi strategiami działania na rzecz seniorów.</text:p>
      <text:p text:style-name="P1"><text:tab/>W miarę ust<text:span text:style-name="T12">ę</text:span>powania pandemii nale<text:span text:style-name="T12">ż</text:span>y podejmować działania zmierzające do reintegracji środowiska seniorów, np. poprzez <text:span text:style-name="T12">organizację </text:span>pikników sąsiedzkich, intensywniejszą profilaktykę zdrowotną, organizację kursów <text:span text:style-name="T12">i</text:span> szkoleń komputerowych, upowszechnianie zajęć Uniwersytetu Trzeciego Wieku.</text:p>
      <text:p text:style-name="P1"><text:tab/>Przeprowadzone badania wskazują na potrzebę opracowania ogólnomiejskiej strategii działalności na rzecz seniorów. Strategia taka zostanie opracowana do końca marca.</text:p>
      <text:p text:style-name="P1"><text:tab/>W dyskusji Ewa Narożna zwróciła uwagę na niewystarczającą profilaktykę zdrowotną, zwłaszcza bardzo długie terminy oczekiwania na wizytę u lekarza specjalisty. Podkreśliła, że w przedstawionym projekcie zabrakło omówienia działalności Związku <text:span text:style-name="T12">Emerytów, </text:span>Rencistów <text:span text:style-name="T12">I Inwalidów, </text:span>zwróciła uwagę na duże zainteresowanie seniorów wycieczkami turystycznymi.</text:p>
      <text:p text:style-name="P1"><text:soft-page-break/><text:tab/>Krystyna Reszka wskazywała na potrzebę zainteresowania byciem babcią i dziadkiem, zwłaszcza wobec dużego napływu dzieci z Ukrainy.</text:p>
      <text:p text:style-name="P1"><text:tab/>Ewa Sobierajska podkreślała potrzebę włączenia emerytów w działania pomocowe prowadzone przez Urząd Miasta (zbiórka <text:s/><text:span text:style-name="T12">i</text:span> porządkowanie zebranej odzieży). Zwracała uwagę na znaczenie działalności Rodziny Kościuszkowskiej w naszym mieście oraz potrzebę podjęcia działań na rzecz niepełnosprawnych.</text:p>
      <text:p text:style-name="P1"><text:tab/>Rafał Florczyk <text:span text:style-name="T15">zaproponował odwiedzenie Integracyjnego Placu Zabaw </text:span>na Osiedlu Jagiellońska <text:span text:style-name="T15">(otwarcie placu <text:s/>w kwietniu br.)</text:span>.</text:p>
      <text:p text:style-name="P1"><text:tab/>Aleksandra Mazewska ukazywała potrzebę wzmożenia działań na rzecz integracji <text:span text:style-name="T15">seniorów i młodego pokolenia</text:span>. Poinformowała o inicjatywie harcerzy z ZHP zorganizowania ogniska z udziałem <text:span text:style-name="T15">członków MRDPP</text:span>.</text:p>
      <text:p text:style-name="P1"><text:tab/>Posiedzenie MRDPP zamknęła przewodnicząca Ewa Sobierajska.</text:p>
      <text:p text:style-name="P3">Protokółował: Zdzisław Koryś</text:p>
      <text:p text:style-name="P1"/>
      <text:p text:style-name="P1">Załącznik:</text:p>
      <text:p text:style-name="P4">Raport z badania <text:s/>“Diagnoza problemów i potrzeb mieszkańców Legionowa 60+” <text:span text:style-name="T14">przygotowany przez </text:span><text:s/>Biur<text:span text:style-name="T14">o</text:span> Badań <text:span text:style-name="T13">Społeczno-Ekonomicznych</text:span></text:p>
      <text:p text:style-name="P1"/>
      <text:p text:style-name="P5"><text:span text:style-name="T16">Przewodnicząc</text:span><text:span text:style-name="T17">a</text:span><text:span text:style-name="T16"> </text:span><text:span text:style-name="T18">Miejskiej </text:span><text:span text:style-name="T16">Rady </text:span></text:p>
      <text:p text:style-name="P5">Działalności Pożytku Publicznego</text:p>
      <text:p text:style-name="P6">Ewa Sobierajska</text:p>
      <text:p text:style-name="P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Calibri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1pt" fo:language="en" fo:country="US" style:letter-kerning="false" style:font-name-asian="Calibri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true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line-height="113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cm" fo:margin-bottom="0cm" style:contextual-spacing="false" fo:line-height="113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cm" fo:margin-bottom="0cm" style:contextual-spacing="false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loext:graphic-properties draw:fill="solid" draw:fill-color="#ffffff"/>
      <style:paragraph-properties fo:margin-top="0cm" fo:margin-bottom="0cm" style:contextual-spacing="false" fo:line-height="113%" fo:background-color="#ffffff"/>
      <style:text-properties fo:color="#595959" loext:opacity="100%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cm" fo:margin-bottom="0cm" style:contextual-spacing="false"/>
      <style:text-properties fo:color="#5a5a5a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/>
      <style:text-properties fo:color="#7f7f7f" loext:opacity="100%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line-height="113%"/>
      <style:text-properties fo:color="#7f7f7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529cm" style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loext:linked-style-name="Podtytuł_20_Znak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ytat_20_Znak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2.032cm" fo:margin-right="2.032cm" fo:margin-top="0.423cm" fo:margin-bottom="0.423cm" style:contextual-spacing="false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51pt solid #000000" fo:border-bottom="0.51pt solid #000000"/>
      <style:text-properties fo:font-style="italic" style:font-style-asian="italic" style:font-style-complex="italic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Nagłówek_20_2_20_Znak" style:display-name="Nagłówek 2 Znak" style:family="text" style:parent-style-name="Default_20_Paragraph_20_Font">
      <style:text-properties fo:font-variant="small-caps" fo:font-size="14pt" style:font-size-asian="14pt" style:font-size-complex="14pt"/>
    </style:style>
    <style:style style:name="Nagłówek_20_3_20_Znak" style:display-name="Nagłówek 3 Znak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Nagłówek_20_4_20_Znak" style:display-name="Nagłówek 4 Znak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6_20_Znak" style:display-name="Nagłówek 6 Znak" style:family="text" style:parent-style-name="Default_20_Paragraph_20_Font">
      <style:text-properties fo:color="#595959" loext:opacity="100%" fo:letter-spacing="0.009cm" fo:font-weight="bold" fo:background-color="#ffffff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color="#5a5a5a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główek_20_8_20_Znak" style:display-name="Nagłówek 8 Znak" style:family="text" style:parent-style-name="Default_20_Paragraph_20_Font">
      <style:text-properties fo:color="#7f7f7f" loext:opacity="100%" fo:font-size="10pt" fo:font-weight="bold" style:font-size-asian="10pt" style:font-weight-asian="bold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fo:color="#7f7f7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ytuł_20_Znak" style:display-name="Tytuł Znak" style:family="text" style:parent-style-name="Default_20_Paragraph_20_Font">
      <style:text-properties fo:font-variant="small-caps" fo:font-size="26pt" style:font-size-asian="26pt" style:font-size-complex="26pt"/>
    </style:style>
    <style:style style:name="Podtytuł_20_Znak" style:display-name="Podtytuł Znak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 loext:linked-style-name="Quote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dzis</meta:initial-creator>
    <meta:editing-cycles>13</meta:editing-cycles>
    <meta:creation-date>2022-03-17T09:58:00</meta:creation-date>
    <dc:date>2022-03-23T08:30:46.751000000</dc:date>
    <meta:editing-duration>PT2H37M18S</meta:editing-duration>
    <meta:generator>LibreOffice/7.3.0.3$Windows_X86_64 LibreOffice_project/0f246aa12d0eee4a0f7adcefbf7c878fc2238db3</meta:generator>
    <meta:print-date>2022-03-23T08:26:58.393000000</meta:print-date>
    <dc:subject>Miejska Rada Działlaności Pożytku Publicznego</dc:subject>
    <dc:title>protokół</dc:title>
    <meta:document-statistic meta:table-count="0" meta:image-count="0" meta:object-count="0" meta:page-count="2" meta:paragraph-count="24" meta:word-count="476" meta:character-count="3929" meta:non-whitespace-character-count="3446"/>
    <meta:user-defined meta:name="AppVersion">12.0000</meta:user-defined>
    <meta:template xlink:type="simple" xlink:actuate="onRequest" xlink:title="Normal" xlink:href=""/>
  </office:meta>
</office:document-meta>
</file>