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39babd" officeooo:paragraph-rsid="004dfd87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39babd" officeooo:paragraph-rsid="00657584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24d961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6713bc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64c6f3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5067c6" style:font-size-asian="12pt" style:font-size-complex="12pt"/>
    </style:style>
    <style:style style:name="P7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2pt" fo:font-weight="normal" officeooo:rsid="005ab6c4" officeooo:paragraph-rsid="0060d09b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2pt" fo:font-weight="normal" officeooo:rsid="005ead5c" officeooo:paragraph-rsid="0060d09b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2pt" fo:font-weight="normal" officeooo:rsid="00219a7b" officeooo:paragraph-rsid="0060d09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5841ca" officeooo:paragraph-rsid="005841c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5067c6" officeooo:paragraph-rsid="0067678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15%"/>
      <style:text-properties style:font-name="Times New Roman" fo:font-size="12pt" fo:font-weight="normal" officeooo:paragraph-rsid="0039bab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676789" officeooo:paragraph-rsid="0067678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9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text-indent="-0.6cm" style:auto-text-indent="false" fo:background-color="transparent"/>
      <style:text-properties style:font-name="Times New Roman" fo:font-size="12pt" fo:font-weight="normal" officeooo:rsid="004dfd87" officeooo:paragraph-rsid="0064c6f3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text-indent="-0.6cm" style:auto-text-indent="false" fo:background-color="transparent"/>
      <style:text-properties style:font-name="Times New Roman" fo:font-size="12pt" officeooo:paragraph-rsid="0064c6f3" style:font-size-asian="12pt" style:font-size-complex="12pt"/>
    </style:style>
    <style:style style:name="P21" style:family="paragraph" style:parent-style-name="Standard" style:list-style-name="L1" style:master-page-name="">
      <loext:graphic-properties draw:fill="none"/>
      <style:paragraph-properties fo:margin-left="0cm" fo:margin-right="0cm" fo:line-height="115%" fo:text-align="justify" style:justify-single-word="false" fo:text-indent="-0.6cm" style:auto-text-indent="false" style:page-number="auto" fo:background-color="transparent"/>
      <style:text-properties style:font-name="Times New Roman" fo:font-size="12pt" fo:font-weight="normal" officeooo:rsid="004f6fa6" officeooo:paragraph-rsid="0064c6f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369bc" style:font-weight-asian="normal" style:font-weight-complex="normal"/>
    </style:style>
    <style:style style:name="T3" style:family="text">
      <style:text-properties fo:font-weight="normal" officeooo:rsid="0003e1e6" style:font-weight-asian="normal" style:font-weight-complex="normal"/>
    </style:style>
    <style:style style:name="T4" style:family="text">
      <style:text-properties fo:font-weight="normal" officeooo:rsid="0024d961" style:font-weight-asian="normal" style:font-weight-complex="normal"/>
    </style:style>
    <style:style style:name="T5" style:family="text">
      <style:text-properties fo:font-weight="normal" officeooo:rsid="00351ede" style:font-weight-asian="normal" style:font-weight-complex="normal"/>
    </style:style>
    <style:style style:name="T6" style:family="text">
      <style:text-properties fo:font-weight="normal" officeooo:rsid="003d556a" style:font-weight-asian="normal" style:font-weight-complex="normal"/>
    </style:style>
    <style:style style:name="T7" style:family="text">
      <style:text-properties fo:font-weight="normal" officeooo:rsid="004dfd87" style:font-weight-asian="normal" style:font-weight-complex="normal"/>
    </style:style>
    <style:style style:name="T8" style:family="text">
      <style:text-properties fo:font-weight="normal" officeooo:rsid="00527125" style:font-weight-asian="normal" style:font-weight-complex="normal"/>
    </style:style>
    <style:style style:name="T9" style:family="text">
      <style:text-properties fo:font-weight="normal" officeooo:rsid="00569a23" style:font-weight-asian="normal" style:font-weight-complex="normal"/>
    </style:style>
    <style:style style:name="T10" style:family="text">
      <style:text-properties fo:font-weight="normal" officeooo:rsid="0060d09b" style:font-weight-asian="normal" style:font-weight-complex="normal"/>
    </style:style>
    <style:style style:name="T11" style:family="text">
      <style:text-properties fo:font-weight="normal" officeooo:rsid="0064c6f3" style:font-weight-asian="normal" style:font-weight-complex="normal"/>
    </style:style>
    <style:style style:name="T12" style:family="text">
      <style:text-properties fo:font-weight="normal" officeooo:rsid="00657584" style:font-weight-asian="normal" style:font-weight-complex="normal"/>
    </style:style>
    <style:style style:name="T13" style:family="text">
      <style:text-properties fo:font-weight="normal" officeooo:rsid="006713bc" style:font-weight-asian="normal" style:font-weight-complex="normal"/>
    </style:style>
    <style:style style:name="T14" style:family="text">
      <style:text-properties fo:font-weight="normal" officeooo:rsid="00234a5b" style:font-weight-asian="normal" style:font-weight-complex="normal"/>
    </style:style>
    <style:style style:name="T15" style:family="text">
      <style:text-properties fo:font-weight="normal" officeooo:rsid="005ab6c4" style:font-weight-asian="normal" style:font-weight-complex="normal"/>
    </style:style>
    <style:style style:name="T16" style:family="text">
      <style:text-properties fo:font-weight="normal" officeooo:rsid="005eae2c" style:font-weight-asian="normal" style:font-weight-complex="normal"/>
    </style:style>
    <style:style style:name="T17" style:family="text">
      <style:text-properties fo:font-weight="normal" officeooo:rsid="005067c6" style:font-weight-asian="normal" style:font-weight-complex="normal"/>
    </style:style>
    <style:style style:name="T18" style:family="text">
      <style:text-properties fo:font-weight="normal" officeooo:rsid="0028161f" style:font-weight-asian="normal" style:font-weight-complex="normal"/>
    </style:style>
    <style:style style:name="T19" style:family="text">
      <style:text-properties fo:font-weight="normal" officeooo:rsid="0053df87" style:font-weight-asian="normal" style:font-weight-complex="normal"/>
    </style:style>
    <style:style style:name="T20" style:family="text">
      <style:text-properties fo:font-weight="normal" officeooo:rsid="00676789" style:font-weight-asian="normal" style:font-weight-complex="normal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style:font-name="Times New Roman" fo:font-weight="normal" officeooo:rsid="005ab6c4" style:font-weight-asian="normal" style:font-weight-complex="normal"/>
    </style:style>
    <style:style style:name="T23" style:family="text">
      <style:text-properties style:font-name="Times New Roman" fo:font-weight="normal" officeooo:rsid="005eae2c" style:font-weight-asian="normal" style:font-weight-complex="normal"/>
    </style:style>
    <style:style style:name="T24" style:family="text">
      <style:text-properties style:font-name="Times New Roman" fo:font-weight="normal" officeooo:rsid="0060d09b" style:font-weight-asian="normal" style:font-weight-complex="normal"/>
    </style:style>
    <style:style style:name="T25" style:family="text">
      <style:text-properties style:font-name="Times New Roman" fo:font-weight="normal" officeooo:rsid="0064c6f3" style:font-weight-asian="normal" style:font-weight-complex="normal"/>
    </style:style>
    <style:style style:name="T26" style:family="text">
      <style:text-properties style:font-name="Times New Roman" fo:font-weight="normal" officeooo:rsid="006713bc" style:font-weight-asian="normal" style:font-weight-complex="normal"/>
    </style:style>
    <style:style style:name="T27" style:family="text">
      <style:text-properties style:font-name="Times New Roman" fo:font-size="12pt" fo:font-weight="normal" officeooo:rsid="005067c6" style:font-size-asian="12pt" style:font-weight-asian="normal" style:font-size-complex="12pt" style:font-weight-complex="normal"/>
    </style:style>
    <style:style style:name="T28" style:family="text">
      <style:text-properties officeooo:rsid="001035a4"/>
    </style:style>
    <style:style style:name="T29" style:family="text">
      <style:text-properties fo:font-size="10.5pt" style:font-size-asian="10.5pt" style:font-size-complex="10.5pt"/>
    </style:style>
    <style:style style:name="T30" style:family="text">
      <style:text-properties officeooo:rsid="00202af4"/>
    </style:style>
    <style:style style:name="T31" style:family="text">
      <style:text-properties style:font-name="Liberation Serif" fo:font-size="12pt" fo:font-weight="normal" officeooo:rsid="005067c6" style:font-size-asian="12pt" style:font-weight-asian="normal" style:font-size-complex="12pt" style:font-weight-complex="normal"/>
    </style:style>
    <style:style style:name="T32" style:family="text">
      <style:text-properties style:font-name="Liberation Serif" fo:font-size="12pt" fo:font-weight="normal" officeooo:rsid="0028161f" style:font-size-asian="12pt" style:font-weight-asian="normal" style:font-size-complex="12pt" style:font-weight-complex="normal"/>
    </style:style>
    <style:style style:name="T33" style:family="text">
      <style:text-properties style:font-name="Liberation Serif" fo:font-size="12pt" fo:font-weight="normal" officeooo:rsid="004f6fa6" style:font-size-asian="12pt" style:font-weight-asian="normal" style:font-size-complex="12pt" style:font-weight-complex="normal"/>
    </style:style>
    <style:style style:name="T34" style:family="text">
      <style:text-properties style:font-name="Liberation Serif" fo:font-size="12pt" fo:font-weight="normal" officeooo:rsid="0053df87" style:font-size-asian="12pt" style:font-weight-asian="normal" style:font-size-complex="12pt" style:font-weight-complex="normal"/>
    </style:style>
    <style:style style:name="T35" style:family="text">
      <style:text-properties style:font-name="Liberation Serif" fo:font-size="12pt" fo:font-weight="normal" officeooo:rsid="00569a23" style:font-size-asian="12pt" style:font-weight-asian="normal" style:font-size-complex="12pt" style:font-weight-complex="normal"/>
    </style:style>
    <style:style style:name="T36" style:family="text">
      <style:text-properties style:font-name="Liberation Serif" fo:font-size="12pt" fo:font-weight="normal" officeooo:rsid="0064c6f3" style:font-size-asian="12pt" style:font-weight-asian="normal" style:font-size-complex="12pt" style:font-weight-complex="normal"/>
    </style:style>
    <style:style style:name="T37" style:family="text">
      <style:text-properties style:font-name="Liberation Serif" fo:font-size="12pt" fo:font-weight="normal" officeooo:rsid="006713bc" style:font-size-asian="12pt" style:font-weight-asian="normal" style:font-size-complex="12pt" style:font-weight-complex="normal"/>
    </style:style>
    <style:style style:name="T38" style:family="text">
      <style:text-properties style:font-name="Liberation Serif" fo:font-size="12pt" fo:font-style="normal" fo:font-weight="normal" officeooo:rsid="004f6fa6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Liberation Serif" fo:font-size="12pt" fo:font-style="normal" fo:font-weight="normal" officeooo:rsid="00527125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Liberation Serif" fo:font-size="12pt" fo:font-style="normal" fo:font-weight="normal" officeooo:rsid="0060d09b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Liberation Serif" fo:font-weight="normal" officeooo:rsid="00234a5b" style:font-weight-asian="normal" style:font-weight-complex="normal"/>
    </style:style>
    <style:style style:name="T42" style:family="text">
      <style:text-properties style:font-name="Liberation Serif" fo:font-weight="normal" officeooo:rsid="004dfd87" style:font-weight-asian="normal" style:font-weight-complex="normal"/>
    </style:style>
    <style:style style:name="T43" style:family="text">
      <style:text-properties style:font-name="Liberation Serif" fo:font-weight="normal" officeooo:rsid="00569a23" style:font-weight-asian="normal" style:font-weight-complex="normal"/>
    </style:style>
    <style:style style:name="T44" style:family="text">
      <style:text-properties style:font-name="Liberation Serif" fo:font-weight="normal" officeooo:rsid="0060d09b" style:font-weight-asian="normal" style:font-weight-complex="normal"/>
    </style:style>
    <style:style style:name="T45" style:family="text">
      <style:text-properties style:font-name="Liberation Serif" fo:font-weight="normal" officeooo:rsid="006713bc" style:font-weight-asian="normal" style:font-weight-complex="normal"/>
    </style:style>
    <style:style style:name="T46" style:family="text">
      <style:text-properties style:font-name="Liberation Serif" officeooo:rsid="005eae2c"/>
    </style:style>
    <style:style style:name="T47" style:family="text">
      <style:text-properties officeooo:rsid="004dfd87"/>
    </style:style>
    <style:style style:name="T48" style:family="text">
      <style:text-properties fo:font-style="normal" style:font-style-asian="normal" style:font-style-complex="normal"/>
    </style:style>
    <style:style style:name="T49" style:family="text">
      <style:text-properties fo:font-style="normal" officeooo:rsid="00532306" style:font-style-asian="normal" style:font-style-complex="normal"/>
    </style:style>
    <style:style style:name="T50" style:family="text">
      <style:text-properties fo:font-style="normal" fo:font-weight="normal" officeooo:rsid="004f6fa6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060d09b" style:font-style-asian="normal" style:font-weight-asian="normal" style:font-style-complex="normal" style:font-weight-complex="normal"/>
    </style:style>
    <style:style style:name="T52" style:family="text">
      <style:text-properties officeooo:rsid="0060d09b"/>
    </style:style>
    <style:style style:name="T53" style:family="text">
      <style:text-properties officeooo:rsid="005eae2c"/>
    </style:style>
    <style:style style:name="T54" style:family="text">
      <style:text-properties officeooo:rsid="005ead5c"/>
    </style:style>
    <style:style style:name="T55" style:family="text">
      <style:text-properties officeooo:rsid="006324ff"/>
    </style:style>
    <style:style style:name="T56" style:family="text">
      <style:text-properties fo:color="#000000" style:text-line-through-style="none" style:text-line-through-type="none" style:font-name="Times New Roman" style:text-underline-style="none" fo:font-weight="normal" officeooo:rsid="0064c6f3" style:font-name-asian="Arial1" style:font-weight-asian="normal" style:font-name-complex="Arial1" style:font-weight-complex="normal"/>
    </style:style>
    <style:style style:name="T57" style:family="text">
      <style:text-properties fo:color="#000000" style:text-line-through-style="none" style:text-line-through-type="none" style:font-name="Times New Roman" style:text-underline-style="none" fo:font-weight="normal" officeooo:rsid="003515a1" style:font-name-asian="Arial1" style:font-weight-asian="normal" style:font-name-complex="Arial1" style:font-weight-complex="normal"/>
    </style:style>
    <style:style style:name="T58" style:family="text">
      <style:text-properties fo:color="#000000" style:text-line-through-style="none" style:text-line-through-type="none" style:text-underline-style="none" fo:font-weight="normal" officeooo:rsid="0064c6f3" style:font-name-asian="Arial1" style:font-weight-asian="normal" style:font-name-complex="Arial1" style:font-weight-complex="normal"/>
    </style:style>
    <style:style style:name="T59" style:family="text">
      <style:text-properties fo:color="#000000" style:text-line-through-style="none" style:text-line-through-type="none" style:text-underline-style="none" fo:font-weight="normal" officeooo:rsid="003515a1" style:font-name-asian="Arial1" style:font-weight-asian="normal" style:font-name-complex="Arial1" style:font-weight-complex="normal"/>
    </style:style>
    <style:style style:name="T60" style:family="text">
      <style:text-properties fo:font-size="12pt" fo:font-weight="normal" officeooo:rsid="0064c6f3" style:font-size-asian="12pt" style:font-weight-asian="normal" style:font-size-complex="12pt" style:font-weight-complex="normal"/>
    </style:style>
    <style:style style:name="T61" style:family="text">
      <style:text-properties fo:font-size="12pt" fo:font-weight="normal" officeooo:rsid="006713bc" style:font-size-asian="12pt" style:font-weight-asian="normal" style:font-size-complex="12pt" style:font-weight-complex="normal"/>
    </style:style>
    <style:style style:name="T62" style:family="text">
      <style:text-properties fo:font-size="12pt" fo:font-weight="normal" officeooo:rsid="005067c6" style:font-size-asian="12pt" style:font-weight-asian="normal" style:font-size-complex="12pt" style:font-weight-complex="normal"/>
    </style:style>
    <style:style style:name="T63" style:family="text">
      <style:text-properties fo:font-size="12pt" fo:font-weight="normal" officeooo:rsid="0028161f" style:font-size-asian="12pt" style:font-weight-asian="normal" style:font-size-complex="12pt" style:font-weight-complex="normal"/>
    </style:style>
    <style:style style:name="T64" style:family="text">
      <style:text-properties fo:font-size="12pt" fo:font-weight="normal" officeooo:rsid="0053df87" style:font-size-asian="12pt" style:font-weight-asian="normal" style:font-size-complex="12pt" style:font-weight-complex="normal"/>
    </style:style>
    <style:style style:name="T65" style:family="text">
      <style:text-properties fo:font-size="12pt" fo:font-style="normal" fo:font-weight="normal" officeooo:rsid="004f6fa6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fo:font-size="12pt" fo:font-style="normal" fo:font-weight="normal" officeooo:rsid="0060d09b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tokół z posiedzenia </text:p>
      <text:p text:style-name="P15">Gminnej Rady Działalności Pożytku Publicznego w Legionowie</text:p>
      <text:p text:style-name="P15">w dniu <text:span text:style-name="T47">18 grudnia</text:span> 201<text:span text:style-name="T52">8</text:span> r. </text:p>
      <text:p text:style-name="P3"/>
      <text:p text:style-name="P3">W dniu <text:span text:style-name="T47">18</text:span> <text:span text:style-name="T47">grudnia </text:span>201<text:span text:style-name="T52">8</text:span> r<text:span text:style-name="T30">oku</text:span> w Urzędzie Miasta <text:span text:style-name="T28">Legionowo </text:span>odbyło się <text:span text:style-name="T47">posiedzenie G</text:span><text:span text:style-name="T4">minnej Rady Działalności Pożytku Publicznego w Legionowie, </text:span><text:span text:style-name="T11">zwanej dalej Radą Pożytku</text:span><text:span text:style-name="T4">. </text:span></text:p>
      <text:p text:style-name="P3"><text:span text:style-name="T1">Zgodnie z zarządzeniem </text:span><text:span text:style-name="T3">N</text:span><text:span text:style-name="T1">r </text:span><text:span text:style-name="T2">3</text:span><text:span text:style-name="T4">6</text:span><text:span text:style-name="T2">7</text:span><text:span text:style-name="T1">/201</text:span><text:span text:style-name="T4">7</text:span><text:span text:style-name="T1"> Prezydenta Miasta Legionowa z dnia 1</text:span><text:span text:style-name="T4">0</text:span><text:span text:style-name="T1"> października 201</text:span><text:span text:style-name="T4">7</text:span><text:span text:style-name="T1"> roku </text:span><text:span text:style-name="T10">(zmienionym zarządzeniem: Nr 299/2018 z dnia 13 sierpnia 2018 r. oraz Nr 419/2018 z dnia <text:s text:c="12"/>7 grudnia 2018 r.)</text:span><text:span text:style-name="T1"> w jej skład wchodzą: dwaj przedstawiciele Rady Miasta Legionowo: </text:span><text:span text:style-name="T10">Zdzisław Koryś i Grzegorz Kowalski</text:span><text:span text:style-name="T2">; dwaj przedstawiciele Prezydenta Miasta: Danuta Szczepanik i Ewa Sobierajska</text:span><text:span text:style-name="T1"> oraz </text:span><text:span text:style-name="T5">ośmiu</text:span><text:span text:style-name="T1"> przedstawicieli organizacji pozarządowych oraz podmiotów wymienionych w art. 3 ust. 3 ustawy z dnia 24 kwietnia 2003 r. o działalności pożytku publicznego i o wolontariacie, prowadzących działalność na terenie Gminy Legionowo: </text:span><text:span text:style-name="T12">Roman Biskupski – Stowarzyszenie Pomocy Potrzebującym Nadzieja, </text:span><text:span text:style-name="T4">Wiesław Jakubczak - Artbale Stowarzyszenie Rozwoju Edukacji Kulturalnej i Sztuki, Stefan Lasota - Stowarzyszenie Ogólnopolska Rodzina Kościuszkowców, Krystyna Mazuchowska - Pujdak - Stowarzyszenie Lepsze Dziś, Grzegorz Powierża - Fundacja Rozwoju Przedsiębiorczości i Inicjatyw Lokalnych BIZOON, Krystyna Reszka - Powiatowa Izba Gospodarcza w Legionowie, Agnieszka Świderska-Marciniak - Fundacja Pasja Życia im. s. Józefy Menendez </text:span><text:span text:style-name="T6">i </text:span><text:span text:style-name="T4">Małgorzata Trzcińska - Fundacja Emanio Arcus.</text:span></text:p>
      <text:p text:style-name="P12">Lista obecności w załączeniu.</text:p>
      <text:p text:style-name="P1"><text:span text:style-name="T1">Pani Danuta Szczepanik przywitała członków Gminnej Rady Działalności Pożytku Publicznego </text:span><text:span text:style-name="T8">w Legionowie </text:span><text:span text:style-name="T7">i przedstawiła porządek </text:span><text:span text:style-name="T8">posiedzenia</text:span><text:span text:style-name="T7">:</text:span></text:p>
      <text:list xml:id="list3100713535" text:style-name="L2">
        <text:list-item>
          <text:p text:style-name="P7">Podziękowani<text:span text:style-name="T54">a</text:span> dla Danuty Ulkie i Kazimierza Zielińskiego. <text:s/></text:p>
        </text:list-item>
        <text:list-item>
          <text:p text:style-name="P7"><text:span text:style-name="T53">Wręczenie p</text:span>owołani<text:span text:style-name="T53">a</text:span> Zdzisław<text:span text:style-name="T53">owi</text:span> Koryś i Grzegorz<text:span text:style-name="T53">owi</text:span> Kowalskie<text:span text:style-name="T53">mu</text:span> do składu Gminnej Rady Działalności Pożytku Publicznego w Legionowie.</text:p>
        </text:list-item>
        <text:list-item>
          <text:p text:style-name="P7">Podjęcie uchwały w sprawie projektu uchwały w sprawie uchwalenia trybu i szczegółowych kryteriów oceny wniosków o realizację zadania publicznego w ramach inicjatywy lokalnej.</text:p>
        </text:list-item>
        <text:list-item>
          <text:p text:style-name="P8">Plan działania na 2019 rok. </text:p>
        </text:list-item>
        <text:list-item>
          <text:p text:style-name="P9">Wolne wnios<text:span text:style-name="T54">ki.</text:span></text:p>
        </text:list-item>
        <text:list-item>
          <text:p text:style-name="P9"><text:span text:style-name="T53">Spotkanie świąteczne. </text:span><text:span text:style-name="T14"><text:s/></text:span></text:p>
        </text:list-item>
      </text:list>
      <text:p text:style-name="P2"><text:span text:style-name="T7">Ad.1 </text:span></text:p>
      <text:p text:style-name="P2"><text:span text:style-name="T13">Pani </text:span><text:span text:style-name="T9">D</text:span><text:span text:style-name="T10">anuta</text:span><text:span text:style-name="T9"> Szczepanik </text:span><text:span text:style-name="T12">w imieniu własnym oraz</text:span><text:span text:style-name="T10"> Prezydenta Miasta Legionowo </text:span><text:span text:style-name="T12">Pana Romana Smogorzewskiego serdeczne podziękowania za dotychczasową pracę społeczną, poświęcony czas oraz zaangażowanie w działania na rzecz Rady Pożytku</text:span><text:span text:style-name="T10"> dla </text:span><text:span text:style-name="T13">Pani </text:span><text:span text:style-name="T10">Danuty Ulkie i </text:span><text:span text:style-name="T13">Pana </text:span><text:span text:style-name="T10">Kazimierza Zielińskiego.</text:span></text:p>
      <text:p text:style-name="P4"><text:span text:style-name="T7">Ad 2. </text:span></text:p>
      <text:p text:style-name="P4"><text:span text:style-name="T13">Pani Danuta Szczepanik w</text:span><text:span text:style-name="T10">ręczyła powołani</text:span><text:span text:style-name="T13">a</text:span><text:span text:style-name="T10"> </text:span><text:span text:style-name="T13">do składu Rady Pożytku dla </text:span><text:span text:style-name="T10">Pan</text:span><text:span text:style-name="T13">a</text:span><text:span text:style-name="T10"> </text:span><text:span text:style-name="T15">Zdzisław</text:span><text:span text:style-name="T13">a</text:span><text:span text:style-name="T15"> Koryś i Grzegorz</text:span><text:span text:style-name="T13">a</text:span><text:span text:style-name="T15"> Kowalskie</text:span><text:span text:style-name="T13">go</text:span><text:span text:style-name="T16">, </text:span><text:span text:style-name="T10">wytypowany</text:span><text:span text:style-name="T13">ch</text:span><text:span text:style-name="T10"> przez Radę Miasta Legionowo </text:span><text:span text:style-name="T13">nowej kadencji</text:span><text:span text:style-name="T10">. </text:span></text:p>
      <text:p text:style-name="P4"><text:span text:style-name="T10">Ad. 3. </text:span></text:p>
      <text:p text:style-name="P4"><text:span text:style-name="T10">Pani </text:span><text:span text:style-name="T9">D. Szczepanik </text:span><text:span text:style-name="T10">omówiła p</text:span><text:span text:style-name="T15">rojekt uchwały w sprawie uchwalenia trybu i szczegółowych kryteriów oceny wniosków o realizację zadania publicznego w ramach inicjatywy lokalnej. </text:span><text:span text:style-name="T11">Członkowie Rady Pożytku jednogłośnie zaopiniowali </text:span><text:span text:style-name="T58">pozytywnie </text:span><text:span text:style-name="T59">projekt uchwały w sprawie uchwalenia trybu i szczegółowych kryteriów oceny wniosków o realizację zadania publicznego w ramach inicjatywy lokalnej w brzmieniu załącznika do uchwały</text:span><text:span text:style-name="T58">.</text:span></text:p>
      <text:p text:style-name="P5"><text:span text:style-name="T11">Przewodnicząca zaproponowała również, aby Rada Pożytku wytypowała swojego przedstawiciela do Zespołu Ds. Wspierania Inicjatyw Lokalnych. Zgłoszono kandydaturę ks. Tomasza </text:span><text:soft-page-break/><text:span text:style-name="T11">Chciałowskiego - prezesa Legionowskiego Stowarzyszenia Amicus. </text:span></text:p>
      <text:p text:style-name="P5"><text:span text:style-name="T11">Innych kandydatów nie zgłoszono. Członkowie Rady Pożytku jednogłośnie wytypowali ks. Chciałowskiego do Zespołu.</text:span></text:p>
      <text:list xml:id="list394306119" text:style-name="L1">
        <text:list-header>
          <text:p text:style-name="P19"><text:span text:style-name="T52">Ad. 4. i Ad.5.</text:span></text:p>
          <text:p text:style-name="P19"><text:span text:style-name="T52">Pani Ewa Sobierajska przedstawiła informację na temat zrealizowanych działań w 2018r. oraz ramowy plan pracy Rady Pożytku Publicznego w Legionowie na 2019 rok, poprosiła o uwagi i propozycje do planu. </text:span></text:p>
          <text:p text:style-name="P21">Pan Wiesław Jakubczak z<text:span text:style-name="T55">aproponował, aby kontynuować sposób i formę przygotowywania posiedzeń przez poszczególne osoby. </text:span></text:p>
          <text:p text:style-name="P20"><text:span text:style-name="T11">Pan Grzegorz Powierża zaproponował, żeby zorganizować szkolenie na temat </text:span><text:span text:style-name="T13">f</text:span><text:span text:style-name="T11">unduszy europejskich</text:span><text:span text:style-name="T50"> w </text:span><text:span text:style-name="T51">styczniu 2</text:span><text:span text:style-name="T50">01</text:span><text:span text:style-name="T51">9</text:span><text:span text:style-name="T50"> r.</text:span></text:p>
        </text:list-header>
      </text:list>
      <text:p text:style-name="P10">Inne tematy dot. szkoleń członkowie Gminnej Rady Działalności Pożytku Publicznego przedstawią do połowy stycznia 201<text:span text:style-name="T55">9 </text:span>r. </text:p>
      <text:p text:style-name="P14">Ad.6.</text:p>
      <text:p text:style-name="P6"><text:span text:style-name="T20">S</text:span><text:span text:style-name="T18">potkanie wigilijne </text:span><text:span text:style-name="T20">odbyło się </text:span><text:span text:style-name="T18">z udziałem Prezydenta Miasta </text:span><text:span text:style-name="T19">Romana Smogorzewskiego </text:span><text:span text:style-name="T18">i </text:span><text:span text:style-name="T19">ks. </text:span><text:span text:style-name="T20">prałata </text:span><text:span text:style-name="T19">Tomasza Chciałowskiego - </text:span><text:span text:style-name="T18">Proboszcza Parafii pw. Matki Bożej Fatimskiej. </text:span><text:span text:style-name="T17"><text:s/></text:span></text:p>
      <text:p text:style-name="P11">Na tym posiedzenie zakończono.</text:p>
      <text:p text:style-name="P13">Protokołowała Ewa Sobierajska <text:s/></text:p>
      <text:p text:style-name="P16"><text:tab/><text:tab/><text:tab/><text:tab/><text:tab/><text:tab/><text:tab/></text:p>
      <text:p text:style-name="P16"><text:tab/><text:tab/><text:tab/><text:tab/><text:tab/><text:tab/><text:tab/><text:span text:style-name="T29">Przewodnicząca Gminnej Rady Działalności <text:tab/><text:tab/><text:tab/><text:tab/><text:tab/><text:tab/><text:tab/><text:tab/><text:tab/>Pożytku Publicznego w Legionowie </text:span></text:p>
      <text:p text:style-name="P17"/>
      <text:p text:style-name="P17"><text:tab/><text:tab/><text:tab/><text:tab/><text:tab/><text:tab/><text:tab/> Danuta Szczepanik </text:p>
      <text:p text:style-name="P18"/>
      <text:p text:style-name="P16">Załączniki:</text:p>
      <text:p text:style-name="P13">1. Lista obecnośc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22T15:56:39.48</meta:creation-date>
    <dc:date>2018-12-19T14:33:18.210000000</dc:date>
    <meta:editing-duration>PT8H29M3S</meta:editing-duration>
    <meta:editing-cycles>82</meta:editing-cycles>
    <meta:generator>LibreOffice/6.0.5.2$Windows_x86 LibreOffice_project/54c8cbb85f300ac59db32fe8a675ff7683cd5a16</meta:generator>
    <meta:print-date>2018-12-19T14:23:56.828000000</meta:print-date>
    <meta:document-statistic meta:table-count="0" meta:image-count="0" meta:object-count="0" meta:page-count="2" meta:paragraph-count="35" meta:word-count="555" meta:character-count="4244" meta:non-whitespace-character-count="3663"/>
  </office:meta>
</office:document-meta>
</file>