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65f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920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e585f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03416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24d961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598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9a3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b08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3771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dbf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fo:font-size="12pt" fo:font-weight="normal" officeooo:paragraph-rsid="002920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normal" officeooo:rsid="0005e266" officeooo:paragraph-rsid="0005e2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font-weight="normal" officeooo:rsid="0024d961" officeooo:paragraph-rsid="0024d9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normal" officeooo:rsid="002920e8" officeooo:paragraph-rsid="002920e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normal" officeooo:rsid="002920e8" officeooo:paragraph-rsid="002dbf9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fo:font-size="12pt" fo:font-weight="normal" officeooo:rsid="002920e8" officeooo:paragraph-rsid="002920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2b088a" officeooo:paragraph-rsid="002dbf9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weight="normal" officeooo:rsid="003b57ab" officeooo:paragraph-rsid="003b57a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3116d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116dc" officeooo:paragraph-rsid="003116d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2920e8" officeooo:paragraph-rsid="002920e8"/>
    </style:style>
    <style:style style:name="P34" style:family="paragraph" style:parent-style-name="Standard" style:list-style-name="L1">
      <style:paragraph-properties fo:line-height="150%"/>
      <style:text-properties fo:font-size="12pt" officeooo:rsid="00156b06" officeooo:paragraph-rsid="002920e8" style:font-size-asian="12pt" style:font-size-complex="12pt"/>
    </style:style>
    <style:style style:name="P35" style:family="paragraph" style:parent-style-name="Standard" style:list-style-name="L1">
      <style:paragraph-properties fo:line-height="150%"/>
      <style:text-properties fo:font-size="12pt" fo:font-weight="normal" officeooo:rsid="002920e8" officeooo:paragraph-rsid="002920e8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line-height="150%"/>
      <style:text-properties officeooo:paragraph-rsid="002920e8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fo:font-size="12pt" fo:font-weight="normal" officeooo:rsid="0008760b" officeooo:paragraph-rsid="00135d86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font-weight="normal" officeooo:rsid="000c1ac7" officeooo:paragraph-rsid="002e585f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font-weight="normal" officeooo:rsid="000c1ac7" officeooo:paragraph-rsid="003116dc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font-weight="normal" officeooo:rsid="000dcff5" officeooo:paragraph-rsid="003116dc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font-weight="normal" officeooo:rsid="000dcff5" officeooo:paragraph-rsid="00303416" style:font-size-asian="12pt" style:font-weight-asian="normal" style:font-size-complex="12pt" style:font-weight-complex="normal"/>
    </style:style>
    <style:style style:name="P4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0c1ac7" officeooo:paragraph-rsid="003d536d" style:font-size-asian="12pt" style:font-weight-asian="normal" style:font-size-complex="12pt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-0.101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3c5b85" officeooo:paragraph-rsid="00416dc7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7250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7a55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20e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088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bf9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585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b57a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6dc7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369bc" style:font-weight-asian="normal" style:font-weight-complex="normal"/>
    </style:style>
    <style:style style:name="T13" style:family="text">
      <style:text-properties fo:font-weight="normal" officeooo:rsid="0003e1e6" style:font-weight-asian="normal" style:font-weight-complex="normal"/>
    </style:style>
    <style:style style:name="T14" style:family="text">
      <style:text-properties fo:font-weight="normal" officeooo:rsid="0024d961" style:font-weight-asian="normal" style:font-weight-complex="normal"/>
    </style:style>
    <style:style style:name="T15" style:family="text">
      <style:text-properties fo:font-weight="normal" officeooo:rsid="00351ede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08760b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09c448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ea7a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e585f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3b57ab" style:font-size-asian="12pt" style:font-weight-asian="normal" style:font-size-complex="12pt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officeooo:rsid="001ea7aa"/>
    </style:style>
    <style:style style:name="T25" style:family="text">
      <style:text-properties style:font-name="Times New Roman" officeooo:rsid="003b57ab"/>
    </style:style>
    <style:style style:name="T26" style:family="text">
      <style:text-properties officeooo:rsid="000369bc"/>
    </style:style>
    <style:style style:name="T27" style:family="text">
      <style:text-properties officeooo:rsid="00059842"/>
    </style:style>
    <style:style style:name="T28" style:family="text">
      <style:text-properties officeooo:rsid="001035a4"/>
    </style:style>
    <style:style style:name="T29" style:family="text">
      <style:text-properties officeooo:rsid="0019a314"/>
    </style:style>
    <style:style style:name="T30" style:family="text">
      <style:text-properties officeooo:rsid="001b2ef5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officeooo:rsid="00202af4"/>
    </style:style>
    <style:style style:name="T33" style:family="text">
      <style:text-properties officeooo:rsid="0024d961"/>
    </style:style>
    <style:style style:name="T34" style:family="text">
      <style:text-properties officeooo:rsid="0027a55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920e8"/>
    </style:style>
    <style:style style:name="T37" style:family="text">
      <style:text-properties officeooo:rsid="002b088a"/>
    </style:style>
    <style:style style:name="T38" style:family="text">
      <style:text-properties officeooo:rsid="002b52e0"/>
    </style:style>
    <style:style style:name="T39" style:family="text">
      <style:text-properties officeooo:rsid="002dbf94"/>
    </style:style>
    <style:style style:name="T40" style:family="text">
      <style:text-properties officeooo:rsid="002e585f"/>
    </style:style>
    <style:style style:name="T41" style:family="text">
      <style:text-properties officeooo:rsid="00303416"/>
    </style:style>
    <style:style style:name="T42" style:family="text">
      <style:text-properties officeooo:rsid="000dcff5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893ad6" style:font-style-asian="normal" style:font-style-complex="normal"/>
    </style:style>
    <style:style style:name="T45" style:family="text">
      <style:text-properties fo:font-style="normal" officeooo:rsid="008e36a6" style:font-style-asian="normal" style:font-style-complex="normal"/>
    </style:style>
    <style:style style:name="T46" style:family="text">
      <style:text-properties fo:font-style="normal" officeooo:rsid="0063f301" style:font-style-asian="normal" style:font-style-complex="normal"/>
    </style:style>
    <style:style style:name="T47" style:family="text">
      <style:text-properties fo:font-style="normal" officeooo:rsid="003116dc" style:font-style-asian="normal" style:font-style-complex="normal"/>
    </style:style>
    <style:style style:name="T48" style:family="text">
      <style:text-properties fo:font-style="normal" officeooo:rsid="002e585f" style:font-style-asian="normal" style:font-style-complex="normal"/>
    </style:style>
    <style:style style:name="T49" style:family="text">
      <style:text-properties fo:font-style="normal" officeooo:rsid="0032c84e" style:font-style-asian="normal" style:font-style-complex="normal"/>
    </style:style>
    <style:style style:name="T50" style:family="text">
      <style:text-properties fo:font-style="normal" officeooo:rsid="00377151" style:font-style-asian="normal" style:font-style-complex="normal"/>
    </style:style>
    <style:style style:name="T51" style:family="text">
      <style:text-properties fo:font-style="normal" officeooo:rsid="003c5b85" style:font-style-asian="normal" style:font-style-complex="normal"/>
    </style:style>
    <style:style style:name="T52" style:family="text">
      <style:text-properties fo:font-style="normal" officeooo:rsid="00416dc7" style:font-style-asian="normal" style:font-style-complex="normal"/>
    </style:style>
    <style:style style:name="T53" style:family="text">
      <style:text-properties officeooo:rsid="003116dc"/>
    </style:style>
    <style:style style:name="T54" style:family="text">
      <style:text-properties fo:color="#000000" style:text-line-through-style="none" style:text-line-through-type="none" style:text-underline-style="none" officeooo:rsid="002edbd8" style:font-name-asian="Arial1" style:font-name-complex="Arial1"/>
    </style:style>
    <style:style style:name="T55" style:family="text">
      <style:text-properties fo:color="#000000" style:text-line-through-style="none" style:text-line-through-type="none" style:text-underline-style="none" officeooo:rsid="0027a557" style:font-name-asian="Arial1" style:font-name-complex="Arial1"/>
    </style:style>
    <style:style style:name="T56" style:family="text">
      <style:text-properties fo:color="#000000" style:text-line-through-style="none" style:text-line-through-type="none" style:text-underline-style="none" officeooo:rsid="003116dc" style:font-name-asian="Arial1" style:font-name-complex="Arial1"/>
    </style:style>
    <style:style style:name="T57" style:family="text">
      <style:text-properties fo:color="#000000" style:text-line-through-style="none" style:text-line-through-type="none" style:text-underline-style="none" officeooo:rsid="002a1c0b" style:font-name-asian="Arial1" style:font-name-complex="Arial1"/>
    </style:style>
    <style:style style:name="T58" style:family="text">
      <style:text-properties fo:color="#000000" style:text-line-through-style="none" style:text-line-through-type="none" style:text-underline-style="none" officeooo:rsid="0047fc73" style:font-name-asian="Arial1" style:font-name-complex="Arial1"/>
    </style:style>
    <style:style style:name="T59" style:family="text">
      <style:text-properties officeooo:rsid="00377151"/>
    </style:style>
    <style:style style:name="T60" style:family="text">
      <style:text-properties officeooo:rsid="003b57ab"/>
    </style:style>
    <style:style style:name="T61" style:family="text">
      <style:text-properties officeooo:rsid="003c5b85"/>
    </style:style>
    <style:style style:name="T62" style:family="text">
      <style:text-properties officeooo:rsid="003d536d"/>
    </style:style>
    <style:style style:name="T63" style:family="text">
      <style:text-properties officeooo:rsid="0047fc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otokół z posiedzenia </text:p>
      <text:p text:style-name="P2">Gminnej Rady Działalności Pożytku Publicznego w Legionowie</text:p>
      <text:p text:style-name="P2">w dniu <text:span text:style-name="T33">16 </text:span>października 201<text:span text:style-name="T33">7</text:span> r. </text:p>
      <text:p text:style-name="P8"/>
      <text:p text:style-name="P9">W dniu <text:span text:style-name="T33">16</text:span> października 201<text:span text:style-name="T33">7</text:span> r<text:span text:style-name="T32">oku</text:span> w Urzędzie Miasta <text:span text:style-name="T28">Legionowo </text:span>odbyło się <text:span text:style-name="T33">ostatnie posiedzenie G</text:span><text:span text:style-name="T14">minnej Rady Działalności Pożytku Publicznego w Legionowie III kadencji i </text:span>inauguracyjne posiedzenie<text:span text:style-name="T26"> </text:span>G<text:span text:style-name="T11">minnej Rady Działalności Pożytku Publicznego w Legionowie,</text:span><text:span text:style-name="T13"> </text:span><text:span text:style-name="T12">wybranej na I</text:span><text:span text:style-name="T14">V</text:span><text:span text:style-name="T12"> kadencję.</text:span><text:span text:style-name="T11"> </text:span></text:p>
      <text:p text:style-name="P9"><text:span text:style-name="T11">Zgodnie z zarządzeniem </text:span><text:span text:style-name="T13">N</text:span><text:span text:style-name="T11">r </text:span><text:span text:style-name="T12">3</text:span><text:span text:style-name="T14">6</text:span><text:span text:style-name="T12">7</text:span><text:span text:style-name="T11">/201</text:span><text:span text:style-name="T14">7</text:span><text:span text:style-name="T11"> Prezydenta Miasta Legionowa z dnia 1</text:span><text:span text:style-name="T14">0</text:span><text:span text:style-name="T11"> października 201</text:span><text:span text:style-name="T14">7</text:span><text:span text:style-name="T11"> roku w jej skład wchodzą: dwaj przedstawiciele Rady Miasta Legionowo: </text:span><text:span text:style-name="T12">Danuta Ulkie i </text:span><text:span text:style-name="T14">Kazimierz Zieliński</text:span><text:span text:style-name="T12">; dwaj przedstawiciele Prezydenta Miasta: Danuta Szczepanik i Ewa Sobierajska</text:span><text:span text:style-name="T11"> oraz </text:span><text:span text:style-name="T15">ośmiu</text:span><text:span text:style-name="T11"> przedstawicieli organizacji pozarządowych oraz podmiotów wymienionych w art. 3 ust. 3 ustawy </text:span><text:span text:style-name="T23">z dnia 24 kwietnia 2003 r. </text:span><text:span text:style-name="T11">o działalności pożytku publicznego i o wolontariacie, prowadzących działalność na terenie Gminy Legionowo:</text:span></text:p>
      <text:p text:style-name="P19">- Wiesław Jakubczak - Artbale Stowarzyszenie Rozwoju Edukacji Kulturalnej i Sztuki,</text:p>
      <text:p text:style-name="P19">- Stefan Lasota - Stowarzyszenie Ogólnopolska Rodzina Kościuszkowców,</text:p>
      <text:p text:style-name="P19">- Krystyna Mazuchowska - Pujdak - Stowarzyszenie Lepsze Dziś,</text:p>
      <text:p text:style-name="P19">- Marek Niewiadomski - Caritas Diecezji Warszawsko-Praskiej,</text:p>
      <text:p text:style-name="P19">- Grzegorz Powierża - Fundacja Rozwoju Przedsiębiorczości i Inicjatyw Lokalnych BIZOON,</text:p>
      <text:p text:style-name="P19">- Krystyna Reszka - Powiatowa Izba Gospodarcza w Legionowie,</text:p>
      <text:p text:style-name="P19">- Agnieszka Świderska-Marciniak - Fundacja Pasja Życia im. s. Józefy Menendez,</text:p>
      <text:p text:style-name="P19">- Małgorzata Trzcińska - Fundacja Emanio Arcus.</text:p>
      <text:p text:style-name="P22"/>
      <text:p text:style-name="P10">Lista obecności w załączeniu.</text:p>
      <text:p text:style-name="P11"><text:span text:style-name="T60">W imieniu </text:span>Prezydent<text:span text:style-name="T26">a</text:span> Miasta Legionowo, <text:span text:style-name="T26">gości </text:span>przywitał <text:s/><text:span text:style-name="T36">Pan Piotr Zadrożny - Zastępca Prezydenta Miasta, </text:span>a następnie wręczył członkom Gminnej Rady Działalności Pożytku Publicznego <text:span text:style-name="T36">III kadencji podziękowania za pracę społeczną, a członkom Rady IV kadencji <text:s/></text:span>zaświadczenia <text:s text:c="23"/>o powołaniu <text:span text:style-name="T27">ich </text:span>do składu Gminnej Rady Działalności Pożytku Publicznego w Legionowie <text:span text:style-name="T36">z dniem 16 październik 2017 r. </text:span></text:p>
      <text:p text:style-name="P20">Następnie przedstawiono zaplanowany porządek posiedzenia:</text:p>
      <text:p text:style-name="P17">Porządek obrad:<text:span text:style-name="T35"> </text:span></text:p>
      <text:list xml:id="list5125147691470032728" text:style-name="L1">
        <text:list-item>
          <text:p text:style-name="P34">Wybór Przewodniczącego Zebrania.</text:p>
        </text:list-item>
        <text:list-item>
          <text:p text:style-name="P34">Podsumowanie pracy za III kadencję. </text:p>
        </text:list-item>
        <text:list-item>
          <text:p text:style-name="P36"><text:soft-page-break/>Wybór Przewodniczącego <text:span text:style-name="T1">G</text:span><text:span text:style-name="T2">minnej Rady Działalności Pożytku Publicznego.</text:span></text:p>
        </text:list-item>
        <text:list-item>
          <text:p text:style-name="P36">Wybór Sekretarza <text:span text:style-name="T1">G</text:span><text:span text:style-name="T2">minnej Rady Działalności Pożytku Publicznego.</text:span></text:p>
        </text:list-item>
        <text:list-item>
          <text:p text:style-name="P35">Wolne wnioski.</text:p>
        </text:list-item>
      </text:list>
      <text:p text:style-name="P20">Ad.1.</text:p>
      <text:p text:style-name="P20">Pani D. Szczepanik zaproponowała na przewodniczącego zebrania – <text:span text:style-name="T60">P</text:span>anią Ewę Sobierajską.</text:p>
      <text:p text:style-name="P24"><text:s/>Pani Ewa Sobierajska została jednogłośnie wybrana do pełnienia funkcji przewodniczącej zebrania.</text:p>
      <text:p text:style-name="P33"><text:span text:style-name="T5">A</text:span><text:span text:style-name="T2">d.2 </text:span></text:p>
      <text:p text:style-name="P5"><text:span text:style-name="T5">Pani Danuta Szczepanik przedstawiła informację </text:span><text:span text:style-name="T9">o pracy GRDPP w</text:span><text:span text:style-name="T5"> III kadencj</text:span><text:span text:style-name="T9">i</text:span><text:span text:style-name="T5"> (</text:span><text:span text:style-name="T6">informacja <text:s text:c="24"/></text:span><text:span text:style-name="T5">w załączeniu).</text:span></text:p>
      <text:p text:style-name="P23">Pani Szczepanik <text:span text:style-name="T60">poinformowała, </text:span>że dużo już udało się <text:span text:style-name="T60">zrealizować</text:span> podczas ostatniej kadencji, <text:span text:style-name="T60">następnie </text:span>zaproponowała, aby kontynuować dobre praktyki tzn. aby <text:span text:style-name="T60">posiedzenia były przygotowane i prowadzone każde przez innego członka Rady.</text:span></text:p>
      <text:p text:style-name="P21">Ad. 3.</text:p>
      <text:p text:style-name="P15">Zgodnie z uchwałą Nr V/51/2011 w sprawie trybu powoływania członków oraz organizacji i trybu działania Gminnej Rady Działalności Pożytku Publicznego, terminów i sposobu zgłaszania kandydatur na członków Gminnej Rady Działalności Pożytku Publicznego na pierwszym posiedzeniu odbywa się wybór przewodniczącego i sekretarza Gminnej Rady Działalności Pożytku Publicznego. <text:span text:style-name="T59">Pani Ewa</text:span> S<text:span text:style-name="T39">obierajska</text:span> poprosiła o zgłaszanie kandydatów <text:span text:style-name="T59">na funkcję przewodniczącego</text:span>. </text:p>
      <text:p text:style-name="P16">Pan<text:span text:style-name="T36">i Danuta Ulkie</text:span> zaproponował<text:span text:style-name="T39">a</text:span> kandydaturę Danuty Szczepanik, <text:span text:style-name="T38">ponieważ jest to jej zdaniem najwłaściwsza kandydatura i bardzo dobrze wypełniała swoje obowiązki przewodniczącej. <text:s/>Kandydaturę Pani Szczepanik również poparli Krystyna Mazuchowska-Pujdak i Marek Niewiadomski.</text:span></text:p>
      <text:p text:style-name="P24">Pani Danuta Szczepanik zaproponowała aby funkcję przewodniczącego objął ktoś inny, może nowo powołany w skład Rady po to, żeby spojrzeć na pracę i rolę Rady pod innym kątem.</text:p>
      <text:p text:style-name="P14"><text:span text:style-name="T27">P</text:span>an <text:span text:style-name="T36">Grzegorz Powierża złożył deklarację dot. udzielenia pomocy i wsparcia organizacyjnego nowej Radzie, ale stwierdził, że przewodniczącym na razie nie może być ze względu na to, że w Radzie będzie po raz pierwszy i brak doświadczenia uniemożliwia Mu objęcia takiej funkcji.</text:span></text:p>
      <text:p text:style-name="P12">Innych kandydatów nie zgłoszono. <text:span text:style-name="T60">Z powodu braku innych kandydatur i zaufania jakim obdarzyli ją członkowie Rady, </text:span>Pani Szczepanik wyraziła zgodę na kandydowanie. <text:span text:style-name="T37">Przewodnicząca zebrania poprosiła zebranych o przegłosowanie kandydatury. </text:span>Zebrani <text:s/>wybrali Danutę Szczepanik na przewodniczącą, <text:s/><text:span text:style-name="T39">9</text:span> głosów było „za”, przy jednym głosie wstrzymującym (Danuta Szczepanik) i podjęli uchwałę nr 1 /201<text:span text:style-name="T34">7</text:span> w sprawie wyboru przewodniczącego (<text:span text:style-name="T39">uchwała <text:s/></text:span>w załączeniu). </text:p>
      <text:p text:style-name="P18"/>
      <text:p text:style-name="P6"><text:soft-page-break/><text:span text:style-name="T2">Ad.</text:span><text:span text:style-name="T8">4</text:span><text:span text:style-name="T2">. </text:span><text:span text:style-name="T7">W związku </text:span><text:span text:style-name="T8">w wytypowaniem kandydatur na funkcję sekretarza Gminnej Rady Działalności Pożytku Publicznego </text:span><text:span text:style-name="T2">Pani D</text:span><text:span text:style-name="T8">anuta</text:span><text:span text:style-name="T2"> Szczepanik </text:span><text:span text:style-name="T7">zaproponowała</text:span><text:span text:style-name="T2"> <text:s/>kandydaturę Pani Ewy Sobierajskiej. </text:span></text:p>
      <text:p text:style-name="P13">Zebrani wybrali Ewę Sobierajską na sekretarza <text:span text:style-name="T40">9</text:span> głosów było „za”, przy jednym głosie wstrzymującym <text:span text:style-name="T29">(Ewa Sobierajska) </text:span>i podjęli uchwałę nr 2/201<text:span text:style-name="T34">7</text:span> w sprawie wyboru sekretarza <text:s text:c="15"/>(<text:span text:style-name="T63">uchwała </text:span>w załączeniu). </text:p>
      <text:p text:style-name="P7"><text:span text:style-name="T2">Ad.</text:span><text:span text:style-name="T8">5</text:span><text:span text:style-name="T2">. </text:span></text:p>
      <text:p text:style-name="P7"><text:span text:style-name="T2">Pani Danuta Szczepanik </text:span><text:span text:style-name="T3">poinformowała, że trwają jeszcze prace związane z równoważeniem budżetu Gminy na 201</text:span><text:span text:style-name="T4">8</text:span><text:span text:style-name="T3"> rok, do 15 listopada br. będzie przygotowany projekt budżetu Gminy Legionowo. </text:span><text:span text:style-name="T10">Pr</text:span><text:span text:style-name="T2">ogram współpracy Gminy </text:span><text:span text:style-name="T10">Miejskiej </text:span><text:span text:style-name="T2">Legionowo w 201</text:span><text:span text:style-name="T4">8</text:span><text:span text:style-name="T2"> roku z organizacjami pozarządowymi </text:span><text:span text:style-name="T17">oraz innymi podmiotami prowadzącymi działalność pożytku publicznego </text:span><text:span text:style-name="T22">będzie </text:span><text:span text:style-name="T18"><text:s/>uchwal</text:span><text:span text:style-name="T22">o</text:span><text:span text:style-name="T18">ny do dnia 30 listopada roku </text:span><text:span text:style-name="T22">2017 r.</text:span></text:p>
      <text:p text:style-name="P4"><text:span text:style-name="T18">W związku z powyższym, </text:span><text:span text:style-name="T22">poinformowała, że </text:span><text:span text:style-name="T18">nie znamy </text:span><text:span text:style-name="T20">jeszcze </text:span><text:span text:style-name="T18">wysokości środków planowanych na realizację programu, </text:span><text:span text:style-name="T20">a co za tym idzie nie </text:span><text:span text:style-name="T19">przedstawi</text:span><text:span text:style-name="T21">my</text:span><text:span text:style-name="T19"> ostatecznej wersji programu, który uwzględniłaby wszystkie </text:span><text:span text:style-name="T20">propozycje. </text:span><text:span text:style-name="T22">Po uzyskaniu informacji od komórek organizacyjnych Urzędu potwierdzonych przez Referat Budżetowy Urzędu o wysokości środków budżetowych, program zostanie uzupełniony i przesłany do członków Rady.</text:span></text:p>
      <text:list xml:id="list4531150971243906373" text:style-name="L2">
        <text:list-header>
          <text:p text:style-name="P37"><text:span text:style-name="T16">Następnie członkowie </text:span><text:span text:style-name="T25">Rady</text:span><text:span text:style-name="T16"> dyskutowali na temat planu pracy oraz opiniowania projektów dokumentów </text:span><text:span text:style-name="T24">dot. sfery społecznej, </text:span><text:span text:style-name="T16">kierowanych na sesję Rady Miasta Legionowa. </text:span></text:p>
          <text:p text:style-name="P42">Pan <text:span text:style-name="T40">Grzegorz Powierża </text:span>zaproponował, <text:span text:style-name="T41">aby organizacje pozarządowe zachęcać do wymiany informacji pomiędzy sobą, stworzyć bazę zasobów organizacji (lokalową, wolontariacką, rzeczową) oraz zorganizować spotkanie wszystkich zarejestrowanych organizacji pozarządowych - Forum Organizacji Pozarządowych</text:span>. </text:p>
          <text:p text:style-name="P42"><text:span text:style-name="T44">Pan Marek Niewiadomski zaproponował, aby </text:span><text:span text:style-name="T51">opracować inny </text:span><text:span text:style-name="T50">program współpracy, </text:span><text:span text:style-name="T51">ponieważ obecny jest w dużym stopniu powielany z roku na rok</text:span><text:span text:style-name="T50">, </text:span><text:span text:style-name="T51">jak</text:span><text:span text:style-name="T50"> również </text:span><text:span text:style-name="T45">opracować </text:span><text:span text:style-name="T44">wspólnie</text:span><text:span text:style-name="T46"> </text:span><text:span text:style-name="T50">instrukcję/</text:span><text:span text:style-name="T44">zasady „właściwego” </text:span><text:span text:style-name="T50">rozliczania </text:span><text:span text:style-name="T51">zadań</text:span><text:span text:style-name="T44"> publicznych </text:span><text:span text:style-name="T51">wynikających z otwartych konkursów jak i „małych grantów” oraz </text:span><text:span text:style-name="T44"><text:s/>udostępnić je dla pracowników Urzędu i członków Rady. </text:span></text:p>
          <text:p text:style-name="P43"><text:span text:style-name="T47">U</text:span><text:span text:style-name="T43">stalono, że projekt instrukcji przygotuje Pan Marek Niewiadomski przy udziale „wybranych” chętnych członków Rady i Głównej Księgowej lub innego pracownika wyznaczonego przez Skarbnika Miasta oraz poprowadzi najbliższe spotkanie.</text:span></text:p>
          <text:p text:style-name="P38">Uzgodniono, że Rada będzie spotykać się w poniedziałk<text:span text:style-name="T30">i</text:span> o godzinie 1<text:span text:style-name="T40">1</text:span>.00;<text:span text:style-name="T40"> </text:span>zawiadamianie <text:s text:c="23"/>o spotkaniach odbywać się będzie za pośrednictwem poczty elektronicznej; dokumentacja w formie papierowej prowadzona <text:span text:style-name="T60">będzie </text:span>przez Głównego Specjalistę ds. Współpracy z Organizacjami Pozarządowymi – <text:span text:style-name="T60">sekretarza GRDPP </text:span>(pok. 3.41).</text:p>
          <text:p text:style-name="P40">Ustalono, żeby członkowie <text:span text:style-name="T62">będą </text:span>składali swoje propozycje planu pracy na email: <text:soft-page-break/>ngo@um.legionowo.pl </text:p>
          <text:p text:style-name="P39"><text:span text:style-name="T47">Uzgodnion</text:span><text:span text:style-name="T52">o</text:span><text:span text:style-name="T47"> </text:span><text:span text:style-name="T52">termin</text:span><text:span text:style-name="T47"> </text:span><text:span text:style-name="T52">kolejnego </text:span><text:span text:style-name="T47">posiedzeni</text:span><text:span text:style-name="T52">a</text:span><text:span text:style-name="T47"> </text:span><text:span text:style-name="T52">Rady Pożytku </text:span><text:span text:style-name="T48">w </text:span><text:span text:style-name="T52">dniu</text:span><text:span text:style-name="T48"> </text:span><text:span text:style-name="T49">6</text:span><text:span text:style-name="T48"> listopada br. </text:span><text:span text:style-name="T47">o godzinie 11.00.</text:span></text:p>
          <text:p text:style-name="P39"><text:span text:style-name="T42">Pani Danuta Szczepanik przedstawiła projekt uchwały </text:span><text:span text:style-name="T54">zmieniającej uchwałę <text:s/>w sprawie trybu <text:s text:c="19"/>i szczegółowych kryteriów oceny wniosków o realizację zdania publicznego <text:s/>w ramach inicjatywy lokalnej. Zebrani jednogłośnie podjęli uchwałę nr </text:span><text:span text:style-name="T56">3</text:span><text:span text:style-name="T54">/201</text:span><text:span text:style-name="T55">7</text:span><text:span text:style-name="T54"> w sprawie zaopiniowania </text:span><text:span text:style-name="T57">projektu uchwały Rady Miasta Legionowo </text:span><text:span text:style-name="T54">zmieniającej uchwałę w sprawie trybu i szczegółowych kryteriów oceny wniosków o realizację zdania publicznego w ramach inicjatywy lokalnej (</text:span><text:span text:style-name="T58">uchwała <text:s text:c="19"/></text:span><text:span text:style-name="T54">w załączeniu). </text:span></text:p>
          <text:p text:style-name="P41">Na zakończenie Pani <text:span text:style-name="T41">Krystyna Reszka zaprosiła wszystkich członków Rady na premierowy występ grupy artystycznej „Na luzie” w dniu 27 października br. o godz. 18.00 w sali widowiskowej pt. „Najwięcej witaminy”.</text:span></text:p>
        </text:list-header>
      </text:list>
      <text:p text:style-name="P25">Na tym posiedzenie zakończono.</text:p>
      <text:p text:style-name="P25">Protokołowała Ewa Sobierajska <text:s/></text:p>
      <text:p text:style-name="P29"><text:tab/><text:tab/><text:tab/><text:tab/><text:tab/><text:tab/><text:tab/></text:p>
      <text:p text:style-name="P29"><text:tab/><text:tab/><text:tab/><text:tab/><text:tab/><text:tab/><text:tab/> <text:s/><text:span text:style-name="T31">Przewodnicząca Gminnej Rady Działalności <text:tab/><text:tab/><text:tab/><text:tab/><text:tab/><text:tab/><text:tab/><text:tab/><text:tab/>Pożytku Publicznego w Legionowie </text:span></text:p>
      <text:p text:style-name="P31"/>
      <text:p text:style-name="P31"><text:tab/><text:tab/><text:tab/><text:tab/><text:tab/><text:tab/><text:tab/> Danuta Szczepanik </text:p>
      <text:p text:style-name="P32"/>
      <text:p text:style-name="P30"/>
      <text:p text:style-name="P30">Załączniki:</text:p>
      <text:p text:style-name="P26">1. Lista obecności.</text:p>
      <text:p text:style-name="P27">2. <text:span text:style-name="T53">Informacja o pracy GRDPP w III kadencji. </text:span></text:p>
      <text:p text:style-name="P27"><text:span text:style-name="T53">3. </text:span>Uchwała nr 1 /201<text:span text:style-name="T34">7</text:span> <text:s/>w sprawie wyboru przewodniczącego. </text:p>
      <text:p text:style-name="P26"><text:span text:style-name="T53">4</text:span>. Uchwała nr 2 /201<text:span text:style-name="T34">7</text:span> w sprawie wyboru sekretarza.</text:p>
      <text:p text:style-name="P28">5. Uchwała nr 3/2017 <text:s/>w sprawie zaopiniowania <text:span text:style-name="T61">projektu </text:span>uchwały dot. inicjatywy lokalnej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2T15:56:39.48</meta:creation-date>
    <dc:date>2017-10-30T13:29:39.805000000</dc:date>
    <meta:editing-duration>PT7H22M8S</meta:editing-duration>
    <meta:editing-cycles>69</meta:editing-cycles>
    <meta:generator>LibreOffice/5.2.6.2$Windows_x86 LibreOffice_project/a3100ed2409ebf1c212f5048fbe377c281438fdc</meta:generator>
    <meta:print-date>2017-10-18T15:32:34.992000000</meta:print-date>
    <meta:document-statistic meta:table-count="0" meta:image-count="0" meta:object-count="0" meta:page-count="4" meta:paragraph-count="60" meta:word-count="1069" meta:character-count="8309" meta:non-whitespace-character-count="7105"/>
  </office:meta>
</office:document-meta>
</file>