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3pt" fo:font-weight="bold" officeooo:paragraph-rsid="006df1f0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officeooo:paragraph-rsid="0024d961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officeooo:paragraph-rsid="006941a1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officeooo:paragraph-rsid="006efe67" style:font-size-asian="12pt" style:font-size-complex="12pt"/>
    </style:style>
    <style:style style:name="P6" style:family="paragraph" style:parent-style-name="Standard">
      <style:paragraph-properties fo:line-height="150%"/>
      <style:text-properties fo:font-size="12pt" officeooo:paragraph-rsid="006efe67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5067c6" officeooo:paragraph-rsid="0053df8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rsid="007809ee" officeooo:paragraph-rsid="007809e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Liberation Serif" fo:font-size="12pt" fo:font-weight="normal" officeooo:rsid="00532306" officeooo:paragraph-rsid="0053230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Liberation Serif" fo:font-size="12pt" fo:font-weight="normal" officeooo:rsid="005067c6" officeooo:paragraph-rsid="006a6ee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Liberation Serif" fo:font-size="12pt" fo:font-weight="normal" officeooo:rsid="005067c6" officeooo:paragraph-rsid="006bd35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Liberation Serif" fo:font-size="12pt" fo:font-weight="normal" officeooo:rsid="00696bf0" officeooo:paragraph-rsid="006a6ee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527125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65745f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6941a1"/>
    </style:style>
    <style:style style:name="P21" style:family="paragraph" style:parent-style-name="Standard">
      <style:paragraph-properties fo:line-height="150%" fo:text-align="justify" style:justify-single-word="false"/>
      <style:text-properties officeooo:rsid="006941a1" officeooo:paragraph-rsid="006941a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369bc" style:font-weight-asian="normal" style:font-weight-complex="normal"/>
    </style:style>
    <style:style style:name="T3" style:family="text">
      <style:text-properties fo:font-weight="normal" officeooo:rsid="0003e1e6" style:font-weight-asian="normal" style:font-weight-complex="normal"/>
    </style:style>
    <style:style style:name="T4" style:family="text">
      <style:text-properties fo:font-weight="normal" officeooo:rsid="0024d961" style:font-weight-asian="normal" style:font-weight-complex="normal"/>
    </style:style>
    <style:style style:name="T5" style:family="text">
      <style:text-properties fo:font-weight="normal" officeooo:rsid="00351ede" style:font-weight-asian="normal" style:font-weight-complex="normal"/>
    </style:style>
    <style:style style:name="T6" style:family="text">
      <style:text-properties fo:font-weight="normal" officeooo:rsid="0039babd" style:font-weight-asian="normal" style:font-weight-complex="normal"/>
    </style:style>
    <style:style style:name="T7" style:family="text">
      <style:text-properties fo:font-weight="normal" officeooo:rsid="003d556a" style:font-weight-asian="normal" style:font-weight-complex="normal"/>
    </style:style>
    <style:style style:name="T8" style:family="text">
      <style:text-properties fo:font-weight="normal" officeooo:rsid="0060142f" style:font-weight-asian="normal" style:font-weight-complex="normal"/>
    </style:style>
    <style:style style:name="T9" style:family="text">
      <style:text-properties fo:font-weight="normal" officeooo:rsid="006df1f0" style:font-weight-asian="normal" style:font-weight-complex="normal"/>
    </style:style>
    <style:style style:name="T10" style:family="text">
      <style:text-properties style:font-name="Times New Roman" fo:font-weight="normal" style:font-weight-asian="normal" style:font-weight-complex="normal"/>
    </style:style>
    <style:style style:name="T11" style:family="text">
      <style:text-properties style:font-name="Times New Roman" officeooo:rsid="003d556a"/>
    </style:style>
    <style:style style:name="T12" style:family="text">
      <style:text-properties style:font-name="Times New Roman" officeooo:rsid="00569a23"/>
    </style:style>
    <style:style style:name="T13" style:family="text">
      <style:text-properties style:font-name="Times New Roman" fo:font-style="normal" officeooo:rsid="003d556a" style:font-style-asian="normal" style:font-style-complex="normal"/>
    </style:style>
    <style:style style:name="T14" style:family="text">
      <style:text-properties style:font-name="Times New Roman" fo:font-style="normal" officeooo:rsid="00696bf0" style:font-style-asian="normal" style:font-style-complex="normal"/>
    </style:style>
    <style:style style:name="T15" style:family="text">
      <style:text-properties style:font-name="Times New Roman" officeooo:rsid="00696bf0"/>
    </style:style>
    <style:style style:name="T16" style:family="text">
      <style:text-properties style:font-name="Times New Roman" officeooo:rsid="006bd35e"/>
    </style:style>
    <style:style style:name="T17" style:family="text">
      <style:text-properties officeooo:rsid="001035a4"/>
    </style:style>
    <style:style style:name="T18" style:family="text">
      <style:text-properties fo:font-size="10.5pt" style:font-size-asian="10.5pt" style:font-size-complex="10.5pt"/>
    </style:style>
    <style:style style:name="T19" style:family="text">
      <style:text-properties officeooo:rsid="00202af4"/>
    </style:style>
    <style:style style:name="T20" style:family="text">
      <style:text-properties style:font-name="Liberation Serif" fo:font-size="12pt" fo:font-weight="normal" officeooo:rsid="004f6fa6" style:font-size-asian="12pt" style:font-weight-asian="normal" style:font-size-complex="12pt" style:font-weight-complex="normal"/>
    </style:style>
    <style:style style:name="T21" style:family="text">
      <style:text-properties style:font-name="Liberation Serif" fo:font-size="12pt" fo:font-weight="normal" officeooo:rsid="00569a23" style:font-size-asian="12pt" style:font-weight-asian="normal" style:font-size-complex="12pt" style:font-weight-complex="normal"/>
    </style:style>
    <style:style style:name="T22" style:family="text">
      <style:text-properties style:font-name="Liberation Serif" fo:font-size="12pt" fo:font-weight="normal" officeooo:rsid="00618be3" style:font-size-asian="12pt" style:font-weight-asian="normal" style:font-size-complex="12pt" style:font-weight-complex="normal"/>
    </style:style>
    <style:style style:name="T23" style:family="text">
      <style:text-properties style:font-name="Liberation Serif" fo:font-size="12pt" fo:font-weight="normal" officeooo:rsid="0060142f" style:font-size-asian="12pt" style:font-weight-asian="normal" style:font-size-complex="12pt" style:font-weight-complex="normal"/>
    </style:style>
    <style:style style:name="T24" style:family="text">
      <style:text-properties style:font-name="Liberation Serif" fo:font-size="12pt" fo:font-weight="normal" officeooo:rsid="0024d961" style:font-size-asian="12pt" style:font-weight-asian="normal" style:font-size-complex="12pt" style:font-weight-complex="normal"/>
    </style:style>
    <style:style style:name="T25" style:family="text">
      <style:text-properties style:font-name="Liberation Serif" fo:font-size="12pt" fo:font-weight="normal" officeooo:rsid="006340b0" style:font-size-asian="12pt" style:font-weight-asian="normal" style:font-size-complex="12pt" style:font-weight-complex="normal"/>
    </style:style>
    <style:style style:name="T26" style:family="text">
      <style:text-properties style:font-name="Liberation Serif" fo:font-size="12pt" fo:font-weight="normal" officeooo:rsid="00637c10" style:font-size-asian="12pt" style:font-weight-asian="normal" style:font-size-complex="12pt" style:font-weight-complex="normal"/>
    </style:style>
    <style:style style:name="T27" style:family="text">
      <style:text-properties style:font-name="Liberation Serif" fo:font-size="12pt" fo:font-weight="normal" officeooo:rsid="0065745f" style:font-size-asian="12pt" style:font-weight-asian="normal" style:font-size-complex="12pt" style:font-weight-complex="normal"/>
    </style:style>
    <style:style style:name="T28" style:family="text">
      <style:text-properties style:font-name="Liberation Serif" fo:font-size="12pt" fo:font-weight="normal" officeooo:rsid="006df1f0" style:font-size-asian="12pt" style:font-weight-asian="normal" style:font-size-complex="12pt" style:font-weight-complex="normal"/>
    </style:style>
    <style:style style:name="T29" style:family="text">
      <style:text-properties style:font-name="Liberation Serif" fo:font-size="12pt" fo:font-weight="normal" officeooo:rsid="006efe67" style:font-size-asian="12pt" style:font-weight-asian="normal" style:font-size-complex="12pt" style:font-weight-complex="normal"/>
    </style:style>
    <style:style style:name="T30" style:family="text">
      <style:text-properties style:font-name="Liberation Serif" fo:font-size="12pt" fo:font-style="normal" fo:font-weight="normal" officeooo:rsid="004f6fa6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font-name="Liberation Serif" fo:font-size="12pt" fo:font-style="normal" fo:font-weight="normal" officeooo:rsid="00696bf0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style:font-name="Liberation Serif" fo:font-weight="normal" style:font-weight-asian="normal" style:font-weight-complex="normal"/>
    </style:style>
    <style:style style:name="T33" style:family="text">
      <style:text-properties style:font-name="Liberation Serif" fo:font-weight="normal" officeooo:rsid="0039babd" style:font-weight-asian="normal" style:font-weight-complex="normal"/>
    </style:style>
    <style:style style:name="T34" style:family="text">
      <style:text-properties style:font-name="Liberation Serif" fo:font-weight="normal" officeooo:rsid="0060142f" style:font-weight-asian="normal" style:font-weight-complex="normal"/>
    </style:style>
    <style:style style:name="T35" style:family="text">
      <style:text-properties style:font-name="Liberation Serif" fo:font-weight="normal" officeooo:rsid="00618be3" style:font-weight-asian="normal" style:font-weight-complex="normal"/>
    </style:style>
    <style:style style:name="T36" style:family="text">
      <style:text-properties style:font-name="Liberation Serif" fo:font-weight="normal" officeooo:rsid="00637c10" style:font-weight-asian="normal" style:font-weight-complex="normal"/>
    </style:style>
    <style:style style:name="T37" style:family="text">
      <style:text-properties style:font-name="Liberation Serif" fo:font-weight="normal" officeooo:rsid="0065745f" style:font-weight-asian="normal" style:font-weight-complex="normal"/>
    </style:style>
    <style:style style:name="T38" style:family="text">
      <style:text-properties style:font-name="Liberation Serif" fo:font-weight="normal" officeooo:rsid="00671353" style:font-weight-asian="normal" style:font-weight-complex="normal"/>
    </style:style>
    <style:style style:name="T39" style:family="text">
      <style:text-properties style:font-name="Liberation Serif" fo:font-weight="normal" officeooo:rsid="006941a1" style:font-weight-asian="normal" style:font-weight-complex="normal"/>
    </style:style>
    <style:style style:name="T40" style:family="text">
      <style:text-properties style:font-name="Liberation Serif" fo:font-weight="normal" officeooo:rsid="00738ae1" style:font-weight-asian="normal" style:font-weight-complex="normal"/>
    </style:style>
    <style:style style:name="T41" style:family="text">
      <style:text-properties officeooo:rsid="004dfd87"/>
    </style:style>
    <style:style style:name="T42" style:family="text">
      <style:text-properties fo:font-style="normal" style:font-style-asian="normal" style:font-style-complex="normal"/>
    </style:style>
    <style:style style:name="T43" style:family="text">
      <style:text-properties fo:font-style="normal" officeooo:rsid="00532306" style:font-style-asian="normal" style:font-style-complex="normal"/>
    </style:style>
    <style:style style:name="T44" style:family="text">
      <style:text-properties fo:font-style="normal" officeooo:rsid="00696bf0" style:font-style-asian="normal" style:font-style-complex="normal"/>
    </style:style>
    <style:style style:name="T45" style:family="text">
      <style:text-properties fo:font-style="normal" officeooo:rsid="00527125" style:font-style-asian="normal" style:font-style-complex="normal"/>
    </style:style>
    <style:style style:name="T46" style:family="text">
      <style:text-properties officeooo:rsid="0060142f"/>
    </style:style>
    <style:style style:name="T47" style:family="text">
      <style:text-properties fo:font-size="12pt" officeooo:rsid="0039babd" style:font-size-asian="12pt" style:font-size-complex="12pt"/>
    </style:style>
    <style:style style:name="T48" style:family="text">
      <style:text-properties fo:font-size="12pt" officeooo:rsid="0024d961" style:font-size-asian="12pt" style:font-size-complex="12pt"/>
    </style:style>
    <style:style style:name="T49" style:family="text">
      <style:text-properties officeooo:rsid="00696bf0"/>
    </style:style>
    <style:style style:name="T50" style:family="text">
      <style:text-properties officeooo:rsid="006a6ee3"/>
    </style:style>
    <style:style style:name="T51" style:family="text">
      <style:text-properties officeooo:rsid="006bd35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tokół z posiedzenia </text:p>
      <text:p text:style-name="P2">Gminnej Rady Działalności Pożytku Publicznego w Legionowie <text:span text:style-name="T47">IV</text:span><text:span text:style-name="T48"> kadencji</text:span></text:p>
      <text:p text:style-name="P1">w dniu <text:span text:style-name="T46">29 stycznia</text:span> 201<text:span text:style-name="T46">8</text:span> r. </text:p>
      <text:p text:style-name="P3">W dniu <text:span text:style-name="T41">29 stycznia </text:span>201<text:span text:style-name="T46">8</text:span> r<text:span text:style-name="T19">oku</text:span> w Urzędzie Miasta <text:span text:style-name="T17">Legionowo </text:span>odbyło się <text:span text:style-name="T46">posiedzenie G</text:span><text:span text:style-name="T4">minnej Rady Działalności Pożytku Publicznego w Legionowie </text:span></text:p>
      <text:p text:style-name="P3"><text:span text:style-name="T1">Zgodnie z zarządzeniem </text:span><text:span text:style-name="T3">N</text:span><text:span text:style-name="T1">r </text:span><text:span text:style-name="T2">3</text:span><text:span text:style-name="T4">6</text:span><text:span text:style-name="T2">7</text:span><text:span text:style-name="T1">/201</text:span><text:span text:style-name="T4">7</text:span><text:span text:style-name="T1"> Prezydenta Miasta Legionowa z dnia 1</text:span><text:span text:style-name="T4">0</text:span><text:span text:style-name="T1"> października 201</text:span><text:span text:style-name="T4">7</text:span><text:span text:style-name="T1"> roku w jej skład wchodzą: dwaj przedstawiciele Rady Miasta Legionowo: </text:span><text:span text:style-name="T2">Danuta Ulkie i </text:span><text:span text:style-name="T4">Kazimierz Zieliński</text:span><text:span text:style-name="T2">; dwaj przedstawiciele Prezydenta Miasta: Danuta Szczepanik i Ewa Sobierajska</text:span><text:span text:style-name="T1"> oraz </text:span><text:span text:style-name="T5">ośmiu</text:span><text:span text:style-name="T1"> przedstawicieli organizacji pozarządowych oraz podmiotów wymienionych w art. 3 ust. 3 ustawy </text:span><text:span text:style-name="T10">z dnia 24 kwietnia 2003 r. </text:span><text:span text:style-name="T1">o działalności pożytku publicznego i o wolontariacie, prowadzących działalność na terenie Gminy Legionowo: </text:span><text:span text:style-name="T4">Wiesław Jakubczak - Artbale Stowarzyszenie Rozwoju Edukacji Kulturalnej i Sztuki, Stefan Lasota - Stowarzyszenie Ogólnopolska Rodzina Kościuszkowców, Krystyna Mazuchowska - Pujdak - Stowarzyszenie Lepsze Dziś, Marek Niewiadomski - Caritas Diecezji Warszawsko-Praskiej, Grzegorz Powierża - Fundacja Rozwoju Przedsiębiorczości i Inicjatyw Lokalnych BIZOON, Krystyna Reszka - Powiatowa Izba Gospodarcza w Legionowie, Agnieszka Świderska-Marciniak - Fundacja Pasja Życia im. s. Józefy Menendez </text:span><text:span text:style-name="T7">i </text:span><text:span text:style-name="T4">Małgorzata Trzcińska - Fundacja Emanio Arcus.</text:span></text:p>
      <text:p text:style-name="P6"><text:span text:style-name="T6">Nieobecni: byli Wiesław Jakubczak i Małgorzata Trzcińska. </text:span><text:span text:style-name="T1">Lista obecności w załączeniu. </text:span></text:p>
      <text:p text:style-name="P5"><text:span text:style-name="T6"><text:tab/>Pani Danuta Szczepanik przywitała członków Gminnej Rady Działalności Pożytku Publicznego </text:span><text:span text:style-name="T9">i </text:span><text:span text:style-name="T8">przekazała prowadzenie posiedzenia Panu Grzegorzowi Powierży – Prezesowi Fundacji Bizoon. </text:span></text:p>
      <text:p text:style-name="P19"><text:span text:style-name="T22">Pan </text:span><text:span text:style-name="T28">Grzegorz </text:span><text:span text:style-name="T22">Powierża </text:span><text:span text:style-name="T23">przygotował prezentację multimedialn</text:span><text:span text:style-name="T22">ą</text:span><text:span text:style-name="T23"> na temat </text:span><text:span text:style-name="T29">przedsiębiorczości <text:s text:c="22"/>i </text:span><text:span text:style-name="T22">różnorodnych </text:span><text:span text:style-name="T23">dział</text:span><text:span text:style-name="T22">a</text:span><text:span text:style-name="T23">ń </text:span><text:span text:style-name="T22">prowadzonych </text:span><text:span text:style-name="T28">przez </text:span><text:span text:style-name="T22">Fundacj</text:span><text:span text:style-name="T28">ę</text:span><text:span text:style-name="T22"> R</text:span><text:span text:style-name="T24">ozwoju Przedsiębiorczości i Inicjatyw Lokalnych BIZOON, </text:span><text:span text:style-name="T28">która </text:span><text:span text:style-name="T24"><text:s/></text:span><text:span text:style-name="T25">ma </text:span><text:span text:style-name="T28">swoją </text:span><text:span text:style-name="T25">siedzibę </text:span><text:span text:style-name="T22">w Legionowie przy ul. Sobieskiego 21. </text:span></text:p>
      <text:p text:style-name="P20"><text:span text:style-name="T26">Głównym</text:span><text:span text:style-name="T27">i</text:span><text:span text:style-name="T26"> cel</text:span><text:span text:style-name="T27">ami</text:span><text:span text:style-name="T26"> fundacji </text:span><text:span text:style-name="T27">są:</text:span><text:span text:style-name="T26"> </text:span><text:span text:style-name="T35">wspiera</text:span><text:span text:style-name="T36">nie </text:span><text:span text:style-name="T35">rozw</text:span><text:span text:style-name="T36">o</text:span><text:span text:style-name="T35">j</text:span><text:span text:style-name="T36">u</text:span><text:span text:style-name="T35"> przedsiębiorczości i aktywiz</text:span><text:span text:style-name="T36">owanie społeczności </text:span><text:span text:style-name="T35">lokaln</text:span><text:span text:style-name="T36">ej, </text:span><text:span text:style-name="T35">promowanie idei przedsiębiorczości </text:span><text:span text:style-name="T37">i</text:span><text:span text:style-name="T35"> działalności wspomagającej rozwój gospodarki, w szczególności poprzez tworzenie warunków sprzyjających powstawaniu i rozwojowi małych, średnich przedsiębiorstw oraz innowacyjnych projektów i start up-ów. </text:span><text:span text:style-name="T36">Fundacja </text:span><text:span text:style-name="T37">organizuje szkolenia i wydarzenia dla przedsiębiorców, pr</text:span><text:span text:style-name="T36">owadzi również portal </text:span><text:span text:style-name="T37">internetowy </text:span><text:span text:style-name="T36">pn. „Przedsiębiorca to styl życia”. Fundacja współpracuje </text:span><text:span text:style-name="T39">z wieloma podmiotami, m.in. ze </text:span><text:span text:style-name="T37">Starostwem Powiatowym, </text:span><text:span text:style-name="T36">Urzędem Pracy </text:span><text:span text:style-name="T37">oraz</text:span><text:span text:style-name="T36"> </text:span><text:span text:style-name="T37">Poczytalnią mieszczącą się w Centrum Komunikacyjnym, która jest nowym miejscem, przyjaznym dla organizacji pozarządowych, przedsiębiorców oraz młodych mam, gdzie swoje projekty realizuje fundacja. Fundacja prowadzi działania </text:span><text:span text:style-name="T38">pomocowe, promocyjne, szkoleniowe – </text:span><text:span text:style-name="T37">nieodpłatnie. </text:span><text:span text:style-name="T39">Wszystkie informacje znajdują się na stronie </text:span><text:a xlink:type="simple" xlink:href="http://www.bizoon.pl/" text:style-name="Internet_20_link" text:visited-style-name="Visited_20_Internet_20_Link"><text:span text:style-name="T39">www.bizoon.pl</text:span></text:a></text:p>
      <text:p text:style-name="P21"><text:soft-page-break/><text:span text:style-name="T39">W </text:span><text:span text:style-name="T32">załączeniu prezentacja. </text:span></text:p>
      <text:p text:style-name="P4"><text:span text:style-name="T35">Na zaproszenie </text:span><text:span text:style-name="T34">Pan</text:span><text:span text:style-name="T35">a</text:span><text:span text:style-name="T33"> Powierż</text:span><text:span text:style-name="T35">y w posiedzeniu wzięła udział P</text:span><text:span text:style-name="T34">ani Renat</text:span><text:span text:style-name="T35">a</text:span><text:span text:style-name="T34"> Sowińsk</text:span><text:span text:style-name="T35">a</text:span><text:span text:style-name="T34"> – dyrektor Powiatowej Instytucji Kultury </text:span><text:span text:style-name="T39">(PIK)</text:span><text:span text:style-name="T34">, która </text:span><text:span text:style-name="T35">jest uczestnikiem projektu pt. Szkoła </text:span><text:span text:style-name="T39">L</text:span><text:span text:style-name="T35">iderów Miasta Legionowo. </text:span><text:span text:style-name="T39">Pan</text:span><text:span text:style-name="T40">i</text:span><text:span text:style-name="T39"> Sowińska</text:span><text:span text:style-name="T35"> </text:span><text:span text:style-name="T34">przekazała </text:span><text:span text:style-name="T35">zebranym ankietę dot. współpracy międzysektorowej </text:span><text:span text:style-name="T39">pomiędzy przedsiębiorcami i organizacjami oraz prośbę o wypełnienie ankiety i przekazanie do Fundacji.</text:span></text:p>
      <text:p text:style-name="P18"><text:span text:style-name="T20">Pan Grzegorz Powierża zaproponował również spotkanie </text:span><text:span text:style-name="T21">z </text:span><text:span text:style-name="T20">przedstawicielką z </text:span><text:span text:style-name="Emphasis"><text:span text:style-name="T42">Punkt</text:span></text:span><text:span text:style-name="Emphasis"><text:span text:style-name="T43">u</text:span></text:span><text:span text:style-name="T42"> Informacyjn</text:span><text:span text:style-name="T43">ego</text:span><text:span text:style-name="T42"> </text:span><text:span text:style-name="Emphasis"><text:span text:style-name="T42">Funduszy Europejskich</text:span></text:span><text:span text:style-name="T30"> – w </text:span><text:span text:style-name="T31">ostatni poniedziałek </text:span><text:span text:style-name="T30">lut</text:span><text:span text:style-name="T31">ego br. </text:span></text:p>
      <text:p text:style-name="P15">Pani Krystyna Mazuchowska-Pujdak <text:span text:style-name="T49">podziękowała za przygotowaną prezentację oraz powiedziała że podziwia działalność, ale też energię i optymizm Pana Grzegorza Powierży w prowadzeniu biznesu. </text:span></text:p>
      <text:p text:style-name="P17">Zebrani zgodzili się, że Miasto Legionowo ma duży potencjał dla przedsiębiorców i potrzebne jest dla nich miejsce spotkań. </text:p>
      <text:p text:style-name="P15">Pan Kazimierz Zieliński <text:span text:style-name="T50">wyraził swoje zdanie, że obecnie prowadzenie biznesu jest trudne i nie wszyscy mogą temu podołać. Potrzebna jest edukacja prawna <text:s/>i konsultacje dla przedsiębiorców.</text:span></text:p>
      <text:p text:style-name="P14">Na tym dyskusję zakończono.</text:p>
      <text:p text:style-name="P16">Pani Szczepanik <text:span text:style-name="T51">podziękowała panu Grzegorzowi za przygotowanie prezentacji multimedialnej. Jednocześnie poinformowała, że o </text:span>t<text:span text:style-name="T11">ermin</text:span><text:span text:style-name="T12">ie</text:span><text:span text:style-name="T11"> kolejnego</text:span><text:span text:style-name="T15"> spotkani</text:span><text:span text:style-name="T16">a</text:span><text:span text:style-name="T15"> dot. </text:span><text:span text:style-name="Emphasis"><text:span text:style-name="T13">Funduszy Europejskich</text:span></text:span><text:span text:style-name="T44"> </text:span><text:span text:style-name="T45"><text:s/></text:span><text:span text:style-name="T12">Członkowie Gminnej Rady </text:span><text:span text:style-name="T11">zostan</text:span><text:span text:style-name="T12">ą poinformowani </text:span><text:span text:style-name="T16">później</text:span><text:span text:style-name="T14">.</text:span><text:span text:style-name="T45"> </text:span></text:p>
      <text:p text:style-name="P7">Na tym posiedzenie zakończono.</text:p>
      <text:p text:style-name="P8">Protokołowała Ewa Sobierajska <text:s/></text:p>
      <text:p text:style-name="P11"><text:tab/><text:tab/><text:tab/><text:tab/><text:tab/><text:tab/><text:tab/></text:p>
      <text:p text:style-name="P11"><text:tab/><text:tab/><text:tab/><text:tab/><text:tab/><text:tab/><text:tab/><text:span text:style-name="T18">Przewodnicząca Gminnej Rady Działalności <text:tab/><text:tab/><text:tab/><text:tab/><text:tab/><text:tab/><text:tab/><text:tab/><text:tab/>Pożytku Publicznego w Legionowie </text:span></text:p>
      <text:p text:style-name="P13"/>
      <text:p text:style-name="P13"><text:tab/><text:tab/><text:tab/><text:tab/><text:tab/><text:tab/><text:tab/> Danuta Szczepanik </text:p>
      <text:p text:style-name="P12"/>
      <text:p text:style-name="P12">Załączniki:</text:p>
      <text:p text:style-name="P9">1. Lista obecności</text:p>
      <text:p text:style-name="P10">2. Ankie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22T15:56:39.48</meta:creation-date>
    <dc:date>2018-01-31T08:29:05.369000000</dc:date>
    <meta:editing-duration>PT8H27M43S</meta:editing-duration>
    <meta:editing-cycles>88</meta:editing-cycles>
    <meta:generator>LibreOffice/5.2.6.2$Windows_x86 LibreOffice_project/a3100ed2409ebf1c212f5048fbe377c281438fdc</meta:generator>
    <meta:print-date>2018-01-31T08:11:23.113000000</meta:print-date>
    <meta:document-statistic meta:table-count="0" meta:image-count="0" meta:object-count="0" meta:page-count="2" meta:paragraph-count="25" meta:word-count="524" meta:character-count="4309" meta:non-whitespace-character-count="3733"/>
  </office:meta>
</office:document-meta>
</file>