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  <style:text-properties fo:font-size="12pt" fo:language="pl" fo:country="PL" officeooo:paragraph-rsid="0010b55b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size="12pt" fo:language="pl" fo:country="PL" officeooo:paragraph-rsid="0012901c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fo:font-size="12pt" fo:language="pl" fo:country="PL" officeooo:paragraph-rsid="00171b81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officeooo:rsid="0011acf4" officeooo:paragraph-rsid="0011acf4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0pt" fo:font-style="normal" fo:font-weight="bold" officeooo:paragraph-rsid="0012901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bold" officeooo:rsid="0013544b" officeooo:paragraph-rsid="0012901c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2901c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2901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12901c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0b55b"/>
    </style:style>
    <style:style style:name="T2" style:family="text">
      <style:text-properties style:font-name="Calibri1" officeooo:rsid="0010b55b"/>
    </style:style>
    <style:style style:name="T3" style:family="text">
      <style:text-properties style:font-name="Calibri" officeooo:rsid="0010b55b"/>
    </style:style>
    <style:style style:name="T4" style:family="text">
      <style:text-properties style:font-name="Calibri" officeooo:rsid="0011acf4"/>
    </style:style>
    <style:style style:name="T5" style:family="text">
      <style:text-properties officeooo:rsid="0011acf4"/>
    </style:style>
    <style:style style:name="T6" style:family="text">
      <style:text-properties officeooo:rsid="0012901c"/>
    </style:style>
    <style:style style:name="T7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officeooo:rsid="001421a6"/>
    </style:style>
    <style:style style:name="T11" style:family="text">
      <style:text-properties officeooo:rsid="00171b81"/>
    </style:style>
    <style:style style:name="T12" style:family="text">
      <style:text-properties officeooo:rsid="001a14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tokół nr 1/2023</text:p>
      <text:p text:style-name="P5">z posiedzenia Miejskiej Rady Działalności Pożytku Publicznego</text:p>
      <text:p text:style-name="P1"/>
      <text:p text:style-name="P1"><text:tab/>Posiedzenie odbyło się 1 lutego 2023 roku w Sali Konferencyjnej Urzędu Rady Miasta.</text:p>
      <text:p text:style-name="P1">Lista obecności w załączeniu</text:p>
      <text:p text:style-name="P1"><text:tab/>Posiedzenie otworzyła Ewa Sobierajska przewodnicząca Miejskiej Rady Działalności Pożytku Publicznego.</text:p>
      <text:p text:style-name="P1"><text:tab/>Przedło<text:span text:style-name="T1">ż</text:span>ony porządek obrad przyjęto bez uwag.</text:p>
      <text:p text:style-name="P1"><text:tab/>W wypowiedzi wprowadzającej Ewa Sobierajska podkreśliła, że Miejski Program Promocji Zdrowia na rok bieżący kontynuuje zadania zawarte w obowiązującym programie wieloletnim. Będzie on przedmiotem obrad najbliższej Sesji Rady Miasta.</text:p>
      <text:p text:style-name="P1"><text:tab/>W dyskusji Stefan Lasota wyraził zainteresowanie, jakie inicjatywy z zakresu promocji zdrowia podejmowane przez Starostwo są dofinansowywane ze środków przekazywanych przez miasto w ramach wsparcia działań Starostwa.</text:p>
      <text:p text:style-name="P1"><text:tab/>W odpowiedzi Ewa Sobierajska przykładowo wymieniła Warsztaty Terapii Zajęciowej i poinformowała, że pełną informację na ten temat można znale<text:span text:style-name="T1">ź</text:span>ć w Sprawozdaniu z realizacji Programu Promocji Zdrowia za rok 2022.</text:p>
      <text:p text:style-name="P1"><text:tab/>Roman Biskupski zaprezentował bliżej mechanizm dofinansowywania działań w zakresie promocji zdrowia<text:span text:style-name="T1">.</text:span></text:p>
      <text:p text:style-name="P1"><text:tab/>Rafał Florczyk pytał o przyczyny braku programu działań profilaktycznych w zakresie chorób nowotworowych w Miejskim Programie Promocji Zdrowia.</text:p>
      <text:p text:style-name="P1"><text:tab/>Janusz Klejment zwrócił uwagę, że kobiety niechętnie korzystają z badań organizowanych przez miasto, mających na celu wczesne wykrywanie chorób narządów kobiecych. Zgłaszają się do lekarza przeważnie, gdy objawy chorobowe są już bardzo dolegliwe.</text:p>
      <text:p text:style-name="P1"><text:tab/><text:span text:style-name="T1">Krystyna </text:span>Reszka potwierdziła, że kobiety z reguły udają się do lekarza, gdy choroba jest już zaawansowana i wyleczenie okazuje się często niemożliwe.</text:p>
      <text:p text:style-name="P1"><text:tab/>Janusz Klejment poruszył problem niewłaściwego funkcjonowania procedury rehabilitacji. Stwierdził, że nie należy włączać pacjentów, których zabiegi są dofinansowywane przez miasto do puli NFZ.</text:p>
      <text:p text:style-name="P1"><text:tab/>Ewa Sobierajska poinformowała, że miasto nie ma wpływu na funkcjonowanie procedur w zakresie rehabilitacji.</text:p>
      <text:p text:style-name="P1"><text:tab/>Roman Biskupski wyjaśniał, że pomoc finansowa miasta ma na celu wspieranie działania NFZ i służy wsparciu klubów i stowarzyszeń seniorów w zakresie rehabilitacji i innych zabiegów.</text:p>
      <text:p text:style-name="P1"><text:tab/>W głosowaniu Miejski Program Promocji Zdrowia został przyjęty 5 głosami za przy dwóch wstrzymuj<text:span text:style-name="T1">ą</text:span>cych się.<text:span text:style-name="T1"> Uchwała Nr 1/2023 Miejskiej Rady Działalności Pożytku Publicznego <text:s/>w sprawie zaopiniowania projektu Miejskiego Programu Zdrowia na rok 2023 została podjęta </text:span><text:span text:style-name="T6">(uchwała w załączeniu). </text:span></text:p>
      <text:p text:style-name="P4"><text:span text:style-name="T5">Kolejnym punktem było zaopiniowanie zmiany P</text:span><text:span text:style-name="T1">rogram</text:span><text:span text:style-name="T5">u</text:span><text:span text:style-name="T1"> </text:span><text:span text:style-name="T6">W</text:span><text:span text:style-name="T1">spółpracy Gminy Miejskiej Legionowo w 2023 r. z organizacjami pozarządowymi</text:span><text:span text:style-name="T11"> oraz innymi podmiotami prowadzącymi działa</text:span><text:span text:style-name="T12">l</text:span><text:span text:style-name="T11">ność pożytku publicznego</text:span><text:span text:style-name="T5">. </text:span><text:span text:style-name="T1">E</text:span>wa Sobierajska <text:span text:style-name="T1">p</text:span><text:span text:style-name="T5">oinformowała, że w </text:span><text:span text:style-name="T1"><text:s/></text:span><text:span text:style-name="T2">§</text:span><text:span text:style-name="T3"> </text:span><text:span text:style-name="T4"><text:s/>6 </text:span><text:span text:style-name="T1">Program</text:span><text:span text:style-name="T5">u </text:span><text:span text:style-name="T1"><text:s/></text:span><text:span text:style-name="T5">W</text:span><text:span text:style-name="T1">spółpracy Gminy Miejskiej Legionowo w 2023 r. z organizacjami pozarządowymi</text:span><text:span text:style-name="T5"> usunięto ustępy 7, 8, 9</text:span><text:span text:style-name="T11">, ponieważ ich treść uregulowana jest w ustawie z dnia 24 kwietnia 2003 r. o działa</text:span><text:span text:style-name="T12">l</text:span><text:span text:style-name="T11">ności pożytku publicznego i o wolontariacie oraz akcie wykonawczym do tej ustawy.</text:span><text:span text:style-name="T5"> </text:span><text:span text:style-name="T11">Mając na uwadze zapewnienie przejrzystości i dostępności informacji zawartych w Programie wprowadzono powyższe zmiany. </text:span></text:p>
      <text:p text:style-name="P3"><text:soft-page-break/>W głosowaniu<text:span text:style-name="T5"> Członkowie Rady Pożytku podjęli uchwałę Nr 2/2023 w sprawie zaopiniowania zmiany P</text:span><text:span text:style-name="T1">rogram</text:span><text:span text:style-name="T5">u</text:span><text:span text:style-name="T1"> współpracy Gminy Miejskiej Legionowo w 2023 r. z organizacjami pozarządowymi</text:span><text:span text:style-name="T5"> </text:span><text:span text:style-name="T6">(</text:span><text:span text:style-name="T10">u</text:span><text:span text:style-name="T6">chwała w załączeniu). </text:span></text:p>
      <text:p text:style-name="P2"><text:tab/>Janusz Klejment zwrócił uwagę na brak zainteresowania mieszkańców dyżurami radnych i innych ciał wybieralnych.</text:p>
      <text:p text:style-name="P1"><text:tab/>Roman Biskupski zaproponował połączenie dyżurów radnych, członków MRDPP, Rady Seniorów i przeniesienie ich do atrium w budynku Urzędu Miasta. Zaproponował też zainicjowanie spotkań mających na celu wymianę doświadczeń między analogicznymi radami z terenu Mazowsza i innych województw we współpracy z Centrum Wsparcia Organizacji Pozarządowych, BORiS i innymi organizacjami. Opowiedział się za organizowaniem spotkań wyjazdowych Rady Seniorów i <text:span text:style-name="T5"><text:s/>Miejskiej Rady Działalności Pożytku Publicznego oraz Zespołu ds. Rewitalizacji.</text:span></text:p>
      <text:p text:style-name="P2"><text:tab/>Ewa Sobierajska opowiedziała się za wprowadzeniem w życie propozycji Romana Biskupskiego i jej sze<text:span text:style-name="T5">r</text:span>okim upowszechnianiem. Następnie przedstawiła plan pracy MRDPP na rok 2023. Zgodnie z tym planem na 22 lutego<text:span text:style-name="T5"> br. </text:span>zaplanowane jest w ramach programu Mazowsze lokalnie spotkanie w sprawie mikrograntów z udziałem grup nieformalnych. Zamierzone jest też spotkanie MRDPP w Restauracji Zdrówko. </text:p>
      <text:p text:style-name="P2">Członk<text:span text:style-name="T5">o</text:span>wie MRDPP będą <text:span text:style-name="T5">mogli </text:span>uczestniczyć w audycjach Radia Internetowego <text:span text:style-name="T5">Bezpieczna Podróż prowadzonego przez Fundację Emanio Arcus</text:span>. We wrześniu planowane jest Święto Organizacji Pozarządowych.</text:p>
      <text:p text:style-name="P1">Na tym zebranie zakończono.</text:p>
      <text:p text:style-name="P1">Protokółował: Zdzisław Koryś</text:p>
      <text:p text:style-name="P6"/>
      <text:p text:style-name="P11"/>
      <text:p text:style-name="P9"><text:span text:style-name="T7">Przewodnicząc</text:span><text:span text:style-name="T8">a</text:span><text:span text:style-name="T7"> </text:span><text:span text:style-name="T9">Miejskiej </text:span><text:span text:style-name="T7">Rady </text:span></text:p>
      <text:p text:style-name="P10">Działalności Pożytku Publicznego</text:p>
      <text:p text:style-name="P8">Ewa Sobierajska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dzis</meta:initial-creator>
    <meta:editing-cycles>10</meta:editing-cycles>
    <meta:creation-date>2023-02-07T09:14:00</meta:creation-date>
    <dc:date>2023-02-14T13:16:48.064000000</dc:date>
    <meta:editing-duration>PT7H5M52S</meta:editing-duration>
    <meta:generator>LibreOffice/7.4.0.3$Windows_X86_64 LibreOffice_project/f85e47c08ddd19c015c0114a68350214f7066f5a</meta:generator>
    <meta:print-date>2023-02-14T12:44:11.864000000</meta:print-date>
    <meta:document-statistic meta:table-count="0" meta:image-count="0" meta:object-count="0" meta:page-count="2" meta:paragraph-count="29" meta:word-count="598" meta:character-count="4602" meta:non-whitespace-character-count="4004"/>
    <meta:user-defined meta:name="AppVersion">12.0000</meta:user-defined>
    <meta:template xlink:type="simple" xlink:actuate="onRequest" xlink:title="Normal" xlink:href=""/>
  </office:meta>
</office:document-meta>
</file>