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officeooo:paragraph-rsid="0024d961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fo:font-size="12pt" fo:font-weight="normal" officeooo:paragraph-rsid="002920e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officeooo:rsid="002920e8" officeooo:paragraph-rsid="002920e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officeooo:rsid="002920e8" officeooo:paragraph-rsid="003a61a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/>
      <style:text-properties fo:font-size="12pt" fo:font-weight="normal" officeooo:rsid="0039babd" officeooo:paragraph-rsid="0039ba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normal" officeooo:rsid="0039babd" officeooo:paragraph-rsid="0039ba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normal" officeooo:rsid="003bd099" officeooo:paragraph-rsid="003f518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3d556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3116dc" officeooo:paragraph-rsid="003d556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3c2ce6"/>
    </style:style>
    <style:style style:name="P21" style:family="paragraph" style:parent-style-name="Standard">
      <style:paragraph-properties fo:line-height="150%" fo:text-align="justify" style:justify-single-word="false"/>
      <style:text-properties officeooo:rsid="003a61ae" officeooo:paragraph-rsid="003f518a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fo:font-weight="normal" officeooo:rsid="0039b9c8" officeooo:paragraph-rsid="003a61ae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line-height="150%"/>
      <style:text-properties style:font-name="Liberation Serif" fo:font-size="12pt" fo:font-weight="normal" officeooo:rsid="00156b06" officeooo:paragraph-rsid="003a61ae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officeooo:rsid="002aa79c" officeooo:paragraph-rsid="003a61ae" style:font-size-asian="12pt" style:font-size-complex="12pt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officeooo:rsid="003a8c3c" officeooo:paragraph-rsid="003a61ae" style:font-size-asian="12pt" style:font-size-complex="12pt"/>
    </style:style>
    <style:style style:name="P26" style:family="paragraph" style:parent-style-name="Standard" style:list-style-name="L1">
      <style:paragraph-properties fo:line-height="150%"/>
      <style:text-properties fo:font-size="12pt" fo:font-weight="normal" officeooo:rsid="002920e8" officeooo:paragraph-rsid="002920e8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/>
      <style:text-properties fo:font-size="12pt" fo:font-weight="normal" officeooo:rsid="000c1ac7" officeooo:paragraph-rsid="00443dcc" style:font-size-asian="12pt" style:font-weight-asian="normal" style:font-size-complex="12pt" style:font-weight-complex="normal"/>
    </style:style>
    <style:style style:name="P28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/>
      <style:text-properties style:font-name="Times New Roman" fo:font-size="12pt" fo:font-weight="normal" officeooo:rsid="003d556a" officeooo:paragraph-rsid="003d556a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2920e8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3bd099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c2ce6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43dc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67ef4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369bc" style:font-weight-asian="normal" style:font-weight-complex="normal"/>
    </style:style>
    <style:style style:name="T9" style:family="text">
      <style:text-properties fo:font-weight="normal" officeooo:rsid="0003e1e6" style:font-weight-asian="normal" style:font-weight-complex="normal"/>
    </style:style>
    <style:style style:name="T10" style:family="text">
      <style:text-properties fo:font-weight="normal" officeooo:rsid="0024d961" style:font-weight-asian="normal" style:font-weight-complex="normal"/>
    </style:style>
    <style:style style:name="T11" style:family="text">
      <style:text-properties fo:font-weight="normal" officeooo:rsid="00351ede" style:font-weight-asian="normal" style:font-weight-complex="normal"/>
    </style:style>
    <style:style style:name="T12" style:family="text">
      <style:text-properties fo:font-weight="normal" officeooo:rsid="0039babd" style:font-weight-asian="normal" style:font-weight-complex="normal"/>
    </style:style>
    <style:style style:name="T13" style:family="text">
      <style:text-properties fo:font-weight="normal" officeooo:rsid="003a8c3c" style:font-weight-asian="normal" style:font-weight-complex="normal"/>
    </style:style>
    <style:style style:name="T14" style:family="text">
      <style:text-properties fo:font-weight="normal" officeooo:rsid="00397285" style:font-weight-asian="normal" style:font-weight-complex="normal"/>
    </style:style>
    <style:style style:name="T15" style:family="text">
      <style:text-properties fo:font-weight="normal" officeooo:rsid="003597a3" style:font-weight-asian="normal" style:font-weight-complex="normal"/>
    </style:style>
    <style:style style:name="T16" style:family="text">
      <style:text-properties fo:font-weight="normal" officeooo:rsid="0024bae5" style:font-weight-asian="normal" style:font-weight-complex="normal"/>
    </style:style>
    <style:style style:name="T17" style:family="text">
      <style:text-properties fo:font-weight="normal" officeooo:rsid="003ae5b4" style:font-weight-asian="normal" style:font-weight-complex="normal"/>
    </style:style>
    <style:style style:name="T18" style:family="text">
      <style:text-properties fo:font-weight="normal" officeooo:rsid="003b7ad8" style:font-weight-asian="normal" style:font-weight-complex="normal"/>
    </style:style>
    <style:style style:name="T19" style:family="text">
      <style:text-properties fo:font-weight="normal" officeooo:rsid="000a71dc" style:font-weight-asian="normal" style:font-weight-complex="normal"/>
    </style:style>
    <style:style style:name="T20" style:family="text">
      <style:text-properties fo:font-weight="normal" officeooo:rsid="003d556a" style:font-weight-asian="normal" style:font-weight-complex="normal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language="pl" fo:country="PL" fo:font-style="normal" officeooo:rsid="00377151" style:language-asian="pl" style:country-asian="PL" style:font-style-asian="normal" style:language-complex="zxx" style:country-complex="none" style:font-style-complex="normal"/>
    </style:style>
    <style:style style:name="T23" style:family="text">
      <style:text-properties style:font-name="Times New Roman" fo:language="pl" fo:country="PL" fo:font-style="normal" officeooo:rsid="003a8c3c" style:language-asian="pl" style:country-asian="PL" style:font-style-asian="normal" style:language-complex="zxx" style:country-complex="none" style:font-style-complex="normal"/>
    </style:style>
    <style:style style:name="T24" style:family="text">
      <style:text-properties style:font-name="Times New Roman" fo:language="pl" fo:country="PL" fo:font-style="normal" officeooo:rsid="00893ad6" style:language-asian="pl" style:country-asian="PL" style:font-style-asian="normal" style:language-complex="zxx" style:country-complex="none" style:font-style-complex="normal"/>
    </style:style>
    <style:style style:name="T25" style:family="text">
      <style:text-properties style:font-name="Times New Roman" fo:language="pl" fo:country="PL" fo:font-style="normal" fo:font-weight="normal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26" style:family="text">
      <style:text-properties style:font-name="Times New Roman" fo:language="pl" fo:country="PL" fo:font-style="normal" fo:font-weight="normal" officeooo:rsid="00893ad6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27" style:family="text">
      <style:text-properties style:font-name="Times New Roman" fo:font-style="normal" style:font-style-asian="normal" style:font-style-complex="normal"/>
    </style:style>
    <style:style style:name="T28" style:family="text">
      <style:text-properties style:font-name="Times New Roman" fo:font-style="normal" officeooo:rsid="00893ad6" style:font-style-asian="normal" style:font-style-complex="normal"/>
    </style:style>
    <style:style style:name="T29" style:family="text">
      <style:text-properties style:font-name="Times New Roman" fo:font-style="normal" officeooo:rsid="003c2ce6" style:font-style-asian="normal" style:font-style-complex="normal"/>
    </style:style>
    <style:style style:name="T30" style:family="text">
      <style:text-properties style:font-name="Times New Roman" fo:font-style="normal" officeooo:rsid="00443dcc" style:font-style-asian="normal" style:font-style-complex="normal"/>
    </style:style>
    <style:style style:name="T31" style:family="text">
      <style:text-properties style:font-name="Times New Roman" officeooo:rsid="000dcff5"/>
    </style:style>
    <style:style style:name="T32" style:family="text">
      <style:text-properties style:font-name="Times New Roman" officeooo:rsid="0042e981"/>
    </style:style>
    <style:style style:name="T33" style:family="text">
      <style:text-properties style:font-name="Times New Roman" officeooo:rsid="00443dcc"/>
    </style:style>
    <style:style style:name="T34" style:family="text">
      <style:text-properties officeooo:rsid="001035a4"/>
    </style:style>
    <style:style style:name="T35" style:family="text">
      <style:text-properties fo:font-size="10.5pt" style:font-size-asian="10.5pt" style:font-size-complex="10.5pt"/>
    </style:style>
    <style:style style:name="T36" style:family="text">
      <style:text-properties officeooo:rsid="00202af4"/>
    </style:style>
    <style:style style:name="T37" style:family="text">
      <style:text-properties officeooo:rsid="0024d961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2920e8"/>
    </style:style>
    <style:style style:name="T40" style:family="text">
      <style:text-properties officeooo:rsid="0039babd"/>
    </style:style>
    <style:style style:name="T41" style:family="text">
      <style:text-properties style:font-name="Liberation Serif" fo:font-size="12pt" fo:font-weight="normal" officeooo:rsid="0024bae5" style:font-size-asian="12pt" style:font-weight-asian="normal" style:font-size-complex="12pt" style:font-weight-complex="normal"/>
    </style:style>
    <style:style style:name="T42" style:family="text">
      <style:text-properties style:font-name="Liberation Serif" fo:font-size="12pt" fo:font-weight="normal" officeooo:rsid="003ae5b4" style:font-size-asian="12pt" style:font-weight-asian="normal" style:font-size-complex="12pt" style:font-weight-complex="normal"/>
    </style:style>
    <style:style style:name="T43" style:family="text">
      <style:text-properties style:font-name="Liberation Serif" fo:font-size="12pt" fo:font-weight="normal" officeooo:rsid="00397285" style:font-size-asian="12pt" style:font-weight-asian="normal" style:font-size-complex="12pt" style:font-weight-complex="normal"/>
    </style:style>
    <style:style style:name="T44" style:family="text">
      <style:text-properties style:font-name="Liberation Serif" fo:font-size="12pt" fo:font-weight="normal" officeooo:rsid="003b7ad8" style:font-size-asian="12pt" style:font-weight-asian="normal" style:font-size-complex="12pt" style:font-weight-complex="normal"/>
    </style:style>
    <style:style style:name="T45" style:family="text">
      <style:text-properties style:font-name="Liberation Serif" fo:font-size="12pt" fo:font-weight="normal" officeooo:rsid="000a71dc" style:font-size-asian="12pt" style:font-weight-asian="normal" style:font-size-complex="12pt" style:font-weight-complex="normal"/>
    </style:style>
    <style:style style:name="T46" style:family="text">
      <style:text-properties style:font-name="Liberation Serif" fo:font-size="12pt" fo:font-weight="normal" officeooo:rsid="003c2ce6" style:font-size-asian="12pt" style:font-weight-asian="normal" style:font-size-complex="12pt" style:font-weight-complex="normal"/>
    </style:style>
    <style:style style:name="T47" style:family="text">
      <style:text-properties style:font-name="Liberation Serif" fo:font-size="12pt" fo:font-weight="normal" officeooo:rsid="00443dcc" style:font-size-asian="12pt" style:font-weight-asian="normal" style:font-size-complex="12pt" style:font-weight-complex="normal"/>
    </style:style>
    <style:style style:name="T48" style:family="text">
      <style:text-properties officeooo:rsid="003a8c3c"/>
    </style:style>
    <style:style style:name="T49" style:family="text">
      <style:text-properties officeooo:rsid="003a61ae"/>
    </style:style>
    <style:style style:name="T50" style:family="text">
      <style:text-properties style:font-name="Times New Roman1" fo:font-size="12pt" fo:font-weight="normal" officeooo:rsid="003bd099" style:font-size-asian="12pt" style:font-weight-asian="normal" style:font-size-complex="12pt" style:font-weight-complex="normal"/>
    </style:style>
    <style:style style:name="T51" style:family="text">
      <style:text-properties officeooo:rsid="003d556a"/>
    </style:style>
    <style:style style:name="T52" style:family="text">
      <style:text-properties officeooo:rsid="0042e981"/>
    </style:style>
    <style:style style:name="T53" style:family="text">
      <style:text-properties officeooo:rsid="00443d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Protokół z posiedzenia </text:p>
      <text:p text:style-name="P1">Gminnej Rady Działalności Pożytku Publicznego w Legionowie</text:p>
      <text:p text:style-name="P1">w dniu <text:span text:style-name="T37">6 listopada</text:span> 201<text:span text:style-name="T37">7</text:span> r. </text:p>
      <text:p text:style-name="P3"/>
      <text:p text:style-name="P4">W dniu <text:span text:style-name="T37">6</text:span> <text:span text:style-name="T40">listopada</text:span> 201<text:span text:style-name="T37">7</text:span> r<text:span text:style-name="T36">oku</text:span> w Urzędzie Miasta <text:span text:style-name="T34">Legionowo </text:span>odbyło się <text:span text:style-name="T40">drugie posiedzenie G</text:span><text:span text:style-name="T10">minnej Rady Działalności Pożytku Publicznego w Legionowie </text:span><text:span text:style-name="T12">IV</text:span><text:span text:style-name="T10"> kadencji.</text:span></text:p>
      <text:p text:style-name="P4"><text:span text:style-name="T7">Zgodnie z zarządzeniem </text:span><text:span text:style-name="T9">N</text:span><text:span text:style-name="T7">r </text:span><text:span text:style-name="T8">3</text:span><text:span text:style-name="T10">6</text:span><text:span text:style-name="T8">7</text:span><text:span text:style-name="T7">/201</text:span><text:span text:style-name="T10">7</text:span><text:span text:style-name="T7"> Prezydenta Miasta Legionowa z dnia 1</text:span><text:span text:style-name="T10">0</text:span><text:span text:style-name="T7"> października 201</text:span><text:span text:style-name="T10">7</text:span><text:span text:style-name="T7"> roku w jej skład wchodzą: dwaj przedstawiciele Rady Miasta Legionowo: </text:span><text:span text:style-name="T8">Danuta Ulkie i </text:span><text:span text:style-name="T10">Kazimierz Zieliński</text:span><text:span text:style-name="T8">; dwaj przedstawiciele Prezydenta Miasta: Danuta Szczepanik i Ewa Sobierajska</text:span><text:span text:style-name="T7"> oraz </text:span><text:span text:style-name="T11">ośmiu</text:span><text:span text:style-name="T7"> przedstawicieli organizacji pozarządowych oraz podmiotów wymienionych w art. 3 ust. 3 ustawy </text:span><text:span text:style-name="T21">z dnia 24 kwietnia 2003 r. </text:span><text:span text:style-name="T7">o działalności pożytku publicznego i o wolontariacie, prowadzących działalność na terenie Gminy Legionowo: </text:span><text:span text:style-name="T10">Wiesław Jakubczak - Artbale Stowarzyszenie Rozwoju Edukacji Kulturalnej i Sztuki,  Stefan Lasota - Stowarzyszenie Ogólnopolska Rodzina Kościuszkowców, Krystyna Mazuchowska - Pujdak - Stowarzyszenie Lepsze Dziś, Marek Niewiadomski - Caritas Diecezji Warszawsko-Praskiej, Grzegorz Powierża - Fundacja Rozwoju Przedsiębiorczości i Inicjatyw Lokalnych BIZOON, Krystyna Reszka - Powiatowa Izba Gospodarcza w Legionowie, Agnieszka Świderska-Marciniak - Fundacja Pasja Życia im. s. Józefy Menendez </text:span><text:span text:style-name="T20">i </text:span><text:span text:style-name="T10">Małgorzata Trzcińska - Fundacja Emanio Arcus.</text:span></text:p>
      <text:p text:style-name="P9">Nieobecni byli Wiesław Jakubczak i Kazimierz Zieliński.</text:p>
      <text:p text:style-name="P5">Lista obecności w załączeniu.</text:p>
      <text:p text:style-name="P10">Pani Danuta Szczepanik przywitała <text:s/>członków Gminnej Rady Działalności Pożytku Publicznego, a następnie w związku z zaplanowanym porządkiem posiedzenia oddała głos oraz prowadzenie posiedzenia Panu Markowi Niewiadomskiemu.</text:p>
      <text:p text:style-name="P10">P<text:span text:style-name="T39">rzedstawiono zaplanowany porządek posiedzenia:</text:span></text:p>
      <text:p text:style-name="P6">Porządek obrad:<text:span text:style-name="T38"> </text:span></text:p>
      <text:list xml:id="list3609136238809138467" text:style-name="L1">
        <text:list-item>
          <text:p text:style-name="P22">Prezentacja <text:span text:style-name="T48">wypełnionych druków </text:span><text:span text:style-name="T22">ofert</text:span><text:span text:style-name="T23">y </text:span><text:span text:style-name="T22">i s</text:span><text:span text:style-name="T24">prawozda</text:span><text:span text:style-name="T23">nia </text:span><text:span text:style-name="T24">z realizacji zada</text:span><text:span text:style-name="T23">nia </text:span><text:span text:style-name="T24">publiczn</text:span><text:span text:style-name="T23">ego.</text:span><text:span text:style-name="T24"> </text:span></text:p>
        </text:list-item>
        <text:list-item>
          <text:p text:style-name="P24"><text:span text:style-name="T13">Informacja na temat </text:span><text:span text:style-name="T14">projektu</text:span><text:span text:style-name="T15"> </text:span><text:span text:style-name="T16">program</text:span><text:span text:style-name="T7">u</text:span><text:span text:style-name="T16"> współpracy Gminy </text:span><text:span text:style-name="T17">Miejskiej </text:span><text:span text:style-name="T16">Legionowo w 201</text:span><text:span text:style-name="T14">8</text:span><text:span text:style-name="T17"> </text:span><text:span text:style-name="T16">r</text:span><text:span text:style-name="T18">oku</text:span><text:span text:style-name="T16"> z organizacjami pozarządowymi </text:span><text:span text:style-name="T19">oraz innymi podmiotami prowadzącymi działalność pożytku publicznego.</text:span></text:p>
        </text:list-item>
        <text:list-item>
          <text:p text:style-name="P25"><text:span text:style-name="T26">Z</text:span><text:span text:style-name="T25">adania realizowane przez Caritas Diecezji Warszawsko-Praskiej na terenie Legionowa.</text:span></text:p>
        </text:list-item>
        <text:list-item>
          <text:p text:style-name="P23">Sprawy bieżące. </text:p>
        </text:list-item>
        <text:list-item>
          <text:p text:style-name="P26">Wolne wnioski.</text:p>
        </text:list-item>
      </text:list>
      <text:p text:style-name="P7">Ad.1.</text:p>
      <text:p text:style-name="P8">Pan <text:span text:style-name="T49">Marek Niew</text:span>i<text:span text:style-name="T49">adomski przygotował opracowaną przez siebie i wypełnioną instrukcję do druku </text:span><text:soft-page-break/><text:span text:style-name="T49">sprawozdania z wykonania zadania publicznego, o którym mowa w art. 18 ust.4 ustawy z dnia 24 kwietnia 2003r. o działalności pożytku publicznego i o wolontariacie, który następnie szczegółowo omówił (druk w załączeniu). Zebrani bez zastrzeżeń przyjęli instrukcję. Ustalono, że <text:s/>druk zostanie zamieszczony w zakładce NGO (dostępnej dla zainteresowanych).</text:span></text:p>
      <text:p text:style-name="P8"><text:span text:style-name="T49">Pani </text:span><text:span text:style-name="T1">D. Szczepanik <text:s/></text:span><text:span text:style-name="T49">poinformowała, że wystosowała pismo do Skarbnika Miasta Legionowo dot. </text:span></text:p>
      <text:p text:style-name="P21"><text:span text:style-name="T1">wprowadzenia nowego zapisu w </text:span><text:span text:style-name="T5">zasadach przyznawania i rozliczania dotacji załączniku do <text:s/></text:span><text:span text:style-name="T3">zarządzeni</text:span><text:span text:style-name="T5">a</text:span><text:span text:style-name="T3"> nr 235/2016 Prezydenta Miasta Legionowo z dnia 30 listopada 2016 r. w sprawie z</text:span><text:span text:style-name="T1">asad przyznawania i rozliczania dotacji </text:span><text:span text:style-name="T3">z budżetu Gminy Legionowo <text:s/>organizacjom pozarządowym oraz innym podmiotom pożytku publicznego,</text:span><text:span text:style-name="T1"> </text:span><text:span text:style-name="T3">żeby środki z dotacji można było wykorzystywać (jeszcze)</text:span><text:span text:style-name="T1"> </text:span><text:span text:style-name="T3">14 dni od dnia zakończenia realizacji zadania publicznego, </text:span><text:span text:style-name="T5">zgodnie z </text:span><text:span text:style-name="T50">§</text:span><text:span text:style-name="T1"> </text:span><text:span text:style-name="T3">11 ust. 1 <text:s/>wzoru umowy dotacyjnej (Dz. U. z 2016 r. poz. 1300). </text:span><text:span text:style-name="T5">Po uzyskaniu informacji dokonamy stosowanej zmiany w „Zasadach”.</text:span></text:p>
      <text:p text:style-name="P11"/>
      <text:p text:style-name="P21"><text:span text:style-name="T3">A</text:span><text:span text:style-name="T2">d.2 </text:span></text:p>
      <text:p text:style-name="P20"><text:span text:style-name="T2">Pani Danuta Szczepanik </text:span><text:span text:style-name="T4">poinformowała, że budżet planowany jest na poziomie roku 201</text:span><text:span text:style-name="T5">7</text:span><text:span text:style-name="T4">, jednak <text:s text:c="2"/>w dniu </text:span><text:span text:style-name="T5">15</text:span><text:span text:style-name="T4"> listopada br. otrzymamy projekt budżetu, na podstawie którego będzie </text:span><text:span text:style-name="T5">można </text:span><text:span text:style-name="T4">wpisać <text:s/>kwotę na realizację zadań do </text:span><text:span text:style-name="T6">P</text:span><text:span text:style-name="T4">rogramu współpracy </text:span><text:span text:style-name="T41">współpracy Gminy </text:span><text:span text:style-name="T42">Miejskiej </text:span><text:span text:style-name="T41">Legionowo <text:s text:c="16"/>w 201</text:span><text:span text:style-name="T43">8</text:span><text:span text:style-name="T42"> </text:span><text:span text:style-name="T41">r</text:span><text:span text:style-name="T44">oku</text:span><text:span text:style-name="T41"> z organizacjami pozarządowymi </text:span><text:span text:style-name="T45">oraz innymi podmiotami prowadzącymi działalność pożytku publicznego. </text:span><text:span text:style-name="T47">Po uzyskaniu informacji przygotowany zostanie projekt Programu i przesłany do opiniowania.</text:span></text:p>
      <text:p text:style-name="P20"><text:span text:style-name="T45">A</text:span><text:span text:style-name="T46">d.3. </text:span></text:p>
      <text:list xml:id="list6867395914186716170" text:style-name="L2">
        <text:list-header>
          <text:p text:style-name="P27"><text:span text:style-name="T28">Pan Marek Niewiadomski </text:span><text:span text:style-name="T29">przedstawił informację na temat</text:span><text:span text:style-name="T28"> </text:span><text:span text:style-name="T29">zadań realizowanych przez Caritas D</text:span><text:span text:style-name="T30">iecezji Warszawsko – Praskiej </text:span><text:span text:style-name="T29">na terenie Legionowa. </text:span><text:span text:style-name="T30">Poinformował o zasadach prowadzenia schroniska dla 38 bezdomnych mężczyzn, świetlicy i Punktu Konsultacyjnego przy ul. 3 Maja.</text:span></text:p>
          <text:p text:style-name="P27"><text:span text:style-name="T28">A</text:span><text:span text:style-name="T29">d.4. i Ad.5.</text:span></text:p>
          <text:p text:style-name="P27"><text:span text:style-name="T31">Pani Danuta Szczepanik poinformowała, że prześlemy dla </text:span><text:span text:style-name="T32">organizacji pozarządowych</text:span><text:span text:style-name="T31"> druk oświadczenia </text:span><text:span text:style-name="T33">dla zleceniobiorców z </text:span><text:span text:style-name="T31"><text:s/>zakresu ochrony danych osobowych </text:span><text:span text:style-name="T33"><text:s/>oraz w</text:span><text:span text:style-name="T31">z</text:span><text:span text:style-name="T33">ór oświadczenia o wykonywaniu pracy woluntarystycznej.</text:span></text:p>
          <text:p text:style-name="P28">Termin kolejnego posiedzenia zostanie ustalony później.</text:p>
        </text:list-header>
      </text:list>
      <text:p text:style-name="P12">Na tym posiedzenie zakończono.</text:p>
      <text:p text:style-name="P12">Protokołowała Ewa Sobierajska <text:s/></text:p>
      <text:p text:style-name="P16"><text:tab/><text:tab/><text:tab/><text:tab/><text:tab/><text:tab/><text:tab/></text:p>
      <text:p text:style-name="P16"><text:tab/><text:tab/><text:tab/><text:tab/><text:tab/><text:tab/><text:tab/><text:span text:style-name="T35">Przewodnicząca Gminnej Rady Działalności <text:tab/><text:tab/><text:tab/><text:tab/><text:tab/><text:tab/><text:tab/><text:tab/><text:tab/>Pożytku Publicznego w Legionowie </text:span></text:p>
      <text:p text:style-name="P18"/>
      <text:p text:style-name="P18"><text:tab/><text:tab/><text:tab/><text:tab/><text:tab/><text:tab/><text:tab/> Danuta Szczepanik </text:p>
      <text:p text:style-name="P19"/>
      <text:p text:style-name="P17"><text:soft-page-break/></text:p>
      <text:p text:style-name="P17">Załączniki:</text:p>
      <text:p text:style-name="P13">1. Lista obecności</text:p>
      <text:p text:style-name="P14">2. <text:span text:style-name="T51">Druk sprawozdania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2T15:56:39.48</meta:creation-date>
    <dc:date>2017-11-10T13:54:29.936000000</dc:date>
    <meta:editing-duration>PT7H17M46S</meta:editing-duration>
    <meta:editing-cycles>68</meta:editing-cycles>
    <meta:generator>LibreOffice/5.2.6.2$Windows_x86 LibreOffice_project/a3100ed2409ebf1c212f5048fbe377c281438fdc</meta:generator>
    <meta:print-date>2017-11-10T13:54:35.168000000</meta:print-date>
    <meta:document-statistic meta:table-count="0" meta:image-count="0" meta:object-count="0" meta:page-count="3" meta:paragraph-count="34" meta:word-count="578" meta:character-count="4478" meta:non-whitespace-character-count="3866"/>
  </office:meta>
</office:document-meta>
</file>