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0.504cm"/>
        </style:tab-stops>
      </style:paragraph-properties>
      <style:text-properties style:font-name="Arial"/>
    </style:style>
    <style:style style:name="P2" style:family="paragraph" style:parent-style-name="Text_20_body">
      <style:paragraph-properties fo:line-height="100%" fo:text-align="start" style:justify-single-word="false">
        <style:tab-stops>
          <style:tab-stop style:position="0.504cm"/>
        </style:tab-stops>
      </style:paragraph-properties>
      <style:text-properties style:font-name="Arial" officeooo:paragraph-rsid="000a3be9"/>
    </style:style>
    <style:style style:name="P3" style:family="paragraph" style:parent-style-name="Text_20_body">
      <style:paragraph-properties fo:line-height="100%" fo:text-align="start" style:justify-single-word="false">
        <style:tab-stops>
          <style:tab-stop style:position="0.504cm"/>
        </style:tab-stops>
      </style:paragraph-properties>
      <style:text-properties style:font-name="Arial" fo:font-size="8pt" officeooo:paragraph-rsid="000a3be9" style:font-size-asian="8pt" style:font-size-complex="8pt"/>
    </style:style>
    <style:style style:name="P4" style:family="paragraph" style:parent-style-name="Text_20_body">
      <style:paragraph-properties fo:line-height="100%" fo:text-align="start" style:justify-single-word="false">
        <style:tab-stops>
          <style:tab-stop style:position="0.504cm"/>
        </style:tab-stops>
      </style:paragraph-properties>
      <style:text-properties style:font-name="Arial" fo:font-size="8pt" fo:font-style="italic" fo:font-weight="bold" officeooo:paragraph-rsid="000a3be9" style:font-size-asian="8pt" style:font-style-asian="italic" style:font-weight-asian="bold" style:font-size-complex="8pt" style:font-style-complex="italic" style:font-weight-complex="bold"/>
    </style:style>
    <style:style style:name="P5" style:family="paragraph" style:parent-style-name="Text_20_body">
      <style:paragraph-properties>
        <style:tab-stops>
          <style:tab-stop style:position="0.504cm"/>
        </style:tab-stops>
      </style:paragraph-properties>
      <style:text-properties officeooo:paragraph-rsid="000a44ad"/>
    </style:style>
    <style:style style:name="P6" style:family="paragraph" style:parent-style-name="Title">
      <style:paragraph-properties>
        <style:tab-stops>
          <style:tab-stop style:position="0.504cm"/>
        </style:tab-stops>
      </style:paragraph-properties>
      <style:text-properties style:font-name="Arial" fo:font-size="13pt" style:font-size-asian="13pt" style:font-size-complex="13pt"/>
    </style:style>
    <style:style style:name="P7" style:family="paragraph" style:parent-style-name="Text_20_body">
      <style:paragraph-properties fo:text-align="center" style:justify-single-word="false">
        <style:tab-stops>
          <style:tab-stop style:position="0.504cm"/>
        </style:tab-stops>
      </style:paragraph-properties>
      <style:text-properties style:font-name="Arial"/>
    </style:style>
    <style:style style:name="T1" style:family="text">
      <style:text-properties officeooo:rsid="00114446"/>
    </style:style>
    <style:style style:name="T2" style:family="text">
      <style:text-properties officeooo:rsid="0014ce59"/>
    </style:style>
    <style:style style:name="T3" style:family="text">
      <style:text-properties officeooo:rsid="001576a6"/>
    </style:style>
    <style:style style:name="T4" style:family="text">
      <style:text-properties officeooo:rsid="001329c6"/>
    </style:style>
    <style:style style:name="T5" style:family="text">
      <style:text-properties officeooo:rsid="00170d3e"/>
    </style:style>
    <style:style style:name="T6" style:family="text">
      <style:text-properties officeooo:rsid="001ade5f"/>
    </style:style>
    <style:style style:name="T7" style:family="text">
      <style:text-properties officeooo:rsid="0018feba"/>
    </style:style>
    <style:style style:name="T8" style:family="text">
      <style:text-properties officeooo:rsid="00174676"/>
    </style:style>
    <style:style style:name="T9" style:family="text">
      <style:text-properties officeooo:rsid="00146f78"/>
    </style:style>
    <style:style style:name="T10" style:family="text">
      <style:text-properties style:font-name="Arial"/>
    </style:style>
    <style:style style:name="T11" style:family="text">
      <style:text-properties style:font-name="Arial" officeooo:rsid="00170d3e"/>
    </style:style>
    <style:style style:name="T12" style:family="text">
      <style:text-properties style:font-name="Arial" officeooo:rsid="00114446"/>
    </style:style>
    <style:style style:name="T13" style:family="text">
      <style:text-properties style:font-name="Arial" officeooo:rsid="0014ce59"/>
    </style:style>
    <style:style style:name="T14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5" style:family="text">
      <style:text-properties style:font-name="Arial" fo:font-size="8pt" fo:font-style="italic" fo:font-weight="bold" officeooo:rsid="005b0e57" style:font-size-asian="8pt" style:font-style-asian="italic" style:font-weight-asian="bold" style:font-size-complex="8pt" style:font-style-complex="italic" style:font-weight-complex="bold"/>
    </style:style>
    <style:style style:name="T16" style:family="text">
      <style:text-properties style:font-name="Arial" fo:language="en" fo:country="US" fo:font-style="italic" fo:font-weight="bold" officeooo:rsid="0047e945" style:language-asian="pl" style:country-asian="PL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17" style:family="text">
      <style:text-properties style:font-name="Arial" fo:language="en" fo:country="US" fo:font-style="italic" fo:font-weight="bold" officeooo:rsid="0062f075" style:language-asian="pl" style:country-asian="PL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18" style:family="text">
      <style:text-properties style:font-name="Arial" officeooo:rsid="000a44ad"/>
    </style:style>
    <style:style style:name="T19" style:family="text">
      <style:text-properties officeooo:rsid="000c2d02"/>
    </style:style>
    <style:style style:name="T20" style:family="text">
      <style:text-properties officeooo:rsid="0012319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rotokół <text:span text:style-name="T20">N</text:span>r 3/2021</text:p>
      <text:p text:style-name="P7"><text:tab/>z posiedzenia Miejskiej Rady Działalności Pożytku Publicznego</text:p>
      <text:p text:style-name="P1"><text:tab/>Posiedzenie odbyło się 17 maja <text:span text:style-name="T1">2021 r. </text:span>w trybie stacjonarnym w Sali Konferencyjnej Urzędu Miasta.</text:p>
      <text:p text:style-name="P1">Obecni byli:</text:p>
      <text:p text:style-name="P1">1. Janusz Klejment</text:p>
      <text:p text:style-name="P1">2. Zdzisław Koryś</text:p>
      <text:p text:style-name="P1">3. Ewa Sobierajska</text:p>
      <text:p text:style-name="P1">4. Monika Wawrzyńska</text:p>
      <text:p text:style-name="P1">5. Stefan Lasota</text:p>
      <text:p text:style-name="P1">6. Aleksandra Mazewska</text:p>
      <text:p text:style-name="P1">7. Ewa Naro<text:span text:style-name="T1">ż</text:span>na</text:p>
      <text:p text:style-name="P1">8. Agnieszka Świderska- Marciniak</text:p>
      <text:p text:style-name="P1"><text:tab/>Z zaproszonych gości obecna była:</text:p>
      <text:p text:style-name="P1">1. Ida Parakiewicz-Czyżma, Sekretarz Miasta</text:p>
      <text:p text:style-name="P1"><text:tab/>Nieobecni:</text:p>
      <text:p text:style-name="P1">1. Matylda Durka</text:p>
      <text:p text:style-name="P1">2. Julita Baczyńska</text:p>
      <text:p text:style-name="P1">3. Roman Biskupski</text:p>
      <text:p text:style-name="P1">4. Rafał Florczyk</text:p>
      <text:p text:style-name="P1">5. Małgorz<text:span text:style-name="T1">a</text:span>ta Trzcińska.</text:p>
      <text:p text:style-name="P1"><text:tab/>Posiedzenie otworzyła Ewa Sobierajska, Przewodnicząca Miejskiej Rady Działalności Po<text:span text:style-name="T1">ż</text:span>ytku Publicznego.</text:p>
      <text:p text:style-name="P1"><text:tab/>Przedłożony porządek obrad przyjęto bez uwag.</text:p>
      <text:p text:style-name="P1"><text:tab/>W wypowiedzi inaugurującej posiedzenie Ewa Sobierajska odnosząc się do przesłanych uwag i pytań dotyczących działalności Stowarzyszenia Wolontariat Legionowo wyjaśniła, że M<text:span text:style-name="T1">iejska </text:span>R<text:span text:style-name="T1">ada </text:span>D<text:span text:style-name="T1">ziałalności Pożytku </text:span>P<text:span text:style-name="T1">ożytku </text:span>P<text:span text:style-name="T1">ublicznego </text:span><text:span text:style-name="T19">(</text:span><text:span text:style-name="T2">zwana dalej Radą</text:span><text:span text:style-name="T19">)</text:span> nie ma udziału w podejmowaniu decyzji w sprawach zgłaszanych przez członków Rady. <text:span text:style-name="T3">J</text:span>est ciałem doradczo-opiniującym. Rada wyłącznie opiniuje dokumenty <text:span text:style-name="T3">sporządzane przez </text:span><text:s/>organizacj<text:span text:style-name="T3">e</text:span> trzeciego sektora i samorządu. Dotyczy to również Sprawozdania z <text:span text:style-name="T1">realizacji programu współpracy Gminy Miejskiej Legionowo w 2020 roku z or</text:span><text:span text:style-name="T4">g</text:span><text:span text:style-name="T1">aniz</text:span><text:span text:style-name="T4">a</text:span><text:span text:style-name="T1">cjami pozarządowymi oraz innymi podmiotami</text:span> działalności <text:span text:style-name="T5">prowadzącymi działalność pożytku publicznego</text:span>. Należy dodać, że ta działalnoś<text:span text:style-name="T1">ć</text:span> była ograniczona ze względu na panuj<text:span text:style-name="T1">ą</text:span>cą pandemię.</text:p>
      <text:p text:style-name="P5"><text:soft-page-break/><text:span text:style-name="T10"><text:tab/>Stefan Lasota zgłosił potrzebę zbadania, czy środki wydane przez Stowarzyszenie Wolontariat Legionowo na obchody 8 rocznicy rozwiązania Legionowskiego Batalionu Zaopatrzenia im. płka Juliana Sielewicza zostały należycie spo</text:span><text:span text:style-name="T12">ż</text:span><text:span text:style-name="T10">ytkowane.</text:span></text:p>
      <text:p text:style-name="P5"><text:span text:style-name="T18"><text:tab/>E</text:span><text:span text:style-name="T10">wa Sobierajska poinformowała, że </text:span><text:span text:style-name="T11">informacja o wydarzeniu </text:span><text:span text:style-name="T12">była dostępna</text:span><text:span text:style-name="T10"> w internecie. Środki na jej przeprowadzenie zostały pozyskane w trybie pozakonkursowym (tzw. mały grant). </text:span><text:span text:style-name="T11">Poinformowała ponadto, że </text:span><text:span text:style-name="T10">Rada może spotkać się ze Stowarzyszeniem Wolontariat Legionowo w ich lokalu lub zaprosić przedstawiciela na posiedzenie </text:span><text:span text:style-name="T13">Rady</text:span><text:span text:style-name="T10"> i wyja</text:span><text:span text:style-name="T12">ś</text:span><text:span text:style-name="T10">nić powstałe wątpliwości.</text:span></text:p>
      <text:p text:style-name="P1"><text:tab/>Janusz Klejment stwierdził, że tego typu <text:span text:style-name="T5">wydarzenia </text:span>nie powinny być organizowane w okresie pandemii i wyraził przypuszczenie, że wydatkowane na ten cel pieniądze mogły zostać zmarnowane. Wyraził przekonanie, że na najbliższe posiedzenie Rady powinien zostać zaproszony przedstawiciel S<text:span text:style-name="T1">towarzyszenia Wolontariat Legionowo, aby wyjaśnić</text:span> sprawę.</text:p>
      <text:p text:style-name="P1"><text:tab/>Ida Parakiewicz-Czyżma podkreśliła, że w myśl obowiązuj<text:span text:style-name="T1">ą</text:span>cych przepisów <text:span text:style-name="T1">Rada Pożytku </text:span>nie kontroluje realizacji tych działań, ma tylko głos doradczy. <text:span text:style-name="T5">Realizację „</text:span><text:span text:style-name="T6">O</text:span><text:span text:style-name="T5">bchodów </text:span><text:s/><text:span text:style-name="T5">8 <text:s/>rocznicy rozwiązania 1 Legionowskiego Batalionu Zaopatrzeni</text:span><text:span text:style-name="T7">a</text:span><text:span text:style-name="T5"> im. płk. Julian</text:span><text:span text:style-name="T7">a</text:span><text:span text:style-name="T5"> Sielewicza -spotkanie środowiskowe byłych żołnierzy i pracowników jednostki” oraz zadanie</text:span> pod nazwą „Prowadzenie punktu wsparcia dla <text:span text:style-name="T1">osób zagrożonych uzależnieniem od a</text:span>lkohol<text:span text:style-name="T1">u</text:span> na Osiedlu Piaski” pilotował<text:span text:style-name="T5">y odpowiedzialne merytorycznie komórki organizacyjne Urzędu Miasta Legionowo. </text:span>Jeśliby się okazało, <text:span text:style-name="T5">że któreś </text:span>z tych zadań nie zostały zrealizowane, <text:span text:style-name="T5">lub </text:span><text:span text:style-name="T6">z</text:span><text:span text:style-name="T5">realizowane w sposób niezgodny z ofertą, </text:span>organizatorzy <text:span text:style-name="T8">zobowiązani byliby do zwrotu przyznanych na ten cel środków. </text:span></text:p>
      <text:p text:style-name="P1"><text:tab/>W głosowaniu <text:span text:style-name="T7">zaopiniowano pozytywnie</text:span> Sprawozdanie z <text:span text:style-name="T1">realizacji programu współpracy Gminy Miejskiej Legionowo w 2020 roku z or</text:span><text:span text:style-name="T4">g</text:span><text:span text:style-name="T1">aniz</text:span><text:span text:style-name="T4">a</text:span><text:span text:style-name="T1">cjami pozarządowymi oraz innymi podmiotami prowadzącymi działalność pożytku publicznego</text:span> przy 7 głosach za i 1 przeciw. Uchwała <text:span text:style-name="T1">M</text:span><text:span text:style-name="T4">iejs</text:span><text:span text:style-name="T1">kiej Rad</text:span><text:span text:style-name="T4">y</text:span><text:span text:style-name="T1"> Działalności Pożytku Publiczneg</text:span><text:span text:style-name="T4">o</text:span><text:span text:style-name="T1"> </text:span>w tej sprawie zostanie przekazana do Rady Miasta <text:span text:style-name="T4">Legionowo.</text:span></text:p>
      <text:p text:style-name="P1"><text:tab/>W realizacji następnych punktów porządku posiedzenia Ewa Sobierajska zgłosiła wniosek, aby kolejne spotkanie Rady odbyło się przed wakacjami. <text:span text:style-name="T4">W</text:span> realizacji porządku obrad przedstawiciele poszczególnych organizacji będą prezentowali <text:span text:style-name="T4">swoją</text:span> działalność.</text:p>
      <text:p text:style-name="P1"><text:tab/>Ewa Narożna zwróciła się z prośbą o przeszkolenie i pomoc ze strony BORIS w rozliczeniach dotacji i posługiwaniu się programem Witkac.pl. Będzie to najprawdopodobniej możliwe w sierpniu.</text:p>
      <text:p text:style-name="P1"><text:tab/>Stefan Lasota poinformował, że 14 maja przypadała rocznica powstania Dywizji Kościuszkowskiej. Z tej okazji przedstawiciele Ogólnopolskiej Rodziny Kościuszkowskiej złożyli kwiaty przy pamiątkowym pomniku na Piaskach. W uroczystości uczestniczyła delegacja ze Szkoły Podstawowej nr 8 im. 1 Warszawskiej Dywizji <text:span text:style-name="T9">Zmechanizowanej</text:span>. </text:p>
      <text:p text:style-name="P1"><text:tab/>Aleksandra Mazewska ze Zwią<text:span text:style-name="T4">z</text:span>ku Harcerstwa Polskiego przedstawiła działania ZHP, w których ważną rolę odgrywa integracja międzypokoleniowa, opieka nad osobami niepełnosprawnymi, organizacja obozów letnich.</text:p>
      <text:p text:style-name="P1"><text:tab/>Ustalono, że spotkania <text:span text:style-name="T2">Rady</text:span> odbywać się będą o godz. 16.30, co umo<text:span text:style-name="T2">ż</text:span>liwi udział w nich osobom pracującym.</text:p>
      <text:p text:style-name="P1"><text:soft-page-break/><text:tab/>Na tym posiedzenie zakończono.</text:p>
      <text:p text:style-name="P1"><text:s text:c="4"/><text:tab/>Protokółował Zdzisław Koryś.</text:p>
      <text:p text:style-name="P4"/>
      <text:p text:style-name="P2"><text:span text:style-name="T14">Przewodnicząca </text:span><text:span text:style-name="T15">Miejskiej</text:span><text:span text:style-name="T14"> Rady </text:span></text:p>
      <text:p text:style-name="P4">Działalności Pożytku Publicznego </text:p>
      <text:p text:style-name="P3"><text:span text:style-name="T16">E</text:span><text:span text:style-name="T17">wa Sobierajsk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_20_Spacing" style:display-name="No Spacing" style:family="paragraph" style:parent-style-name="Standard" style:default-outline-level="">
      <style:paragraph-properties fo:margin-top="0cm" fo:margin-bottom="0cm" style:contextual-spacing="false" fo:line-height="100%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8T11:50:48.115000000</meta:creation-date>
    <dc:date>2021-05-28T12:25:17.869000000</dc:date>
    <meta:editing-duration>PT18M25S</meta:editing-duration>
    <meta:editing-cycles>7</meta:editing-cycles>
    <meta:generator>LibreOffice/7.1.2.2$Windows_X86_64 LibreOffice_project/8a45595d069ef5570103caea1b71cc9d82b2aae4</meta:generator>
    <meta:document-statistic meta:table-count="0" meta:image-count="0" meta:object-count="0" meta:page-count="3" meta:paragraph-count="38" meta:word-count="591" meta:character-count="4680" meta:non-whitespace-character-count="4097"/>
  </office:meta>
</office:document-meta>
</file>