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57330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60d9de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60d9de" officeooo:paragraph-rsid="0060d9de" style:font-size-asian="12pt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57330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134ee0" officeooo:paragraph-rsid="001b5bfd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fo:font-weight="normal" officeooo:rsid="0060d9de" officeooo:paragraph-rsid="0060d9de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officeooo:paragraph-rsid="00057330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687c51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60ed92"/>
    </style:style>
    <style:style style:name="P10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0.5pt" fo:language="pl" fo:country="PL" fo:font-style="italic" fo:font-weight="bold" officeooo:rsid="00134ee0" officeooo:paragraph-rsid="001b5bfd" style:font-size-asian="10.5pt" style:language-asian="pl" style:country-asian="PL" style:font-style-asian="italic" style:font-weight-asian="bold" style:font-size-complex="10.5pt" style:language-complex="zxx" style:country-complex="none" style:font-style-complex="italic" style:font-weight-complex="bold"/>
    </style:style>
    <style:style style:name="P11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0.5pt" fo:language="pl" fo:country="PL" fo:font-style="normal" fo:font-weight="bold" officeooo:rsid="00134ee0" officeooo:paragraph-rsid="001b5bfd" style:font-size-asian="10.5pt" style:language-asian="pl" style:country-asian="PL" style:font-style-asian="normal" style:font-weight-asian="bold" style:font-size-complex="10.5pt" style:language-complex="zxx" style:country-complex="none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8.8cm" fo:margin-right="0cm" fo:line-height="115%" fo:text-align="center" style:justify-single-word="false" fo:text-indent="0cm" style:auto-text-indent="false" fo:background-color="transparent"/>
      <style:text-properties style:font-name="Times New Roman" fo:font-size="10.5pt" fo:language="en" fo:country="US" fo:font-style="italic" fo:font-weight="bold" officeooo:rsid="00134ee0" officeooo:paragraph-rsid="001b5bfd" style:font-size-asian="10.5pt" style:font-style-asian="italic" style:font-weight-asian="bold" style:font-size-complex="10.5pt" style:font-style-complex="italic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60d9de" officeooo:paragraph-rsid="00670b2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6887c6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6ba67c"/>
    </style:style>
    <style:style style:name="P16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66cm"/>
        </style:tab-stops>
      </style:paragraph-properties>
      <style:text-properties style:font-name="Times New Roman" fo:font-size="12pt" fo:font-weight="normal" officeooo:paragraph-rsid="001b5bfd" style:font-size-asian="12pt" style:font-weight-asian="normal" style:font-size-complex="12pt" style:font-weight-complex="normal"/>
    </style:style>
    <style:style style:name="T1" style:family="text">
      <style:text-properties officeooo:rsid="003906b7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827bd" style:font-size-asian="12pt" style:font-size-complex="12pt"/>
    </style:style>
    <style:style style:name="T4" style:family="text">
      <style:text-properties fo:font-size="12pt" officeooo:rsid="003906b7" style:font-size-asian="12pt" style:font-size-complex="12pt"/>
    </style:style>
    <style:style style:name="T5" style:family="text">
      <style:text-properties fo:font-size="12pt" officeooo:rsid="00202af4" style:font-size-asian="12pt" style:font-size-complex="12pt"/>
    </style:style>
    <style:style style:name="T6" style:family="text">
      <style:text-properties fo:font-size="12pt" officeooo:rsid="00520bef" style:font-size-asian="12pt" style:font-size-complex="12pt"/>
    </style:style>
    <style:style style:name="T7" style:family="text">
      <style:text-properties fo:font-size="12pt" officeooo:rsid="002b1f0c" style:font-size-asian="12pt" style:font-size-complex="12pt"/>
    </style:style>
    <style:style style:name="T8" style:family="text">
      <style:text-properties fo:font-size="12pt" officeooo:rsid="00448d94" style:font-size-asian="12pt" style:font-size-complex="12pt"/>
    </style:style>
    <style:style style:name="T9" style:family="text">
      <style:text-properties fo:font-size="12pt" officeooo:rsid="0060d9de" style:font-size-asian="12pt" style:font-size-complex="12pt"/>
    </style:style>
    <style:style style:name="T10" style:family="text">
      <style:text-properties fo:font-size="12pt" officeooo:rsid="00670b23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d96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71df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b43ce" style:font-size-asian="12pt" style:font-weight-asian="normal" style:font-size-complex="12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7da6a" style:font-weight-asian="normal" style:font-weight-complex="normal"/>
    </style:style>
    <style:style style:name="T17" style:family="text">
      <style:text-properties fo:font-weight="normal" officeooo:rsid="003906b7" style:font-weight-asian="normal" style:font-weight-complex="normal"/>
    </style:style>
    <style:style style:name="T18" style:family="text">
      <style:text-properties fo:font-weight="normal" officeooo:rsid="000369bc" style:font-weight-asian="normal" style:font-weight-complex="normal"/>
    </style:style>
    <style:style style:name="T19" style:family="text">
      <style:text-properties fo:font-weight="normal" officeooo:rsid="002827bd" style:font-weight-asian="normal" style:font-weight-complex="normal"/>
    </style:style>
    <style:style style:name="T20" style:family="text">
      <style:text-properties fo:font-weight="normal" officeooo:rsid="000dd95c" style:font-weight-asian="normal" style:font-weight-complex="normal"/>
    </style:style>
    <style:style style:name="T21" style:family="text">
      <style:text-properties fo:font-weight="normal" officeooo:rsid="002b1f0c" style:font-weight-asian="normal" style:font-weight-complex="normal"/>
    </style:style>
    <style:style style:name="T22" style:family="text">
      <style:text-properties fo:font-weight="normal" officeooo:rsid="00448d94" style:font-weight-asian="normal" style:font-weight-complex="normal"/>
    </style:style>
    <style:style style:name="T23" style:family="text">
      <style:text-properties fo:font-weight="normal" officeooo:rsid="0060d9de" style:font-weight-asian="normal" style:font-weight-complex="normal"/>
    </style:style>
    <style:style style:name="T24" style:family="text">
      <style:text-properties fo:font-weight="normal" officeooo:rsid="00670b23" style:font-weight-asian="normal" style:font-weight-complex="normal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39babd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3906b7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officeooo:rsid="002827bd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06f21f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048d8b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60d9d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24d961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670b23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58742b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687c51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696aa6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font-style="normal" fo:font-weight="normal" officeooo:rsid="003203d1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font-style="normal" fo:font-weight="normal" officeooo:rsid="000f7153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font-style="normal" fo:font-weight="normal" officeooo:rsid="002e884f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fo:font-size="12pt" fo:font-style="normal" fo:font-weight="normal" officeooo:rsid="0060d9de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Times New Roman" fo:font-size="12pt" fo:font-style="normal" fo:font-weight="normal" officeooo:rsid="003bebe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Times New Roman" fo:font-size="12pt" fo:font-style="normal" fo:font-weight="normal" officeooo:rsid="005ba3f3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Times New Roman" fo:font-size="12pt" fo:font-style="normal" fo:font-weight="normal" officeooo:rsid="005a8cef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Times New Roman" fo:font-size="12pt" fo:font-style="normal" fo:font-weight="normal" officeooo:rsid="0060ed92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Times New Roman" fo:font-size="12pt" fo:font-style="normal" fo:font-weight="normal" officeooo:rsid="005be1a7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Times New Roman" fo:font-size="12pt" fo:font-style="normal" fo:font-weight="normal" officeooo:rsid="0060b845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Times New Roman" fo:font-size="12pt" fo:font-style="normal" fo:font-weight="normal" officeooo:rsid="005dc0ce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Times New Roman" fo:font-size="12pt" fo:font-style="normal" fo:font-weight="normal" officeooo:rsid="0062903f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fo:font-weight="normal" officeooo:rsid="00670b23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fo:font-weight="normal" officeooo:rsid="00671bd9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Times New Roman" fo:font-size="12pt" fo:font-style="normal" fo:font-weight="normal" officeooo:rsid="004683f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39babd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47642b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Times New Roman" fo:font-size="12pt" fo:font-style="normal" fo:font-weight="normal" officeooo:rsid="00476d89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Times New Roman" fo:font-size="12pt" fo:font-style="normal" fo:font-weight="normal" officeooo:rsid="00687c51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Times New Roman" fo:font-size="12pt" fo:font-style="normal" fo:font-weight="normal" officeooo:rsid="0047fd12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Times New Roman" fo:font-size="12pt" fo:font-style="normal" fo:font-weight="normal" officeooo:rsid="0056f509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Times New Roman" fo:font-size="12pt" fo:font-style="normal" fo:font-weight="normal" officeooo:rsid="00507c0f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Times New Roman" fo:font-size="12pt" fo:font-style="normal" fo:font-weight="normal" officeooo:rsid="005902f4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Times New Roman" fo:font-size="12pt" fo:font-style="normal" fo:font-weight="normal" officeooo:rsid="006887c6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Times New Roman" fo:font-size="12pt" fo:font-style="normal" fo:font-weight="normal" officeooo:rsid="006ba67c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Times New Roman" fo:font-size="12pt" fo:font-style="normal" fo:font-weight="normal" officeooo:rsid="006d4733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Times New Roman" fo:font-size="12pt" fo:language="pl" fo:country="PL" fo:font-style="normal" fo:font-weight="normal" officeooo:rsid="006ef520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64" style:family="text">
      <style:text-properties style:font-name="Times New Roman" fo:font-size="12pt" fo:language="pl" fo:country="PL" fo:font-style="normal" fo:font-weight="normal" officeooo:rsid="005a87da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65" style:family="text">
      <style:text-properties style:font-name="Times New Roman" fo:font-size="12pt" fo:language="pl" fo:country="PL" fo:font-style="normal" fo:font-weight="normal" officeooo:rsid="004dc3ba" style:font-size-asian="12pt" style:language-asian="pl" style:country-asian="PL" style:font-style-asian="normal" style:font-weight-asian="normal" style:font-size-complex="12pt" style:language-complex="zxx" style:country-complex="none" style:font-style-complex="normal" style:font-weight-complex="normal"/>
    </style:style>
    <style:style style:name="T66" style:family="text">
      <style:text-properties style:language-asian="pl" style:country-asian="PL" style:language-complex="zxx" style:country-complex="none"/>
    </style:style>
    <style:style style:name="T67" style:family="text">
      <style:text-properties fo:language="pl" fo:country="PL" style:language-asian="pl" style:country-asian="PL" style:language-complex="zxx" style:country-complex="none"/>
    </style:style>
    <style:style style:name="T68" style:family="text">
      <style:text-properties officeooo:rsid="00448d94"/>
    </style:style>
    <style:style style:name="T69" style:family="text">
      <style:text-properties style:font-name="Liberation Serif" fo:font-size="12pt" fo:font-style="normal" fo:font-weight="normal" officeooo:rsid="002aa79c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Liberation Serif" fo:font-size="12pt" fo:font-style="normal" fo:font-weight="normal" officeooo:rsid="0062903f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Liberation Serif" fo:font-size="12pt" fo:font-style="normal" fo:font-weight="normal" officeooo:rsid="003b7ad8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font-name="Liberation Serif" fo:font-size="12pt" fo:font-style="normal" fo:font-weight="normal" officeooo:rsid="0024bae5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Liberation Serif" fo:font-size="12pt" fo:font-style="normal" fo:font-weight="normal" officeooo:rsid="00671bd9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officeooo:rsid="00687c5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tokół z posiedzenia </text:p>
      <text:p text:style-name="P4">Gminnej Rady Działalności Pożytku Publicznego w Legionowie </text:p>
      <text:p text:style-name="P4">w dniu <text:span text:style-name="T68">16 grudnia </text:span>201<text:span text:style-name="T1">9</text:span> r. </text:p>
      <text:p text:style-name="P1"/>
      <text:p text:style-name="P7"><text:span text:style-name="T2">W dniu </text:span><text:span text:style-name="T9">1</text:span><text:span text:style-name="T10">6 grudnia</text:span><text:span text:style-name="T3"> </text:span><text:span text:style-name="T2">201</text:span><text:span text:style-name="T4">9</text:span><text:span text:style-name="T2"> r</text:span><text:span text:style-name="T5">oku</text:span><text:span text:style-name="T2"> w </text:span><text:span text:style-name="T8">Urzędzie Miasta Legionowo </text:span><text:span text:style-name="T7">odbyło się </text:span><text:span text:style-name="T6">posiedzenie G</text:span><text:span text:style-name="T12">minnej Rady Działalności Pożytku Publicznego w Legionowie, </text:span><text:span text:style-name="T13">zwanej dalej Radą Pożytku, </text:span><text:span text:style-name="T14">w którym wzięli udział:</text:span><text:span text:style-name="T11"> </text:span></text:p>
      <text:p text:style-name="P1"><text:span text:style-name="T16">1)</text:span><text:span text:style-name="T17"> </text:span><text:span text:style-name="T18">Danuta Szczepanik</text:span></text:p>
      <text:p text:style-name="P1"><text:span text:style-name="T22">2</text:span><text:span text:style-name="T16">) </text:span><text:span text:style-name="T18">Ewa Sobierajska</text:span></text:p>
      <text:p text:style-name="P2"><text:span text:style-name="T22">3</text:span><text:span text:style-name="T16">) </text:span><text:span text:style-name="T17">Zdzisław Koryś</text:span></text:p>
      <text:p text:style-name="P2"><text:span text:style-name="T23">4) </text:span><text:span text:style-name="T17">Grzegorz Kowalski</text:span></text:p>
      <text:p text:style-name="P13">5)Wiesław Jakubczak </text:p>
      <text:p text:style-name="P1"><text:span text:style-name="T23">6</text:span><text:span text:style-name="T20">) </text:span><text:span text:style-name="T23">Agnieszka Świderska-Marciniak</text:span></text:p>
      <text:p text:style-name="P3"><text:span text:style-name="T24">7</text:span><text:span text:style-name="T15">) </text:span><text:span text:style-name="T21">R</text:span><text:span text:style-name="T19">oman Biskupski</text:span></text:p>
      <text:p text:style-name="P14"><text:span text:style-name="T26">Nieobecni byli:</text:span><text:span text:style-name="T27"> </text:span><text:span text:style-name="T31"><text:s/></text:span><text:span text:style-name="T32">Krystyna Mazuchowska–Pujdak, </text:span><text:span text:style-name="T28">Krystyna Reszka, </text:span><text:span text:style-name="T31">Małgorzata Trzcińska, </text:span><text:span text:style-name="T27">Stefan Lasota </text:span><text:span text:style-name="T33">i</text:span><text:span text:style-name="T28"> </text:span><text:span text:style-name="T31">Grzegorz Powierża.</text:span><text:span text:style-name="T26"> </text:span></text:p>
      <text:p text:style-name="P14"><text:span text:style-name="T29">Lista obecności w załączeniu.</text:span><text:span text:style-name="T30"> </text:span></text:p>
      <text:p text:style-name="P8"><text:span text:style-name="T37">P</text:span><text:span text:style-name="T38">ani </text:span><text:span text:style-name="T39">Danuta Szczepanik</text:span><text:span text:style-name="T51"> </text:span><text:span text:style-name="T52">przywita</text:span><text:span text:style-name="T51">ła</text:span><text:span text:style-name="T53"> </text:span><text:span text:style-name="T52">członków </text:span><text:span text:style-name="T54">Rady, zaproszonych gości </text:span><text:span text:style-name="T60">i </text:span><text:span text:style-name="T58">przedstawiła </text:span><text:span text:style-name="T55">za</text:span><text:span text:style-name="T58">planowany porządek </text:span><text:span text:style-name="T55">posiedzenia oraz </text:span><text:span text:style-name="T40">p</text:span><text:span text:style-name="T41">oinformowała, </text:span><text:span text:style-name="T42">że na najbliższą </text:span><text:span text:style-name="T43">sesję Rady Miasta Legionowo, </text:span><text:span text:style-name="T40">która odbędzie się w dniu </text:span><text:span text:style-name="T49">30 grudnia</text:span><text:span text:style-name="T40"> 2019 r. przygotowano projekt uchwał</text:span><text:span text:style-name="T49">y</text:span><text:span text:style-name="T40"> </text:span><text:span text:style-name="T60">Rady Miasta Legionowo </text:span><text:span text:style-name="T40">w sprawie </text:span><text:span text:style-name="T49">wprowadzenia Regulaminu Budżetu Obywatelskiego Gminy Miejskiej Legionowo.</text:span></text:p>
      <text:p text:style-name="P8"><text:span text:style-name="T54">Następnie </text:span><text:span text:style-name="T56">Mecenas </text:span><text:span text:style-name="T57">Agnieszka </text:span><text:span text:style-name="T56">Zielińska </text:span><text:span text:style-name="T55">przeprowadziła s</text:span><text:span text:style-name="T63">zkolenie</text:span><text:span text:style-name="T64"> z</text:span><text:span text:style-name="T65"> </text:span><text:span text:style-name="T64">zakresu zarządzania pracą wolontariusza w placówkach, instytucjach i organizacjach pozarządowych.</text:span></text:p>
      <text:p text:style-name="P15"><text:span text:style-name="T49">Pan Kamil Stępkowski z Referatu Komunikacji Społecznej i Promocji </text:span><text:span text:style-name="T40">przedstawił </text:span><text:span text:style-name="T49">najważniejsze </text:span><text:span text:style-name="T40">zmiany </text:span><text:span text:style-name="T61">w </text:span><text:span text:style-name="T40">proje</text:span><text:span text:style-name="T62">k</text:span><text:span text:style-name="T61">cie</text:span><text:span text:style-name="T40"> uchwał</text:span><text:span text:style-name="T49">y</text:span><text:span text:style-name="T40"> </text:span><text:span text:style-name="T60">Rady Miasta Legionowo </text:span><text:span text:style-name="T40">w sprawie </text:span><text:span text:style-name="T49">wprowadzenia Regulaminu Budżetu Obywatelskiego Gminy Miejskiej Legionowo: dot. usunięcia zapis</text:span><text:span text:style-name="T55">ów</text:span><text:span text:style-name="T49"> o niemożności zgłaszania zakupu środków </text:span><text:span text:style-name="T61">transportu</text:span><text:span text:style-name="T49">, </text:span><text:span text:style-name="T50">niemożności głosowania przez „Skarbonkę”, czyli poprzez wydanie konkretnej kwoty oraz wprowadzenia </text:span><text:span text:style-name="T49">zmian </text:span><text:span text:style-name="T62">w</text:span><text:span text:style-name="T49"> Harmonogram</text:span><text:span text:style-name="T62">ie</text:span><text:span text:style-name="T49"> </text:span><text:span text:style-name="T50">Budżetu Obywatelskiego. </text:span></text:p>
      <text:p text:style-name="P8"><text:span text:style-name="T55">Z uwagi na brak dyskusji </text:span><text:span text:style-name="T44">Pani Danuta Szczepanik z</text:span><text:span text:style-name="T45">aprop</text:span><text:span text:style-name="T47">onowała przegłosowanie uchwał</text:span><text:span text:style-name="T50">y</text:span><text:span text:style-name="T47"> </text:span><text:span text:style-name="T55">Rady Pożytku </text:span><text:span text:style-name="T47">w tej sprawie.</text:span></text:p>
      <text:p text:style-name="P8"><text:span text:style-name="T46">Członkowie Rady jednogłośnie </text:span><text:span text:style-name="T48">podjęli uchwałę Nr </text:span><text:span text:style-name="T50">7</text:span><text:span text:style-name="T48">/201</text:span><text:span text:style-name="T44">9</text:span><text:span text:style-name="T48"> w sprawie z</text:span><text:span text:style-name="T69">aopiniowani</text:span><text:span text:style-name="T70">a</text:span><text:span text:style-name="T69"> p</text:span><text:span text:style-name="T71">rojekt</text:span><text:span text:style-name="T69">u </text:span><text:span text:style-name="T40">uchwał</text:span><text:span text:style-name="T49">y </text:span><text:span text:style-name="T50">Rady Miasta Legionowo</text:span><text:span text:style-name="T40"> w sprawie </text:span><text:span text:style-name="T49">wprowadzenia Regulaminu Budżetu Obywatelskiego Gminy Miejskiej Legionowo</text:span><text:span text:style-name="T72"> </text:span><text:span text:style-name="T73">(</text:span><text:span text:style-name="T70">w załączeniu).</text:span></text:p>
      <text:p text:style-name="P8"><text:span text:style-name="T35">Pani </text:span><text:span text:style-name="T25">Stanisława</text:span><text:span text:style-name="T34"> Retmaniak </text:span><text:span text:style-name="T35">reprezentująca </text:span><text:span text:style-name="T34">L</text:span><text:span text:style-name="T25">okalny Ośrodek Wsparcia Ekonomii Społecznej przy Stowarzyszeniu Biuro Obsługi Ruchu Inicjatyw Społecznych BORIS – </text:span><text:span text:style-name="T35">otworzyła </text:span><text:span text:style-name="T34">forum organizacji pozarządowych,</text:span><text:span text:style-name="T35"> </text:span><text:span text:style-name="T36">czyli </text:span><text:span text:style-name="T35">s</text:span><text:span text:style-name="T25">potkani</text:span><text:span text:style-name="T35">e sieciujące z organizacjami pozarządowymi z terenu Legionowa. </text:span></text:p>
      <text:p text:style-name="P9"><text:span text:style-name="T59">N</text:span><text:span text:style-name="T44">a tym posiedzenie zakończono. </text:span></text:p>
      <text:list xml:id="list4036900710" text:style-name="L1">
        <text:list-header>
          <text:p text:style-name="P16">Protokołowała Ewa Sobierajska. <text:s/></text:p>
        </text:list-header>
      </text:list>
      <text:p text:style-name="P5">Załączniki:</text:p>
      <text:p text:style-name="P5">1. Lista obecności.</text:p>
      <text:p text:style-name="P6">2. Uchwała Nr <text:span text:style-name="T74">7</text:span>/2019 GRDPP</text:p>
      <text:p text:style-name="P10">Przewodnicząca Gminnej Rady Działalności </text:p>
      <text:p text:style-name="P12"><text:span text:style-name="T67">Pożytku Publicznego w Legionowie </text:span><text:span text:style-name="T66"><text:s/></text:span></text:p>
      <text:p text:style-name="P10"/>
      <text:p text:style-name="P11">Danuta Szczepanik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9T09:36:17.997000000</meta:creation-date>
    <dc:date>2019-12-17T12:40:33.380000000</dc:date>
    <meta:editing-duration>PT3H55M26S</meta:editing-duration>
    <meta:editing-cycles>49</meta:editing-cycles>
    <meta:generator>LibreOffice/6.3.3.2$Windows_x86 LibreOffice_project/a64200df03143b798afd1ec74a12ab50359878ed</meta:generator>
    <meta:print-date>2019-12-17T12:40:42.295000000</meta:print-date>
    <meta:document-statistic meta:table-count="0" meta:image-count="0" meta:object-count="0" meta:page-count="1" meta:paragraph-count="27" meta:word-count="295" meta:character-count="2377" meta:non-whitespace-character-count="2092"/>
  </office:meta>
</office:document-meta>
</file>