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57330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b1f0c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dd95c" officeooo:paragraph-rsid="00057330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3029d1" officeooo:paragraph-rsid="003029d1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5733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906b7" officeooo:paragraph-rsid="000573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34ee0" officeooo:paragraph-rsid="001b5bf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b5bfd" officeooo:paragraph-rsid="001b5bf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3500e6" officeooo:paragraph-rsid="003500e6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paragraph-rsid="00057330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8a3e0" officeooo:paragraph-rsid="0038f8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8a3e0" officeooo:paragraph-rsid="003e1b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322362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374a57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3e1b5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italic" fo:font-weight="bold" officeooo:rsid="00134ee0" officeooo:paragraph-rsid="001b5bfd" style:font-size-asian="10.5pt" style:language-asian="pl" style:country-asian="PL" style:font-style-asian="italic" style:font-weight-asian="bold" style:font-size-complex="10.5pt" style:language-complex="zxx" style:country-complex="none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normal" fo:font-weight="bold" officeooo:rsid="00134ee0" officeooo:paragraph-rsid="001b5bfd" style:font-size-asian="10.5pt" style:language-asian="pl" style:country-asian="PL" style:font-style-asian="normal" style:font-weight-asian="bold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134ee0" officeooo:paragraph-rsid="001b5bf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33bc4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font-weight="normal" officeooo:paragraph-rsid="001b5bfd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language="pl" fo:country="PL" fo:font-style="normal" fo:font-weight="normal" officeooo:rsid="0008c5a2" officeooo:paragraph-rsid="001b5bf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4718de" officeooo:paragraph-rsid="001b5bfd" style:font-size-asian="10.5pt" style:language-asian="pl" style:country-asian="PL" style:font-style-asian="italic" style:font-weight-asian="bold" style:font-size-complex="10.5pt" style:language-complex="zxx" style:country-complex="none" style:font-style-complex="italic" style:font-weight-complex="bold"/>
    </style:style>
    <style:style style:name="T1" style:family="text">
      <style:text-properties fo:font-style="normal" fo:font-weight="normal" officeooo:rsid="0039babd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47642b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a10e7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bbd7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3906b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5733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b1f0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d898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ddc63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c349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203d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4032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9cf4b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22362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40738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b976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433bc4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f715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e884f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029d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35618d" style:font-style-asian="normal" style:font-weight-asian="normal" style:font-style-complex="normal" style:font-weight-complex="normal"/>
    </style:style>
    <style:style style:name="T22" style:family="text">
      <style:text-properties officeooo:rsid="003906b7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827bd" style:font-size-asian="12pt" style:font-size-complex="12pt"/>
    </style:style>
    <style:style style:name="T25" style:family="text">
      <style:text-properties fo:font-size="12pt" officeooo:rsid="003906b7" style:font-size-asian="12pt" style:font-size-complex="12pt"/>
    </style:style>
    <style:style style:name="T26" style:family="text">
      <style:text-properties fo:font-size="12pt" officeooo:rsid="00202af4" style:font-size-asian="12pt" style:font-size-complex="12pt"/>
    </style:style>
    <style:style style:name="T27" style:family="text">
      <style:text-properties fo:font-size="12pt" officeooo:rsid="00520bef" style:font-size-asian="12pt" style:font-size-complex="12pt"/>
    </style:style>
    <style:style style:name="T28" style:family="text">
      <style:text-properties fo:font-size="12pt" officeooo:rsid="002b1f0c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20be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4d96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71df7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b43ce" style:font-size-asian="12pt" style:font-weight-asian="normal" style:font-size-complex="12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7da6a" style:font-weight-asian="normal" style:font-weight-complex="normal"/>
    </style:style>
    <style:style style:name="T36" style:family="text">
      <style:text-properties fo:font-weight="normal" officeooo:rsid="003906b7" style:font-weight-asian="normal" style:font-weight-complex="normal"/>
    </style:style>
    <style:style style:name="T37" style:family="text">
      <style:text-properties fo:font-weight="normal" officeooo:rsid="000369bc" style:font-weight-asian="normal" style:font-weight-complex="normal"/>
    </style:style>
    <style:style style:name="T38" style:family="text">
      <style:text-properties fo:font-weight="normal" officeooo:rsid="002827bd" style:font-weight-asian="normal" style:font-weight-complex="normal"/>
    </style:style>
    <style:style style:name="T39" style:family="text">
      <style:text-properties fo:font-weight="normal" officeooo:rsid="000dd95c" style:font-weight-asian="normal" style:font-weight-complex="normal"/>
    </style:style>
    <style:style style:name="T40" style:family="text">
      <style:text-properties fo:font-weight="normal" officeooo:rsid="0024d961" style:font-weight-asian="normal" style:font-weight-complex="normal"/>
    </style:style>
    <style:style style:name="T41" style:family="text">
      <style:text-properties fo:font-weight="normal" officeooo:rsid="0039babd" style:font-weight-asian="normal" style:font-weight-complex="normal"/>
    </style:style>
    <style:style style:name="T42" style:family="text">
      <style:text-properties fo:font-weight="normal" officeooo:rsid="00129674" style:font-weight-asian="normal" style:font-weight-complex="normal"/>
    </style:style>
    <style:style style:name="T43" style:family="text">
      <style:text-properties fo:font-weight="normal" officeooo:rsid="00301cdd" style:font-weight-asian="normal" style:font-weight-complex="normal"/>
    </style:style>
    <style:style style:name="T44" style:family="text">
      <style:text-properties fo:font-weight="normal" officeooo:rsid="0006f21f" style:font-weight-asian="normal" style:font-weight-complex="normal"/>
    </style:style>
    <style:style style:name="T45" style:family="text">
      <style:text-properties fo:font-weight="normal" officeooo:rsid="00048d8b" style:font-weight-asian="normal" style:font-weight-complex="normal"/>
    </style:style>
    <style:style style:name="T46" style:family="text">
      <style:text-properties fo:font-weight="normal" officeooo:rsid="00057330" style:font-weight-asian="normal" style:font-weight-complex="normal"/>
    </style:style>
    <style:style style:name="T47" style:family="text">
      <style:text-properties fo:font-weight="normal" officeooo:rsid="002b1f0c" style:font-weight-asian="normal" style:font-weight-complex="normal"/>
    </style:style>
    <style:style style:name="T48" style:family="text">
      <style:text-properties fo:font-weight="normal" officeooo:rsid="00248e61" style:font-weight-asian="normal" style:font-weight-complex="normal"/>
    </style:style>
    <style:style style:name="T49" style:family="text">
      <style:text-properties fo:font-weight="normal" officeooo:rsid="00144c24" style:font-weight-asian="normal" style:font-weight-complex="normal"/>
    </style:style>
    <style:style style:name="T50" style:family="text">
      <style:text-properties style:font-name="Times New Roman" fo:font-style="normal" style:font-style-asian="normal" style:font-style-complex="normal"/>
    </style:style>
    <style:style style:name="T51" style:family="text">
      <style:text-properties style:font-name="Times New Roman" fo:font-style="normal" officeooo:rsid="0019cf4b" style:font-style-asian="normal" style:font-style-complex="normal"/>
    </style:style>
    <style:style style:name="T52" style:family="text">
      <style:text-properties style:font-name="Times New Roman" fo:font-style="normal" officeooo:rsid="001b5bfd" style:font-style-asian="normal" style:font-style-complex="normal"/>
    </style:style>
    <style:style style:name="T53" style:family="text">
      <style:text-properties style:font-name="Times New Roman" fo:font-style="normal" officeooo:rsid="00340738" style:font-style-asian="normal" style:font-style-complex="normal"/>
    </style:style>
    <style:style style:name="T54" style:family="text">
      <style:text-properties style:font-name="Times New Roman" fo:font-style="normal" officeooo:rsid="003500e6" style:font-style-asian="normal" style:font-style-complex="normal"/>
    </style:style>
    <style:style style:name="T55" style:family="text">
      <style:text-properties style:font-name="Times New Roman" fo:font-style="normal" officeooo:rsid="0035618d" style:font-style-asian="normal" style:font-style-complex="normal"/>
    </style:style>
    <style:style style:name="T56" style:family="text">
      <style:text-properties style:font-name="Times New Roman" fo:font-style="normal" officeooo:rsid="0038f8f9" style:font-style-asian="normal" style:font-style-complex="normal"/>
    </style:style>
    <style:style style:name="T57" style:family="text">
      <style:text-properties style:font-name="Times New Roman" fo:font-style="normal" officeooo:rsid="003e1b50" style:font-style-asian="normal" style:font-style-complex="normal"/>
    </style:style>
    <style:style style:name="T58" style:family="text">
      <style:text-properties style:font-name="Times New Roman" fo:font-style="normal" officeooo:rsid="002b1f0c" style:font-style-asian="normal" style:font-style-complex="normal"/>
    </style:style>
    <style:style style:name="T59" style:family="text">
      <style:text-properties style:font-name="Times New Roman" fo:font-style="normal" fo:font-weight="normal" officeooo:rsid="000f7153" style:font-style-asian="normal" style:font-weight-asian="normal" style:font-style-complex="normal" style:font-weight-complex="normal"/>
    </style:style>
    <style:style style:name="T60" style:family="text">
      <style:text-properties style:font-name="Times New Roman" fo:font-style="normal" fo:font-weight="normal" officeooo:rsid="002e884f" style:font-style-asian="normal" style:font-weight-asian="normal" style:font-style-complex="normal" style:font-weight-complex="normal"/>
    </style:style>
    <style:style style:name="T61" style:family="text">
      <style:text-properties style:font-name="Times New Roman" fo:font-style="normal" fo:font-weight="normal" officeooo:rsid="003203d1" style:font-style-asian="normal" style:font-weight-asian="normal" style:font-style-complex="normal" style:font-weight-complex="normal"/>
    </style:style>
    <style:style style:name="T62" style:family="text">
      <style:text-properties style:font-name="Times New Roman" fo:font-style="normal" fo:font-weight="normal" officeooo:rsid="003029d1" style:font-style-asian="normal" style:font-weight-asian="normal" style:font-style-complex="normal" style:font-weight-complex="normal"/>
    </style:style>
    <style:style style:name="T63" style:family="text">
      <style:text-properties style:font-name="Times New Roman" fo:font-style="normal" fo:font-weight="normal" officeooo:rsid="00322362" style:font-style-asian="normal" style:font-weight-asian="normal" style:font-style-complex="normal" style:font-weight-complex="normal"/>
    </style:style>
    <style:style style:name="T64" style:family="text">
      <style:text-properties style:font-name="Times New Roman" fo:font-style="normal" fo:font-weight="normal" officeooo:rsid="00340324" style:font-style-asian="normal" style:font-weight-asian="normal" style:font-style-complex="normal" style:font-weight-complex="normal"/>
    </style:style>
    <style:style style:name="T65" style:family="text">
      <style:text-properties style:font-name="Times New Roman" fo:font-style="normal" fo:font-weight="normal" officeooo:rsid="0035618d" style:font-style-asian="normal" style:font-weight-asian="normal" style:font-style-complex="normal" style:font-weight-complex="normal"/>
    </style:style>
    <style:style style:name="T66" style:family="text">
      <style:text-properties style:font-name="Times New Roman" fo:font-style="normal" fo:font-weight="normal" officeooo:rsid="00374a57" style:font-style-asian="normal" style:font-weight-asian="normal" style:font-style-complex="normal" style:font-weight-complex="normal"/>
    </style:style>
    <style:style style:name="T67" style:family="text">
      <style:text-properties style:font-name="Times New Roman" fo:font-style="normal" fo:font-weight="normal" officeooo:rsid="003b9760" style:font-style-asian="normal" style:font-weight-asian="normal" style:font-style-complex="normal" style:font-weight-complex="normal"/>
    </style:style>
    <style:style style:name="T68" style:family="text">
      <style:text-properties style:font-name="Times New Roman" fo:font-style="normal" fo:font-weight="normal" officeooo:rsid="003d85eb" style:font-style-asian="normal" style:font-weight-asian="normal" style:font-style-complex="normal" style:font-weight-complex="normal"/>
    </style:style>
    <style:style style:name="T69" style:family="text">
      <style:text-properties style:font-name="Times New Roman" fo:font-style="normal" fo:font-weight="normal" officeooo:rsid="003e1b50" style:font-style-asian="normal" style:font-weight-asian="normal" style:font-style-complex="normal" style:font-weight-complex="normal"/>
    </style:style>
    <style:style style:name="T70" style:family="text">
      <style:text-properties style:language-asian="pl" style:country-asian="PL" style:language-complex="zxx" style:country-complex="none"/>
    </style:style>
    <style:style style:name="T71" style:family="text">
      <style:text-properties officeooo:rsid="004718de" style:language-asian="pl" style:country-asian="PL" style:language-complex="zxx" style:country-complex="none"/>
    </style:style>
    <style:style style:name="T72" style:family="text">
      <style:text-properties fo:language="pl" fo:country="PL" style:language-asian="pl" style:country-asian="PL" style:language-complex="zxx" style:country-complex="none"/>
    </style:style>
    <style:style style:name="T73" style:family="text">
      <style:text-properties officeooo:rsid="002b1f0c"/>
    </style:style>
    <style:style style:name="T74" style:family="text">
      <style:text-properties fo:font-weight="bold" officeooo:rsid="00248e61" style:font-weight-asian="bold" style:font-weight-complex="bold"/>
    </style:style>
    <style:style style:name="T75" style:family="text">
      <style:text-properties style:font-name="Liberation Serif" fo:font-style="normal" fo:font-weight="normal" officeooo:rsid="003c3499" style:font-style-asian="normal" style:font-weight-asian="normal" style:font-style-complex="normal" style:font-weight-complex="normal"/>
    </style:style>
    <style:style style:name="T76" style:family="text">
      <style:text-properties style:font-name="Liberation Serif" fo:font-style="normal" fo:font-weight="normal" officeooo:rsid="003203d1" style:font-style-asian="normal" style:font-weight-asian="normal" style:font-style-complex="normal" style:font-weight-complex="normal"/>
    </style:style>
    <style:style style:name="T77" style:family="text">
      <style:text-properties style:font-name="Liberation Serif" fo:font-style="normal" fo:font-weight="normal" officeooo:rsid="00340324" style:font-style-asian="normal" style:font-weight-asian="normal" style:font-style-complex="normal" style:font-weight-complex="normal"/>
    </style:style>
    <style:style style:name="T78" style:family="text">
      <style:text-properties style:font-name="Liberation Serif" fo:font-style="normal" fo:font-weight="normal" officeooo:rsid="00433bc4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tokół z posiedzenia </text:p>
      <text:p text:style-name="P5">Gminnej Rady Działalności Pożytku Publicznego w Legionowie </text:p>
      <text:p text:style-name="P5">w dniu <text:span text:style-name="T73">7 maja </text:span>201<text:span text:style-name="T22">9</text:span> r. </text:p>
      <text:p text:style-name="P1"/>
      <text:p text:style-name="P10"><text:span text:style-name="T23">W dniu </text:span><text:span text:style-name="T28">7 maja</text:span><text:span text:style-name="T24"> </text:span><text:span text:style-name="T23">201</text:span><text:span text:style-name="T25">9</text:span><text:span text:style-name="T23"> r</text:span><text:span text:style-name="T26">oku</text:span><text:span text:style-name="T23"> w </text:span><text:span text:style-name="T28">Legionowskim Centrum Charytatywno-Opiekuńczym odbyło się <text:s/></text:span><text:span text:style-name="T30"><text:s/></text:span><text:span text:style-name="T27">posiedzenie G</text:span><text:span text:style-name="T31">minnej Rady Działalności Pożytku Publicznego w Legionowie, </text:span><text:span text:style-name="T32">zwanej dalej Radą Pożytku, </text:span><text:span text:style-name="T33">w którym wzięli udział:</text:span><text:span text:style-name="T29"> </text:span></text:p>
      <text:p text:style-name="P1"><text:span text:style-name="T35">1) </text:span><text:span text:style-name="T36">Grzegorz Kowalski</text:span></text:p>
      <text:p text:style-name="P6">2) Zdzisław Koryś</text:p>
      <text:p text:style-name="P1"><text:span text:style-name="T36">3) </text:span><text:span text:style-name="T37">Danuta Szczepanik</text:span></text:p>
      <text:p text:style-name="P1"><text:span text:style-name="T36">4</text:span><text:span text:style-name="T35">) </text:span><text:span text:style-name="T37">Ewa Sobierajska</text:span></text:p>
      <text:p text:style-name="P2"><text:span text:style-name="T36">5</text:span><text:span text:style-name="T35">) </text:span><text:span text:style-name="T40">Krystyna Mazuchowska–Pujdak,</text:span></text:p>
      <text:p text:style-name="P3"><text:span text:style-name="T34">6) </text:span><text:span text:style-name="T36">Stefan Lasota</text:span></text:p>
      <text:p text:style-name="P1"><text:span text:style-name="T39">7) </text:span><text:span text:style-name="T38">Wiesław Jakubczak</text:span><text:span text:style-name="T40"> </text:span></text:p>
      <text:p text:style-name="P1"><text:span text:style-name="T39">8) </text:span><text:span text:style-name="T38">Krystyna Reszka</text:span></text:p>
      <text:p text:style-name="P2"><text:span text:style-name="T46">9) </text:span><text:span text:style-name="T38">Małgorzata Tr</text:span><text:span text:style-name="T43">z</text:span><text:span text:style-name="T38">cińska</text:span></text:p>
      <text:p text:style-name="P4"><text:span text:style-name="T38">1</text:span><text:span text:style-name="T34">0) Piotr Śliwiński </text:span></text:p>
      <text:p text:style-name="P2"><text:span text:style-name="T41">Nieobecni byli:</text:span><text:span text:style-name="T36"> </text:span><text:span text:style-name="T47">R</text:span><text:span text:style-name="T38">oman Biskupski,</text:span><text:span text:style-name="T40"> </text:span><text:span text:style-name="T36">Grzegorz Powierża </text:span><text:span text:style-name="T47">i</text:span><text:span text:style-name="T40"> </text:span><text:span text:style-name="T42">Agnieszka Świderska-Marciniak.</text:span><text:span text:style-name="T41"> </text:span><text:span text:style-name="T44">Lista obecności w załączeniu.</text:span><text:span text:style-name="T45"> </text:span></text:p>
      <text:p text:style-name="P19"><text:span text:style-name="T48">Ks. Kamil J. Chojnacki</text:span><text:span text:style-name="T74"> - </text:span><text:span text:style-name="T48">Dyrektor</text:span><text:span text:style-name="T49"> </text:span><text:span text:style-name="T48">Caritas </text:span><text:span text:style-name="T45">Diecezji Warszawsko – Praskiej </text:span><text:span text:style-name="T47">oraz Pan Krzysztof Wesołowski - Kierownik Schroniska </text:span><text:span text:style-name="T1">przywita</text:span><text:span text:style-name="T7">li</text:span><text:span text:style-name="T2"> </text:span><text:span text:style-name="T1">członków Gminnej Rady Działalności Pożytku Publicznego </text:span><text:span text:style-name="T3">w Legionowie </text:span><text:span text:style-name="T6">oraz </text:span><text:span text:style-name="T7">Piotra Śliwińskiego - Głównego Specjalistę </text:span><text:span text:style-name="T8">w </text:span><text:span text:style-name="T7">Wydzia</text:span><text:span text:style-name="T8">le</text:span><text:span text:style-name="T7"> Zdrowia Publicznego i Spraw Społecznych. </text:span><text:span text:style-name="T17">Ks. Dyrektor zaproponował, aby</text:span><text:span text:style-name="T5"> </text:span><text:span text:style-name="T17">zacząć spotkanie o</text:span><text:span text:style-name="T7">d prezentacji </text:span><text:span text:style-name="T17">wyremontowanego </text:span><text:span text:style-name="T11">Centrum </text:span><text:span text:style-name="T7">Charytatywno-Opiekuńcz</text:span><text:span text:style-name="T11">ego </text:span><text:span text:style-name="T17">DWP</text:span><text:span text:style-name="T11">. Po zwiedz</text:span><text:span text:style-name="T17">aniu:</text:span><text:span text:style-name="T7"> Schroniska dla </text:span><text:span text:style-name="T16">B</text:span><text:span text:style-name="T7">ezdomnych </text:span><text:span text:style-name="T16">M</text:span><text:span text:style-name="T7">ężczyzn, </text:span><text:span text:style-name="T9">świetlicy oraz stołówki </text:span><text:span text:style-name="T17">kontynuowano</text:span><text:span text:style-name="T11"> obrady Rady Pożytku. </text:span></text:p>
      <text:p text:style-name="P19"><text:span text:style-name="T11">P</text:span><text:span text:style-name="T18">ani </text:span><text:span text:style-name="T19">Danuta Szczepanik </text:span><text:span text:style-name="T11">nawiązała do z</text:span><text:span text:style-name="T75">aopiniowani</text:span><text:span text:style-name="T76">a przez Radą Pożytku </text:span><text:span text:style-name="T77">Sprawozdani</text:span><text:span text:style-name="T75">a</text:span><text:span text:style-name="T77"> <text:s text:c="29"/></text:span><text:span text:style-name="T78">z </text:span><text:span text:style-name="T77">Programu Współpracy Gminy Miejskiej Legionowo w 2018 roku z organizacjami pozarządowymi oraz innymi podmiotami prowadzącymi działalność pożytku publicznego </text:span><text:span text:style-name="T76">oraz </text:span><text:span text:style-name="T19">poinformowała, że </text:span><text:span text:style-name="T20">po wysłaniu prośby o dodatkowe informacje dot. działań organizacji pozarządowych otrzymaliśmy informacje zwrotne od kilku organizacji: Powiatowej Izby Gospodarczej, Stowarzyszenia Atbale, Legionowskiego Stowarzyszenia Amicus oraz Fundacji Emanio Arcus. W związku z powyższym </text:span><text:span text:style-name="T11">zaproponowała, aby przyjąć sprawozdanie w wersji poprzedniej, a z informacj</text:span><text:span text:style-name="T21">ą</text:span><text:span text:style-name="T11"> </text:span><text:span text:style-name="T17">o </text:span><text:span text:style-name="T11">dodatkow</text:span><text:span text:style-name="T21">ych pracach</text:span><text:span text:style-name="T11"> przekazać Komisji Zdrowia, Bezpieczeństwa i Spraw Społecznych.</text:span></text:p>
      <text:p text:style-name="P13"><text:span text:style-name="T64">P</text:span><text:span text:style-name="T61">ani Danuta Szczepanik otworzyła dyskusję. Pani Ewa Sobierajska zaproponowała, aby <text:s text:c="27"/></text:span><text:span text:style-name="T67">zwrócić się do Referatu Komunikacji Społecznej i Promocji o zamieszczenie powyższych informacji </text:span><text:span text:style-name="T61">w bezpłatnym miesięczniku „Puls Miasta”, </text:span><text:span text:style-name="T67">ponadto na stałe </text:span><text:span text:style-name="T63">zamieszczać informacje dotyczące trzeciego sektora.</text:span></text:p>
      <text:p text:style-name="P13"><text:span text:style-name="T63">Pan</text:span><text:span text:style-name="T61"> Wiesław Jakubczak </text:span><text:span text:style-name="T63">stwierdził, że nawet jeśli inne organizacje nie przekazały informacji, to powinniśmy uwzględnić materiał otrzymany. <text:s/></text:span></text:p>
      <text:p text:style-name="P15"><text:span text:style-name="T63">P</text:span><text:span text:style-name="T68">rzewodnicząca Rady Pożytku </text:span><text:span text:style-name="T63">poprosiła o przegłosowanie </text:span><text:span text:style-name="T68">opinii Rady Pożytku w sprawie:</text:span><text:span text:style-name="T63"> </text:span><text:span text:style-name="T66">wniosku Pana Wiesława Jakubczaka dot. zamieszczenia w sprawozdaniu informacji </text:span><text:span text:style-name="T69">kilku </text:span><text:span text:style-name="T66">organizacji, o realizowanych zadaniach </text:span><text:span text:style-name="T69">(</text:span><text:span text:style-name="T66">które złożyły te</text:span><text:span text:style-name="T69">)</text:span><text:span text:style-name="T66"> informacje ze środków poza budżet</text:span><text:span text:style-name="T69">em G</text:span><text:span text:style-name="T66">miny Legionowo. <text:s/>Członkowie Rady Pożytku nie przychylili się do tego wniosku.</text:span></text:p>
      <text:p text:style-name="P14"><text:span text:style-name="T66">Nas</text:span><text:span text:style-name="T69">t</text:span><text:span text:style-name="T66">ępnie Pani Szczepanik poprosiła o zaopiniowanie </text:span><text:span text:style-name="T12">Sprawozdani</text:span><text:span text:style-name="T14">a</text:span><text:span text:style-name="T12"> z Programu Współpracy Gminy Miejskiej Legionowo w 2018 roku z organizacjami pozarządowymi oraz innymi </text:span><text:soft-page-break/><text:span text:style-name="T12">podmiotami prowadzącymi działalność pożytku publicznego</text:span><text:span text:style-name="T13">. </text:span><text:span text:style-name="T14">W głosowaniu wzięło udział </text:span><text:span text:style-name="T15">dziewięć, </text:span><text:span text:style-name="T14">osiem osób </text:span><text:span text:style-name="T15">głosowało za przyjęciem</text:span><text:span text:style-name="T14">, jedna </text:span><text:span text:style-name="T15">wstrzymała się od głosu. </text:span></text:p>
      <text:p text:style-name="P12"><text:span text:style-name="T50">Na zakończenie P</text:span><text:span text:style-name="T51">ani Szczepanik </text:span><text:span text:style-name="T53">bardzo serdecznie podziękowa</text:span><text:span text:style-name="T55">ł</text:span><text:span text:style-name="T53">a Księdzu </text:span><text:span text:style-name="T57">D</text:span><text:span text:style-name="T55">yrektorowi Kamilowi </text:span><text:span text:style-name="T53">Chojnackiemu oraz </text:span><text:span text:style-name="T57">Kierownikowi </text:span><text:span text:style-name="T53">Panu </text:span><text:span text:style-name="T55">Krzysztofowi </text:span><text:span text:style-name="T53">Wesołowskiemu za możliwość zorganizowania posiedzenia Rady Pożytku w </text:span><text:span text:style-name="T55">placówce Caritas </text:span><text:span text:style-name="T57">DWP </text:span><text:span text:style-name="T53">oraz poznani</text:span><text:span text:style-name="T57">e</text:span><text:span text:style-name="T53"> działalności </text:span><text:span text:style-name="T58">Legionowski</text:span><text:span text:style-name="T57">ego</text:span><text:span text:style-name="T58"> Centrum Charytatywno-Opiekuńcz</text:span><text:span text:style-name="T57">ego</text:span><text:span text:style-name="T53">. </text:span></text:p>
      <text:p text:style-name="P11"><text:span text:style-name="T53">Członkowie Rady </text:span><text:span text:style-name="T57">Pożytku </text:span><text:span text:style-name="T53">zadeklarowali chęć nawiązania bliższej współpracy z </text:span><text:span text:style-name="T56">P</text:span><text:span text:style-name="T54">anem Krzysztofem Wesołowskim oraz działania na rzecz Schroniska, lokalnej społeczności oraz wolontariatu.</text:span><text:span text:style-name="T53"> </text:span><text:span text:style-name="T56">Kierownik Schroniska przyjął deklarację współpracy z zadowoleniem.</text:span></text:p>
      <text:list xml:id="list2946681150" text:style-name="L1">
        <text:list-header>
          <text:p text:style-name="P21">Na tym posiedzenie zakończono. </text:p>
          <text:p text:style-name="P20">Protokołowała Ewa Sobierajska. <text:s/></text:p>
        </text:list-header>
      </text:list>
      <text:p text:style-name="P7">Załączniki:</text:p>
      <text:p text:style-name="P7">1. Lista obecności.</text:p>
      <text:p text:style-name="P9">2. Uchwała Nr 3 /2019</text:p>
      <text:p text:style-name="P8"/>
      <text:p text:style-name="P22"/>
      <text:p text:style-name="P18"><text:span text:style-name="T71">P</text:span><text:span text:style-name="T70">rzewodnicz</text:span><text:span text:style-name="T72">ą</text:span><text:span text:style-name="T70">ca </text:span><text:span text:style-name="T72">Gminnej Rady Działalności </text:span></text:p>
      <text:p text:style-name="P18"><text:span text:style-name="T72">Pożytku Publicznego w Legionowie </text:span><text:span text:style-name="T70"><text:s/></text:span></text:p>
      <text:p text:style-name="P16"/>
      <text:p text:style-name="P17">Danuta Szczepan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9:36:17.997000000</meta:creation-date>
    <dc:date>2019-05-08T15:00:28.516000000</dc:date>
    <meta:editing-duration>PT2H7M11S</meta:editing-duration>
    <meta:editing-cycles>28</meta:editing-cycles>
    <meta:generator>LibreOffice/6.2.1.2$Windows_X86_64 LibreOffice_project/7bcb35dc3024a62dea0caee87020152d1ee96e71</meta:generator>
    <meta:print-date>2019-05-08T15:00:03.959000000</meta:print-date>
    <meta:document-statistic meta:table-count="0" meta:image-count="0" meta:object-count="0" meta:page-count="2" meta:paragraph-count="31" meta:word-count="459" meta:character-count="3777" meta:non-whitespace-character-count="3271"/>
  </office:meta>
</office:document-meta>
</file>