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officeooo:paragraph-rsid="0017da6a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7da6a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2941ba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2ae2ab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32e766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30528f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3142f3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3ada2a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3d7542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2cd81a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29ec6c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292a0e" officeooo:paragraph-rsid="00292a0e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2ae2ab" officeooo:paragraph-rsid="002ae2ab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323ae7" officeooo:paragraph-rsid="0032e766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3792b7" officeooo:paragraph-rsid="003792b7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3792b7" officeooo:paragraph-rsid="00397ec7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397ec7" officeooo:paragraph-rsid="0045c187" style:font-size-asian="12pt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397ec7" officeooo:paragraph-rsid="00397ec7" style:font-size-asian="12pt" style:font-size-complex="12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45c187" officeooo:paragraph-rsid="004fb312" style:font-size-asian="12pt" style:font-size-complex="12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normal" officeooo:rsid="002ae2ab" officeooo:paragraph-rsid="002ae2ab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normal" officeooo:rsid="002ae2ab" officeooo:paragraph-rsid="0046a050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normal" officeooo:rsid="0046a050" officeooo:paragraph-rsid="0046a050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normal" officeooo:rsid="002cd81a" officeooo:paragraph-rsid="003d7542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normal" officeooo:rsid="003792b7" officeooo:paragraph-rsid="00397ec7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fo:font-style="normal" fo:font-weight="normal" officeooo:rsid="00449c60" officeooo:paragraph-rsid="00449c60" style:font-size-asian="12pt" style:language-asian="pl" style:country-asian="PL" style:font-style-asian="normal" style:font-weight-asian="normal" style:font-size-complex="12pt" style:language-complex="zxx" style:country-complex="none" style:font-style-complex="normal" style:font-weight-complex="normal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fo:font-style="normal" fo:font-weight="normal" officeooo:rsid="00134ee0" officeooo:paragraph-rsid="00134ee0" style:font-size-asian="12pt" style:language-asian="pl" style:country-asian="PL" style:font-style-asian="normal" style:font-weight-asian="normal" style:font-size-complex="12pt" style:language-complex="zxx" style:country-complex="none" style:font-style-complex="normal" style:font-weight-complex="normal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fo:font-style="normal" fo:font-weight="normal" officeooo:rsid="004718de" officeooo:paragraph-rsid="00134ee0" style:font-size-asian="12pt" style:language-asian="pl" style:country-asian="PL" style:font-style-asian="normal" style:font-weight-asian="normal" style:font-size-complex="12pt" style:language-complex="zxx" style:country-complex="none" style:font-style-complex="normal" style:font-weight-complex="normal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134ee0" officeooo:paragraph-rsid="005274fe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397ec7" officeooo:paragraph-rsid="00397ec7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31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text-indent="-0.6cm" style:auto-text-indent="false" style:page-number="auto" fo:background-color="transparent">
        <style:tab-stops>
          <style:tab-stop style:position="-0.566cm"/>
        </style:tab-stops>
      </style:paragraph-properties>
      <style:text-properties style:font-name="Times New Roman" fo:font-size="12pt" officeooo:paragraph-rsid="00397ec7" style:font-size-asian="12pt" style:font-size-complex="12pt"/>
    </style:style>
    <style:style style:name="P32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-0.566cm"/>
        </style:tab-stops>
      </style:paragraph-properties>
      <style:text-properties officeooo:paragraph-rsid="0046a42c"/>
    </style:style>
    <style:style style:name="P33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-0.566cm"/>
        </style:tab-stops>
      </style:paragraph-properties>
      <style:text-properties style:font-name="Times New Roman" fo:font-size="12pt" officeooo:paragraph-rsid="00071df7" style:font-size-asian="12pt" style:font-size-complex="12pt"/>
    </style:style>
    <style:style style:name="P34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-0.566cm"/>
        </style:tab-stops>
      </style:paragraph-properties>
      <style:text-properties style:font-name="Times New Roman" fo:font-size="12pt" fo:language="pl" fo:country="PL" fo:font-style="normal" fo:font-weight="normal" officeooo:rsid="0045c187" officeooo:paragraph-rsid="0045c187" style:font-size-asian="12pt" style:language-asian="pl" style:country-asian="PL" style:font-style-asian="normal" style:font-weight-asian="normal" style:font-size-complex="12pt" style:language-complex="zxx" style:country-complex="none" style:font-style-complex="normal" style:font-weight-complex="normal"/>
    </style:style>
    <style:style style:name="P35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-0.566cm"/>
        </style:tab-stops>
      </style:paragraph-properties>
      <style:text-properties style:font-name="Times New Roman" fo:font-size="12pt" fo:language="pl" fo:country="PL" fo:font-style="normal" fo:font-weight="normal" officeooo:rsid="0050c4e3" officeooo:paragraph-rsid="0050c4e3" style:font-size-asian="12pt" style:language-asian="pl" style:country-asian="PL" style:font-style-asian="normal" style:font-weight-asian="normal" style:font-size-complex="12pt" style:language-complex="zxx" style:country-complex="none" style:font-style-complex="normal" style:font-weight-complex="normal"/>
    </style:style>
    <style:style style:name="P36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-0.566cm"/>
        </style:tab-stops>
      </style:paragraph-properties>
      <style:text-properties style:font-name="Times New Roman" fo:font-size="12pt" fo:language="pl" fo:country="PL" fo:font-style="normal" fo:font-weight="normal" officeooo:rsid="0040042c" officeooo:paragraph-rsid="0040042c" style:font-size-asian="12pt" style:language-asian="pl" style:country-asian="PL" style:font-style-asian="normal" style:font-weight-asian="normal" style:font-size-complex="12pt" style:language-complex="zxx" style:country-complex="none" style:font-style-complex="normal" style:font-weight-complex="normal"/>
    </style:style>
    <style:style style:name="P37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-0.566cm"/>
        </style:tab-stops>
      </style:paragraph-properties>
      <style:text-properties style:font-name="Times New Roman" fo:font-size="12pt" fo:font-weight="normal" officeooo:paragraph-rsid="00134ee0" style:font-size-asian="12pt" style:font-weight-asian="normal" style:font-size-complex="12pt" style:font-weight-complex="normal"/>
    </style:style>
    <style:style style:name="P38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-0.566cm"/>
        </style:tab-stops>
      </style:paragraph-properties>
      <style:text-properties style:font-name="Times New Roman" officeooo:paragraph-rsid="0046a42c"/>
    </style:style>
    <style:style style:name="P39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-0.566cm"/>
        </style:tab-stops>
      </style:paragraph-properties>
      <style:text-properties style:font-name="Times New Roman" officeooo:paragraph-rsid="00416e31"/>
    </style:style>
    <style:style style:name="P40" style:family="paragraph" style:parent-style-name="Standard">
      <loext:graphic-properties draw:fill="none"/>
      <style:paragraph-properties fo:margin-left="8.8cm" fo:margin-right="0cm" fo:line-height="150%" fo:text-align="center" style:justify-single-word="false" fo:text-indent="0cm" style:auto-text-indent="false" fo:background-color="transparent"/>
      <style:text-properties style:font-name="Times New Roman" fo:font-size="12pt" fo:language="en" fo:country="US" fo:font-style="italic" fo:font-weight="bold" officeooo:rsid="00134ee0" officeooo:paragraph-rsid="00134ee0" style:font-size-asian="12pt" style:font-style-asian="italic" style:font-weight-asian="bold" style:font-size-complex="12pt" style:font-style-complex="italic" style:font-weight-complex="bold"/>
    </style:style>
    <style:style style:name="P41" style:family="paragraph" style:parent-style-name="Standard">
      <loext:graphic-properties draw:fill="none"/>
      <style:paragraph-properties fo:margin-left="8.8cm" fo:margin-right="0cm" fo:line-height="150%" fo:text-align="center" style:justify-single-word="false" fo:text-indent="0cm" style:auto-text-indent="false" fo:background-color="transparent"/>
      <style:text-properties style:font-name="Times New Roman" fo:font-size="12pt" fo:language="pl" fo:country="PL" fo:font-style="italic" fo:font-weight="bold" officeooo:rsid="00134ee0" officeooo:paragraph-rsid="00134ee0" style:font-size-asian="12pt" style:language-asian="pl" style:country-asian="PL" style:font-style-asian="italic" style:font-weight-asian="bold" style:font-size-complex="12pt" style:language-complex="zxx" style:country-complex="none" style:font-style-complex="italic" style:font-weight-complex="bold"/>
    </style:style>
    <style:style style:name="P42" style:family="paragraph" style:parent-style-name="Standard" style:master-page-name="">
      <loext:graphic-properties draw:fill="none"/>
      <style:paragraph-properties fo:margin-left="8.8cm" fo:margin-right="0cm" fo:line-height="150%" fo:text-align="center" style:justify-single-word="false" fo:text-indent="0cm" style:auto-text-indent="false" style:page-number="auto" fo:background-color="transparent"/>
      <style:text-properties style:font-name="Times New Roman" fo:font-size="12pt" fo:language="en" fo:country="US" fo:font-style="italic" fo:font-weight="bold" officeooo:rsid="00134ee0" officeooo:paragraph-rsid="00134ee0" style:font-size-asian="12pt" style:font-style-asian="italic" style:font-weight-asian="bold" style:font-size-complex="12pt" style:font-style-complex="italic" style:font-weight-complex="bold"/>
    </style:style>
    <style:style style:name="P43" style:family="paragraph" style:parent-style-name="Footer">
      <style:paragraph-properties fo:text-align="end" style:justify-single-word="false"/>
    </style:style>
    <style:style style:name="T1" style:family="text">
      <style:text-properties officeooo:rsid="0060142f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4d961" style:font-weight-asian="normal" style:font-weight-complex="normal"/>
    </style:style>
    <style:style style:name="T4" style:family="text">
      <style:text-properties fo:font-weight="normal" officeooo:rsid="001b43ce" style:font-weight-asian="normal" style:font-weight-complex="normal"/>
    </style:style>
    <style:style style:name="T5" style:family="text">
      <style:text-properties fo:font-weight="normal" officeooo:rsid="000369bc" style:font-weight-asian="normal" style:font-weight-complex="normal"/>
    </style:style>
    <style:style style:name="T6" style:family="text">
      <style:text-properties fo:font-weight="normal" officeooo:rsid="0039babd" style:font-weight-asian="normal" style:font-weight-complex="normal"/>
    </style:style>
    <style:style style:name="T7" style:family="text">
      <style:text-properties fo:font-weight="normal" officeooo:rsid="00129674" style:font-weight-asian="normal" style:font-weight-complex="normal"/>
    </style:style>
    <style:style style:name="T8" style:family="text">
      <style:text-properties fo:font-weight="normal" officeooo:rsid="0047642b" style:font-weight-asian="normal" style:font-weight-complex="normal"/>
    </style:style>
    <style:style style:name="T9" style:family="text">
      <style:text-properties fo:font-weight="normal" officeooo:rsid="0003eaca" style:font-weight-asian="normal" style:font-weight-complex="normal"/>
    </style:style>
    <style:style style:name="T10" style:family="text">
      <style:text-properties fo:font-weight="normal" officeooo:rsid="00048d8b" style:font-weight-asian="normal" style:font-weight-complex="normal"/>
    </style:style>
    <style:style style:name="T11" style:family="text">
      <style:text-properties fo:font-weight="normal" officeooo:rsid="0006f21f" style:font-weight-asian="normal" style:font-weight-complex="normal"/>
    </style:style>
    <style:style style:name="T12" style:family="text">
      <style:text-properties fo:font-weight="normal" officeooo:rsid="00071df7" style:font-weight-asian="normal" style:font-weight-complex="normal"/>
    </style:style>
    <style:style style:name="T13" style:family="text">
      <style:text-properties fo:font-weight="normal" officeooo:rsid="0017da6a" style:font-weight-asian="normal" style:font-weight-complex="normal"/>
    </style:style>
    <style:style style:name="T14" style:family="text">
      <style:text-properties fo:font-weight="normal" officeooo:rsid="00292a0e" style:font-weight-asian="normal" style:font-weight-complex="normal"/>
    </style:style>
    <style:style style:name="T15" style:family="text">
      <style:text-properties fo:font-weight="normal" officeooo:rsid="002941ba" style:font-weight-asian="normal" style:font-weight-complex="normal"/>
    </style:style>
    <style:style style:name="T16" style:family="text">
      <style:text-properties fo:font-weight="normal" officeooo:rsid="003ada2a" style:font-weight-asian="normal" style:font-weight-complex="normal"/>
    </style:style>
    <style:style style:name="T17" style:family="text">
      <style:text-properties fo:font-weight="normal" officeooo:rsid="0053da9a" style:font-weight-asian="normal" style:font-weight-complex="normal"/>
    </style:style>
    <style:style style:name="T1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officeooo:rsid="0039babd" style:font-style-asian="normal" style:font-weight-asian="normal" style:font-style-complex="normal" style:font-weight-complex="normal"/>
    </style:style>
    <style:style style:name="T20" style:family="text">
      <style:text-properties fo:font-style="normal" fo:font-weight="normal" officeooo:rsid="003515a1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normal" officeooo:rsid="000dcbf4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normal" officeooo:rsid="002941ba" style:font-style-asian="normal" style:font-weight-asian="normal" style:font-style-complex="normal" style:font-weight-complex="normal"/>
    </style:style>
    <style:style style:name="T23" style:family="text">
      <style:text-properties fo:font-style="normal" fo:font-weight="normal" officeooo:rsid="0029ec6c" style:font-style-asian="normal" style:font-weight-asian="normal" style:font-style-complex="normal" style:font-weight-complex="normal"/>
    </style:style>
    <style:style style:name="T24" style:family="text">
      <style:text-properties fo:font-style="normal" fo:font-weight="normal" officeooo:rsid="004dc7fc" style:font-style-asian="normal" style:font-weight-asian="normal" style:font-style-complex="normal" style:font-weight-complex="normal"/>
    </style:style>
    <style:style style:name="T25" style:family="text">
      <style:text-properties fo:font-style="normal" fo:font-weight="normal" officeooo:rsid="002ae2ab" style:font-style-asian="normal" style:font-weight-asian="normal" style:font-style-complex="normal" style:font-weight-complex="normal"/>
    </style:style>
    <style:style style:name="T26" style:family="text">
      <style:text-properties fo:font-style="normal" fo:font-weight="normal" officeooo:rsid="002cd81a" style:font-style-asian="normal" style:font-weight-asian="normal" style:font-style-complex="normal" style:font-weight-complex="normal"/>
    </style:style>
    <style:style style:name="T27" style:family="text">
      <style:text-properties fo:font-style="normal" fo:font-weight="normal" officeooo:rsid="0014f6e1" style:font-style-asian="normal" style:font-weight-asian="normal" style:font-style-complex="normal" style:font-weight-complex="normal"/>
    </style:style>
    <style:style style:name="T28" style:family="text">
      <style:text-properties fo:font-style="normal" fo:font-weight="normal" officeooo:rsid="0030528f" style:font-style-asian="normal" style:font-weight-asian="normal" style:font-style-complex="normal" style:font-weight-complex="normal"/>
    </style:style>
    <style:style style:name="T29" style:family="text">
      <style:text-properties fo:font-style="normal" fo:font-weight="normal" officeooo:rsid="003142f3" style:font-style-asian="normal" style:font-weight-asian="normal" style:font-style-complex="normal" style:font-weight-complex="normal"/>
    </style:style>
    <style:style style:name="T30" style:family="text">
      <style:text-properties fo:font-style="normal" fo:font-weight="normal" officeooo:rsid="00323ae7" style:font-style-asian="normal" style:font-weight-asian="normal" style:font-style-complex="normal" style:font-weight-complex="normal"/>
    </style:style>
    <style:style style:name="T31" style:family="text">
      <style:text-properties fo:font-style="normal" fo:font-weight="normal" officeooo:rsid="0032e766" style:font-style-asian="normal" style:font-weight-asian="normal" style:font-style-complex="normal" style:font-weight-complex="normal"/>
    </style:style>
    <style:style style:name="T32" style:family="text">
      <style:text-properties fo:font-style="normal" fo:font-weight="normal" officeooo:rsid="0033cc69" style:font-style-asian="normal" style:font-weight-asian="normal" style:font-style-complex="normal" style:font-weight-complex="normal"/>
    </style:style>
    <style:style style:name="T33" style:family="text">
      <style:text-properties fo:font-style="normal" fo:font-weight="normal" officeooo:rsid="00371a24" style:font-style-asian="normal" style:font-weight-asian="normal" style:font-style-complex="normal" style:font-weight-complex="normal"/>
    </style:style>
    <style:style style:name="T34" style:family="text">
      <style:text-properties fo:font-style="normal" fo:font-weight="normal" officeooo:rsid="00397ec7" style:font-style-asian="normal" style:font-weight-asian="normal" style:font-style-complex="normal" style:font-weight-complex="normal"/>
    </style:style>
    <style:style style:name="T35" style:family="text">
      <style:text-properties fo:font-style="normal" fo:font-weight="normal" officeooo:rsid="003ada2a" style:font-style-asian="normal" style:font-weight-asian="normal" style:font-style-complex="normal" style:font-weight-complex="normal"/>
    </style:style>
    <style:style style:name="T36" style:family="text">
      <style:text-properties fo:font-style="normal" fo:font-weight="normal" officeooo:rsid="003c0ccd" style:font-style-asian="normal" style:font-weight-asian="normal" style:font-style-complex="normal" style:font-weight-complex="normal"/>
    </style:style>
    <style:style style:name="T37" style:family="text">
      <style:text-properties fo:font-style="normal" fo:font-weight="normal" officeooo:rsid="003d7542" style:font-style-asian="normal" style:font-weight-asian="normal" style:font-style-complex="normal" style:font-weight-complex="normal"/>
    </style:style>
    <style:style style:name="T38" style:family="text">
      <style:text-properties fo:font-style="normal" fo:font-weight="normal" officeooo:rsid="004fb312" style:font-style-asian="normal" style:font-weight-asian="normal" style:font-style-complex="normal" style:font-weight-complex="normal"/>
    </style:style>
    <style:style style:name="T39" style:family="text">
      <style:text-properties fo:font-style="normal" fo:font-weight="normal" officeooo:rsid="0006f21f" style:font-style-asian="normal" style:font-weight-asian="normal" style:font-style-complex="normal" style:font-weight-complex="normal"/>
    </style:style>
    <style:style style:name="T40" style:family="text">
      <style:text-properties fo:font-style="normal" fo:font-weight="normal" officeooo:rsid="005274fe" style:font-style-asian="normal" style:font-weight-asian="normal" style:font-style-complex="normal" style:font-weight-complex="normal"/>
    </style:style>
    <style:style style:name="T41" style:family="text">
      <style:text-properties fo:font-style="normal" fo:font-weight="normal" officeooo:rsid="0053da9a" style:font-style-asian="normal" style:font-weight-asian="normal" style:font-style-complex="normal" style:font-weight-complex="normal"/>
    </style:style>
    <style:style style:name="T42" style:family="text">
      <style:text-properties fo:language="pl" fo:country="PL" fo:font-style="normal" style:language-asian="pl" style:country-asian="PL" style:font-style-asian="normal" style:language-complex="zxx" style:country-complex="none" style:font-style-complex="normal"/>
    </style:style>
    <style:style style:name="T43" style:family="text">
      <style:text-properties fo:language="pl" fo:country="PL" fo:font-style="normal" officeooo:rsid="0031317a" style:language-asian="pl" style:country-asian="PL" style:font-style-asian="normal" style:language-complex="zxx" style:country-complex="none" style:font-style-complex="normal"/>
    </style:style>
    <style:style style:name="T44" style:family="text">
      <style:text-properties fo:language="pl" fo:country="PL" fo:font-style="normal" officeooo:rsid="00397ec7" style:language-asian="pl" style:country-asian="PL" style:font-style-asian="normal" style:language-complex="zxx" style:country-complex="none" style:font-style-complex="normal"/>
    </style:style>
    <style:style style:name="T45" style:family="text">
      <style:text-properties fo:language="pl" fo:country="PL" fo:font-style="normal" officeooo:rsid="005274fe" style:language-asian="pl" style:country-asian="PL" style:font-style-asian="normal" style:language-complex="zxx" style:country-complex="none" style:font-style-complex="normal"/>
    </style:style>
    <style:style style:name="T46" style:family="text">
      <style:text-properties fo:language="pl" fo:country="PL" fo:font-style="normal" officeooo:rsid="002ae2ab" style:language-asian="pl" style:country-asian="PL" style:font-style-asian="normal" style:language-complex="zxx" style:country-complex="none" style:font-style-complex="normal"/>
    </style:style>
    <style:style style:name="T47" style:family="text">
      <style:text-properties fo:language="pl" fo:country="PL" fo:font-style="normal" fo:font-weight="normal" style:language-asian="pl" style:country-asian="PL" style:font-style-asian="normal" style:font-weight-asian="normal" style:language-complex="zxx" style:country-complex="none" style:font-style-complex="normal" style:font-weight-complex="normal"/>
    </style:style>
    <style:style style:name="T48" style:family="text">
      <style:text-properties fo:language="pl" fo:country="PL" fo:font-style="normal" fo:font-weight="normal" officeooo:rsid="0031317a" style:language-asian="pl" style:country-asian="PL" style:font-style-asian="normal" style:font-weight-asian="normal" style:language-complex="zxx" style:country-complex="none" style:font-style-complex="normal" style:font-weight-complex="normal"/>
    </style:style>
    <style:style style:name="T49" style:family="text">
      <style:text-properties fo:language="pl" fo:country="PL" fo:font-style="normal" fo:font-weight="normal" officeooo:rsid="00071586" style:language-asian="pl" style:country-asian="PL" style:font-style-asian="normal" style:font-weight-asian="normal" style:language-complex="zxx" style:country-complex="none" style:font-style-complex="normal" style:font-weight-complex="normal"/>
    </style:style>
    <style:style style:name="T50" style:family="text">
      <style:text-properties fo:language="pl" fo:country="PL" fo:font-style="normal" fo:font-weight="normal" officeooo:rsid="004718de" style:language-asian="pl" style:country-asian="PL" style:font-style-asian="normal" style:font-weight-asian="normal" style:language-complex="zxx" style:country-complex="none" style:font-style-complex="normal" style:font-weight-complex="normal"/>
    </style:style>
    <style:style style:name="T51" style:family="text">
      <style:text-properties fo:language="pl" fo:country="PL" fo:font-style="normal" fo:font-weight="normal" officeooo:rsid="00071df7" style:language-asian="pl" style:country-asian="PL" style:font-style-asian="normal" style:font-weight-asian="normal" style:language-complex="zxx" style:country-complex="none" style:font-style-complex="normal" style:font-weight-complex="normal"/>
    </style:style>
    <style:style style:name="T52" style:family="text">
      <style:text-properties fo:language="pl" fo:country="PL" fo:font-style="normal" fo:font-weight="normal" officeooo:rsid="000dcbf4" style:language-asian="pl" style:country-asian="PL" style:font-style-asian="normal" style:font-weight-asian="normal" style:language-complex="zxx" style:country-complex="none" style:font-style-complex="normal" style:font-weight-complex="normal"/>
    </style:style>
    <style:style style:name="T53" style:family="text">
      <style:text-properties fo:language="pl" fo:country="PL" fo:font-style="normal" fo:font-weight="normal" officeooo:rsid="0011524d" style:language-asian="pl" style:country-asian="PL" style:font-style-asian="normal" style:font-weight-asian="normal" style:language-complex="zxx" style:country-complex="none" style:font-style-complex="normal" style:font-weight-complex="normal"/>
    </style:style>
    <style:style style:name="T54" style:family="text">
      <style:text-properties fo:language="pl" fo:country="PL" fo:font-style="normal" fo:font-weight="normal" officeooo:rsid="003d7542" style:language-asian="pl" style:country-asian="PL" style:font-style-asian="normal" style:font-weight-asian="normal" style:language-complex="zxx" style:country-complex="none" style:font-style-complex="normal" style:font-weight-complex="normal"/>
    </style:style>
    <style:style style:name="T55" style:family="text">
      <style:text-properties fo:language="pl" fo:country="PL" fo:font-style="normal" fo:font-weight="normal" officeooo:rsid="002cd81a" style:language-asian="pl" style:country-asian="PL" style:font-style-asian="normal" style:font-weight-asian="normal" style:language-complex="zxx" style:country-complex="none" style:font-style-complex="normal" style:font-weight-complex="normal"/>
    </style:style>
    <style:style style:name="T56" style:family="text">
      <style:text-properties fo:language="pl" fo:country="PL" fo:font-style="normal" fo:font-weight="normal" officeooo:rsid="002ae2ab" style:language-asian="pl" style:country-asian="PL" style:font-style-asian="normal" style:font-weight-asian="normal" style:language-complex="zxx" style:country-complex="none" style:font-style-complex="normal" style:font-weight-complex="normal"/>
    </style:style>
    <style:style style:name="T57" style:family="text">
      <style:text-properties fo:language="pl" fo:country="PL" fo:font-style="normal" fo:font-weight="normal" officeooo:rsid="0043a2e6" style:language-asian="pl" style:country-asian="PL" style:font-style-asian="normal" style:font-weight-asian="normal" style:language-complex="zxx" style:country-complex="none" style:font-style-complex="normal" style:font-weight-complex="normal"/>
    </style:style>
    <style:style style:name="T58" style:family="text">
      <style:text-properties fo:language="pl" fo:country="PL" fo:font-style="normal" fo:font-weight="normal" officeooo:rsid="00449c60" style:language-asian="pl" style:country-asian="PL" style:font-style-asian="normal" style:font-weight-asian="normal" style:language-complex="zxx" style:country-complex="none" style:font-style-complex="normal" style:font-weight-complex="normal"/>
    </style:style>
    <style:style style:name="T59" style:family="text">
      <style:text-properties fo:language="pl" fo:country="PL" fo:font-style="normal" fo:font-weight="normal" officeooo:rsid="0045c187" style:language-asian="pl" style:country-asian="PL" style:font-style-asian="normal" style:font-weight-asian="normal" style:language-complex="zxx" style:country-complex="none" style:font-style-complex="normal" style:font-weight-complex="normal"/>
    </style:style>
    <style:style style:name="T60" style:family="text">
      <style:text-properties fo:language="pl" fo:country="PL" fo:font-style="normal" fo:font-weight="normal" officeooo:rsid="004fb312" style:language-asian="pl" style:country-asian="PL" style:font-style-asian="normal" style:font-weight-asian="normal" style:language-complex="zxx" style:country-complex="none" style:font-style-complex="normal" style:font-weight-complex="normal"/>
    </style:style>
    <style:style style:name="T61" style:family="text">
      <style:text-properties fo:language="pl" fo:country="PL" fo:font-style="normal" fo:font-weight="normal" officeooo:rsid="0050c4e3" style:language-asian="pl" style:country-asian="PL" style:font-style-asian="normal" style:font-weight-asian="normal" style:language-complex="zxx" style:country-complex="none" style:font-style-complex="normal" style:font-weight-complex="normal"/>
    </style:style>
    <style:style style:name="T62" style:family="text">
      <style:text-properties fo:language="pl" fo:country="PL" style:language-asian="pl" style:country-asian="PL" style:language-complex="zxx" style:country-complex="none"/>
    </style:style>
    <style:style style:name="T63" style:family="text">
      <style:text-properties fo:language="en" fo:country="US" fo:font-style="normal" style:language-asian="pl" style:country-asian="PL" style:font-style-asian="normal" style:language-complex="zxx" style:country-complex="none" style:font-style-complex="normal"/>
    </style:style>
    <style:style style:name="T64" style:family="text">
      <style:text-properties officeooo:rsid="00292a0e"/>
    </style:style>
    <style:style style:name="T65" style:family="text">
      <style:text-properties officeooo:rsid="004dc7fc"/>
    </style:style>
    <style:style style:name="T66" style:family="text">
      <style:text-properties officeooo:rsid="0040042c"/>
    </style:style>
    <style:style style:name="T67" style:family="text">
      <style:text-properties officeooo:rsid="00416e31"/>
    </style:style>
    <style:style style:name="T68" style:family="text">
      <style:text-properties officeooo:rsid="00469d9d"/>
    </style:style>
    <style:style style:name="T69" style:family="text">
      <style:text-properties officeooo:rsid="0046a42c"/>
    </style:style>
    <style:style style:name="T70" style:family="text">
      <style:text-properties officeooo:rsid="004fb312"/>
    </style:style>
    <style:style style:name="T71" style:family="text">
      <style:text-properties officeooo:rsid="0050c4e3"/>
    </style:style>
    <style:style style:name="T72" style:family="text">
      <style:text-properties style:language-asian="pl" style:country-asian="PL" style:language-complex="zxx" style:country-complex="none"/>
    </style:style>
    <style:style style:name="T73" style:family="text">
      <style:text-properties officeooo:rsid="004718de" style:language-asian="pl" style:country-asian="PL" style:language-complex="zxx" style:country-complex="none"/>
    </style:style>
    <style:style style:name="T74" style:family="text">
      <style:text-properties officeooo:rsid="0051e627"/>
    </style:style>
    <style:style style:name="T75" style:family="text">
      <style:text-properties officeooo:rsid="0053da9a"/>
    </style:style>
    <style:style style:name="T76" style:family="text">
      <style:text-properties style:font-name="Times New Roman"/>
    </style:style>
    <style:style style:name="T77" style:family="text">
      <style:text-properties style:font-name="Times New Roman" fo:font-size="12pt" fo:language="pl" fo:country="PL" fo:font-style="normal" fo:font-weight="normal" officeooo:rsid="0040042c" style:font-size-asian="12pt" style:language-asian="pl" style:country-asian="PL" style:font-style-asian="normal" style:font-weight-asian="normal" style:font-size-complex="12pt" style:language-complex="zxx" style:country-complex="none" style:font-style-complex="normal" style:font-weight-complex="normal"/>
    </style:style>
    <style:style style:name="T78" style:family="text">
      <style:text-properties style:font-name="Times New Roman" fo:font-size="12pt" fo:language="pl" fo:country="PL" fo:font-style="normal" fo:font-weight="normal" officeooo:rsid="0046a42c" style:font-size-asian="12pt" style:language-asian="pl" style:country-asian="PL" style:font-style-asian="normal" style:font-weight-asian="normal" style:font-size-complex="12pt" style:language-complex="zxx" style:country-complex="none" style:font-style-complex="normal" style:font-weight-complex="normal"/>
    </style:style>
    <style:style style:name="T79" style:family="text">
      <style:text-properties style:font-name="Times New Roman" fo:font-size="12pt" style:font-size-asian="12pt" style:font-size-complex="12pt"/>
    </style:style>
    <style:style style:name="T80" style:family="text">
      <style:text-properties style:font-name="Times New Roman" fo:font-size="12pt" officeooo:rsid="00292a0e" style:font-size-asian="12pt" style:font-size-complex="12pt"/>
    </style:style>
    <style:style style:name="T81" style:family="text">
      <style:text-properties style:font-name="Times New Roman" fo:font-size="12pt" officeooo:rsid="0060142f" style:font-size-asian="12pt" style:font-size-complex="12pt"/>
    </style:style>
    <style:style style:name="T8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83" style:family="text">
      <style:text-properties style:font-name="Times New Roman" fo:font-size="12pt" fo:font-weight="normal" officeooo:rsid="0024d961" style:font-size-asian="12pt" style:font-weight-asian="normal" style:font-size-complex="12pt" style:font-weight-complex="normal"/>
    </style:style>
    <style:style style:name="T84" style:family="text">
      <style:text-properties style:font-name="Times New Roman" fo:font-size="12pt" fo:font-weight="normal" officeooo:rsid="00071df7" style:font-size-asian="12pt" style:font-weight-asian="normal" style:font-size-complex="12pt" style:font-weight-complex="normal"/>
    </style:style>
    <style:style style:name="T85" style:family="text">
      <style:text-properties style:font-name="Times New Roman" fo:font-size="12pt" fo:font-weight="normal" officeooo:rsid="001b43ce" style:font-size-asian="12pt" style:font-weight-asian="normal" style:font-size-complex="12pt" style:font-weight-complex="normal"/>
    </style:style>
    <style:style style:name="T86" style:family="text">
      <style:text-properties style:font-name="Times New Roman" officeooo:rsid="0040042c"/>
    </style:style>
    <style:style style:name="T87" style:family="text">
      <style:text-properties style:font-name="Times New Roman" officeooo:rsid="0046a42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Protokół z posiedzenia </text:p>
      <text:p text:style-name="P30">Gminnej Rady Działalności Pożytku Publicznego w Legionowie (IV kadencji)</text:p>
      <text:p text:style-name="P30">w dniach 13-14 września 2018 r. </text:p>
      <text:p text:style-name="P1"><text:span text:style-name="T79">W dni</text:span><text:span text:style-name="T80">ach 13-14 września w Ośrodku Lipowy Zakątek w Łasze k/Serocka</text:span><text:span text:style-name="T79"> odbyło się </text:span><text:span text:style-name="T81">posiedzenie wyjazdowe G</text:span><text:span text:style-name="T83">minnej Rady Działalności Pożytku Publicznego w Legionowie, </text:span><text:span text:style-name="T84">zwanej dalej Radą Pożytku, </text:span><text:span text:style-name="T85">w którym wzięli udział:</text:span><text:span text:style-name="T82"> </text:span></text:p>
      <text:p text:style-name="P2"><text:span text:style-name="T15">1)</text:span><text:span text:style-name="T13"> </text:span><text:span text:style-name="T5">Danuta Szczepanik</text:span></text:p>
      <text:p text:style-name="P2"><text:span text:style-name="T13">2) </text:span><text:span text:style-name="T5">Ewa Sobierajska</text:span></text:p>
      <text:p text:style-name="P2"><text:span text:style-name="T13">3)</text:span><text:span text:style-name="T2"> </text:span><text:span text:style-name="T7">Roman Biskupsk</text:span><text:span text:style-name="T11">i</text:span><text:span text:style-name="T7"> -</text:span><text:span text:style-name="T3"> Stowarzyszenie </text:span><text:span text:style-name="T9">Pomocy Potrzebującym Nadzieja</text:span></text:p>
      <text:p text:style-name="P2"><text:span text:style-name="T13">4)</text:span><text:span text:style-name="T3"> Krystyna Mazuchowska-Pujdak - Stowarzyszenie Lepsze Dziś</text:span></text:p>
      <text:p text:style-name="P2"><text:span text:style-name="T13">5) </text:span><text:span text:style-name="T14">Agnieszka Świderska-Marciniak - Fundacja Pasja Życia </text:span></text:p>
      <text:p text:style-name="P12"><text:span text:style-name="T2">6) </text:span><text:span text:style-name="T3">S</text:span><text:span text:style-name="T2">tefan Lasota - Stowarzyszenie Ogólnopolska Rodzina Kościuszkowców</text:span></text:p>
      <text:p text:style-name="P12"><text:span text:style-name="T2">7) </text:span><text:span text:style-name="T3">Małgorzata Trzcińska - Fundacja Emanio Arcus</text:span></text:p>
      <text:p text:style-name="P12"><text:span text:style-name="T2">8) </text:span><text:span text:style-name="T3">G</text:span><text:span text:style-name="T2">rzegorz Powierża - Fundacja Bizoon</text:span></text:p>
      <text:p text:style-name="P2"><text:span text:style-name="T15">z</text:span><text:span text:style-name="T13">aproszeni</text:span><text:span text:style-name="T8"> </text:span><text:span text:style-name="T9">goście: </text:span><text:span text:style-name="T14">Ewa Milner -Kochańska</text:span><text:span text:style-name="T9"> - Naczelnik Wydziału Spraw </text:span><text:span text:style-name="T14">Społecznych i Zdrowia </text:span><text:span text:style-name="T15">Publicznego, Beata Dobrowolska- Główny Księgowy, Anna Maroń - Kierownik Areny Legionowo, </text:span><text:span text:style-name="T17">Monika Nowak, </text:span><text:span text:style-name="T15">Anna Dębkowska - Wydzia</text:span><text:span text:style-name="T16">ł</text:span><text:span text:style-name="T15"> Edukacji, Monika Zakrzewska – Referat Kultury i Współpracy</text:span><text:span text:style-name="T9">. </text:span><text:span text:style-name="T6">Nieobecni </text:span><text:span text:style-name="T16">usprawiedliwieni </text:span><text:span text:style-name="T6">byli:</text:span><text:span text:style-name="T4"> </text:span><text:span text:style-name="T5">Danuta Ulkie, </text:span><text:span text:style-name="T7">Kazimierz Zieliński, </text:span><text:span text:style-name="T3">Wiesław Jakubczak </text:span><text:span text:style-name="T15">i</text:span><text:span text:style-name="T3"> </text:span><text:span text:style-name="T9">Krystyna Reszka.</text:span><text:span text:style-name="T6"> </text:span><text:span text:style-name="T11">Lista obecności w załączeniu.</text:span><text:span text:style-name="T10"> </text:span></text:p>
      <text:p text:style-name="P3"><text:span text:style-name="T22">W dniu 13 września 2018 r. szkolenie na temat</text:span><text:span text:style-name="T23"> praktycznej strony </text:span><text:span text:style-name="T22">RODO</text:span><text:span text:style-name="T23"> </text:span><text:span text:style-name="T22">przygotował <text:s text:c="31"/>i poprowadził Pan Norbert Ciecierski - prezentacja w załączeniu.</text:span></text:p>
      <text:p text:style-name="P4"><text:span text:style-name="T23">W dniu 14 września 2018 r. </text:span><text:span text:style-name="T19">Pani Danuta Szczepanik przywitała członków Rady Pożytku </text:span><text:span text:style-name="T23">oraz</text:span><text:span text:style-name="T21"> zaproszonych gości. </text:span><text:span text:style-name="T23">Poinformowała, że przedmiotem posiedzenia </text:span><text:span text:style-name="T25">będzie:</text:span></text:p>
      <text:p text:style-name="P4"><text:span text:style-name="T25">1)</text:span><text:span text:style-name="T23"> omówienie</text:span><text:span text:style-name="T24"> </text:span><text:span text:style-name="T23">wniosków, które wpłynęły w czasie konsultacji projektu </text:span><text:span text:style-name="T65">programu współpracy Gminy Miejskiej Legionowo w 2019 roku z organizacjami pozarządowymi oraz innymi podmiotami prowadzącymi działalność pożytku publicznego i spotkania konsultacyjnego <text:s text:c="24"/>z Prezydentem Miasta Legionowo w dniu 11 września 2018 r.</text:span><text:span text:style-name="T24">,</text:span></text:p>
      <text:p text:style-name="P13"><text:span text:style-name="T24">2</text:span><text:span text:style-name="T18">) opinia Gminnej Rady Działalności Pożytku Publicznego w <text:s/>Legionowie,</text:span></text:p>
      <text:p text:style-name="P20">3) omówienie zasad przyznawania i i rozliczania dotacji z budżetu Gminy Legionowo organizacjom pozarządowym oraz innym podmiotom prowadzącym działalność pożytku publicznego,</text:p>
      <text:p text:style-name="P21">4) zaopiniowanie uchwały w sprawie zgłaszania inicjatyw uchwałodawczych przez mieszkańców Gminy Miejskiej Legionowo,</text:p>
      <text:p text:style-name="P22">5) <text:span text:style-name="T75">informacja o </text:span>konsultacj<text:span text:style-name="T75">ach</text:span> <text:span text:style-name="T74">publicznych nowych </text:span>rozp<text:span text:style-name="T74">orządzeń zawiązanych z Ustawą <text:s text:c="27"/>o działalności pożytku publicznego i o wolontariacie.</text:span></text:p>
      <text:p text:style-name="P20"><text:soft-page-break/>Ad 1.</text:p>
      <text:p text:style-name="P5"><text:span text:style-name="T25">Pani Ewa Sobierajska przedstawiła wnioski </text:span><text:span text:style-name="T26">do projektu programu</text:span><text:span text:style-name="T25">, które wpłynęły podczas konsultacji: </text:span><text:span text:style-name="T27">wniosek złożony przez Pana Wojciech Jeute z Zespołu Ochrony Pamięci Armii Krajowej „Brzozów” dot. turystyki rekreacyjnej i kwalifikowanej i szlaków pieszo rowerowych przechodzących przez miasto i powiat Legionowo. </text:span><text:span text:style-name="T26">Zadanie </text:span><text:span text:style-name="T28">zostało pozytywnie zaopiniowane przez Referat Kultury i Współpracy, </text:span><text:span text:style-name="T27">mieści się </text:span><text:span text:style-name="T35">również </text:span><text:span text:style-name="T27">w zadaniach programu współpracy Powiatu Legionowskiego.</text:span></text:p>
      <text:p text:style-name="P6"><text:span text:style-name="T28">W</text:span><text:span text:style-name="T27">nioski Pana Roberta Kowalewskiego z HDK Legion dotyczące: aktywizacji i edukacji społecznej w zakresie Honorowego Krwiodawstwa mające na celu zwiększenie ilości czynnych honorowych dawców krwi i zabezpieczenie gotowych dawców na Apele o Krew w Gminie Legionowo <text:s text:c="27"/>i propagowaniu zdrowego stylu życia, zasad udzielania Pierwszej Pomocy Przedmedycznej <text:s text:c="23"/>i Medycznej w Gminie Legionowo </text:span><text:span text:style-name="T28">zostały uzgodnione i pozytywnie zaopiniowane przez Naczelnik Wydziału Zdrowia Publicznego </text:span><text:span text:style-name="T38">i</text:span><text:span text:style-name="T28"> Spraw Społecznych.</text:span></text:p>
      <text:p text:style-name="P7"><text:span text:style-name="T28">Wnioski pana </text:span><text:span text:style-name="T27">Marka Dudka ze Stowarzyszenia Sympatyków Pszczelarstwa Nasze Pszczoły dotyczący aktywizacji mieszkańców, osób z niepełnosprawnością i seniorów w zakresie ochrony <text:s text:c="19"/>i promocji zdrowia oraz edukacji na temat życia pszczół </text:span><text:span text:style-name="T28">zostaną uwzględnione przez Wydział Zdrowia Publicznego. Zadanie pn „Coroczne prowadzenie pasieki na dachu Ratusza, jako przykład dla mieszkańców Gminy Legionowo pozyskiwania ekologicznych, zdrowych produktów oraz działań mających na celu po</text:span><text:span text:style-name="T29">dwyższenie świadomości proekologicznej społeczeństwa” może być wpisane do programu, po uzgodnieniu z Referatem Ochrony Środowiska.</text:span></text:p>
      <text:p text:style-name="P5"><text:span text:style-name="T29">Część wniosków F</text:span><text:span text:style-name="T27">undacji LUPUS dotycząc</text:span><text:span text:style-name="T29">e</text:span><text:span text:style-name="T27"> spędzania aktywnie czasu i unikania niebezpiecznych sytuacji dla kobiet, dzieci i seniorów </text:span><text:span text:style-name="T29">mieści się już programie. Do programu może być wpisany </text:span><text:span text:style-name="T30">do <text:s text:c="2"/>pkt.2 , lit. „g” <text:s/></text:span><text:span text:style-name="T29"><text:s/>zapis dot. „zimowego” wypoczynku <text:s/></text:span><text:span text:style-name="T30">w formie kolonii profilaktycznych dla dzieci i młodzieży z rodzin niezamożnych...” <text:s text:c="2"/>- </text:span><text:span text:style-name="T31">uwzględniony przez <text:s/>Wydział Zdrowia.</text:span></text:p>
      <text:p text:style-name="P14"><text:span text:style-name="T18">Nurkowanie - jako nowe zadanie może być wpisane do </text:span><text:span text:style-name="T31">pkt 3 lit. „a” i lit „b” </text:span><text:span text:style-name="T41">do zadania pn. wspieranie i upowszechnianie kultury fizycznej wśród mieszkańców Gminy Legionowo</text:span><text:span text:style-name="T31">, pozytywnie skonsultowane przez przez Arenę Legionowo.</text:span></text:p>
      <text:p text:style-name="P8"><text:span text:style-name="T27">Pan Grzegorz Powierż</text:span><text:span text:style-name="T32">a</text:span><text:span text:style-name="T27"> z Fundacji Bizoon </text:span><text:span text:style-name="T32">przedstawił własny wniosek </text:span><text:span text:style-name="T27">dotyczący stworzenia </text:span><text:span text:style-name="T32">inkubatora - </text:span><text:span text:style-name="T27">miejsca dla organizacji pozarządowych, gdzie fundacje i stowarzyszenia mogłyby uzyskać fachową pomoc </text:span><text:span text:style-name="T40">i </text:span><text:span text:style-name="T36">nieodpłatną pomoc prawną, </text:span><text:span text:style-name="T35">według jego szacunków potrzebna byłaby kwota 100 tys. zł.</text:span><text:span text:style-name="T27"> </text:span></text:p>
      <text:p text:style-name="P9"><text:span text:style-name="T37">Pani</text:span><text:span text:style-name="T35"> </text:span><text:span text:style-name="T36">Danuta Szczepanik</text:span><text:span text:style-name="T35"> przypomniała, że kilka lat </text:span><text:span text:style-name="T36">temu </text:span><text:span text:style-name="T35">Stowarzyszenie Artbale realizowało punkt wsparcia dla NGO ze środków zewnętrznych (FIO). Pan Wiesław Jakubczak pomimo zabiegów <text:s text:c="18"/>i starań w sprawie powołania centrum wsparcia dla organizacji nie </text:span><text:span text:style-name="T37">zdołał</text:span><text:span text:style-name="T35"> przekonać władz miasta </text:span><text:soft-page-break/><text:span text:style-name="T36">do tego pomysłu</text:span><text:span text:style-name="T35">. </text:span><text:span text:style-name="T33">Po dyskusji </text:span><text:span text:style-name="T36">członkowie Gminnej Rady i przedstawiciele komórek organizacyjnych Urzędu stwierdzili, że nowe organizacje mogą szukać wsparcia bezpośrednio <text:s text:c="18"/>w komórkach </text:span><text:span text:style-name="T38">organizacyjnych Urzędu </text:span><text:span text:style-name="T36">lub u Głównego Specjalisty ds. Spraw Współpracy z Organizacjami Pozarządowymi, </text:span><text:span text:style-name="T37">dlatego nie ma potrzeby powoływania takiego punktu.</text:span><text:span text:style-name="T36"> </text:span></text:p>
      <text:p text:style-name="P9"><text:span text:style-name="T31">Wnioski </text:span><text:span text:style-name="T27">złożon</text:span><text:span text:style-name="T31">e</text:span><text:span text:style-name="T27"> przez Pana Erazma Domańskiego ze Towarzystwa Przyjaciół Legionowa </text:span><text:span text:style-name="T31">pt. P</text:span><text:span text:style-name="T27">lan zamierzeń na 2019 r. </text:span><text:span text:style-name="T31">mieszczą się programie</text:span><text:span text:style-name="T27">. </text:span></text:p>
      <text:p text:style-name="P23">W 2019 r. zadanie dot. Hospicjum Domowego, dotychczas realizowane przez Sekretarza Miasta Legionowo będzie realizowane przez Wydział Zdrowia Publicznego i Spraw Społecznych. </text:p>
      <text:p text:style-name="P10"><text:span text:style-name="T26">Wydział Spraw Obywatelskich, Wydział Edukacji, Arena Legionowo i Referat Kultury i Współpracy <text:s/></text:span><text:span text:style-name="T38">zostały zobowiązane do zmiany zadań w Programie w przypadku gdy złożone wnioski w trybie konsultacji nie mieszczą się w dotychczasowym nazewnictwie <text:s/>lub zwiększenie kwoty na zadania ujęto w Programie a <text:s/>zaakceptowano przez Gminną Radę. </text:span></text:p>
      <text:p text:style-name="P15"><text:span text:style-name="T25">A</text:span><text:span text:style-name="T18">d.2. </text:span></text:p>
      <text:p text:style-name="P16"><text:span text:style-name="T18">Opinia Gminnej Rady Działalności Pożytku Publicznego w zakresie zgłoszonych wniosków jest pozytyw</text:span><text:span text:style-name="T34">na, </text:span><text:span text:style-name="T38">z wyjątkiem wniosku zgłoszonego przez Fundację Bizoon</text:span><text:span text:style-name="T34">.</text:span></text:p>
      <text:p text:style-name="P24">Ad.3.</text:p>
      <text:p text:style-name="P11"><text:span text:style-name="T49">P</text:span><text:span text:style-name="T52">ani Przewodnicząca </text:span><text:span text:style-name="T39">zapytała zebranych czy mają uwagi do „</text:span><text:span text:style-name="T34">Zasad”, </text:span><text:span text:style-name="T38">odczytując poszczególne zapisy</text:span><text:span text:style-name="T34">. </text:span><text:span text:style-name="T54">Podczas konsultacji </text:span><text:span text:style-name="T55">Pani M</text:span><text:span text:style-name="T56">arlena Wiśni</text:span><text:span text:style-name="T55">ew</text:span><text:span text:style-name="T56">ska </text:span><text:span text:style-name="T54">ze Stowarzyszenia Lepsze Dziś zgłosiła, że organizacje często nie mają środków na wkład własny, dlatego z</text:span><text:span text:style-name="T55">głosiła </text:span><text:span text:style-name="T60">wniosek </text:span><text:span text:style-name="T55">żeby zrezygnować z wkładu własnego </text:span><text:span text:style-name="T57">i zacząć </text:span><text:span text:style-name="T60">stosować </text:span><text:span text:style-name="T57">„powierz</text:span><text:span text:style-name="T60">a</text:span><text:span text:style-name="T57">nie” </text:span><text:span text:style-name="T60">(</text:span><text:span text:style-name="T57">finansowanie zadań w 100% przez jednostkę samorządu</text:span><text:span text:style-name="T60">) </text:span><text:span text:style-name="T57">.</text:span></text:p>
      <text:p text:style-name="P25"><text:span text:style-name="T70">Zaproponowano</text:span>:</text:p>
      <text:p text:style-name="P25">- zmniejszenia wkładu własnego organizacji: rzeczowy i osobowy (wynosi 15%) <text:s/>na 10 %, oraz <text:s/>finansowego, który obecnie wynosi minimum 5% na mniejszy, <text:span text:style-name="T70">np. 3%</text:span></text:p>
      <text:p text:style-name="P25">- zwiększenia środków <text:s/>na zakup sprzętu i wyposażenia <text:s/><text:span text:style-name="T71">z 10% na</text:span> 20%,</text:p>
      <text:p text:style-name="P17"><text:span text:style-name="T58">Po dyskusji zaproponowano, aby Gminna Rada wystąpiła z wnioskiem </text:span><text:span text:style-name="T59">do Prezydenta Miasta </text:span><text:span text:style-name="T58">wprowadzenie </text:span><text:span text:style-name="T59">stosownych </text:span><text:span text:style-name="T58">zmian w „</text:span><text:span text:style-name="T60">Zasadach”</text:span><text:span text:style-name="T58">.</text:span></text:p>
      <text:p text:style-name="P19"><text:span text:style-name="T55">P</text:span><text:span text:style-name="T47">an Grzegorz Powierża zaproponował, aby zmotywować organizacj</text:span><text:span text:style-name="T61">e</text:span><text:span text:style-name="T47"> do lepszej współpracy <text:s text:c="21"/>z samorządem i wprowadzić rodzaj certyfikatu pn. „Aktywny dla Legionowa”, który byłby dodatkową formą rekomendacji, czy te</text:span><text:span text:style-name="T60">ż</text:span><text:span text:style-name="T47"> dyplomem uznania dla poszczególnych podmiotów trzeciego sektora. </text:span><text:span text:style-name="T60">Zaproponował również, aby te organizacje uzyskały 1% w punktacji konkursowej <text:s/>w kolejnym roku.</text:span></text:p>
      <text:p text:style-name="P19"><text:span text:style-name="T47">Gminna Rada jednogłośnie zaakceptowała <text:s/>pomysł.</text:span></text:p>
      <text:p text:style-name="P18"><text:span text:style-name="T49">A</text:span><text:span text:style-name="T47">d.4.</text:span></text:p>
      <text:list xml:id="list1448204632" text:style-name="L1">
        <text:list-header>
          <text:p text:style-name="P31"><text:soft-page-break/><text:span text:style-name="T53">Następnie </text:span><text:span text:style-name="T49">Przewodnicząca Danuta Szczepanik przedstawiła </text:span><text:span text:style-name="T20">projekt </text:span><text:span text:style-name="T48">uchwały w sprawie </text:span><text:span text:style-name="T56">uchwały <text:s text:c="13"/>w sprawie zgłaszania inicjatyw uchwałodawczych przez mieszkańców Gminy Miejskiej Legionowo.</text:span><text:span text:style-name="T50"> P</text:span><text:span text:style-name="T49">rojekt uchwały w załączeniu.</text:span></text:p>
          <text:p text:style-name="P33"><text:span text:style-name="T51">W</text:span><text:span text:style-name="T49">szyscy obecni </text:span><text:span text:style-name="T51">członkowie Rady Pożytku </text:span><text:span text:style-name="T49">je</text:span><text:span text:style-name="T51">dnogłośnie poparli projekt uchwały.</text:span></text:p>
          <text:p text:style-name="P34">Pan Roman Biskupski poprosił o jak najwcześniejsze ogłaszanie konkursów ofert na rok 2019, <text:span text:style-name="T68">najlepiej w listopadzie 2018 r.</text:span></text:p>
          <text:p text:style-name="P35">Pani Anna Maroń stwierdziła, że w przypadku konkursów na sport jest to niemożliwe, ponieważ wpływa ok. 40 ofert i nie ma możliwości rozpatrzenia wszystkich ofert i zawarcia umów w krótkim czasie.</text:p>
          <text:p text:style-name="P35">Konkursy na zadania z zakresu zdrowia będą ogłaszane po zatwierdzeniu Programu Promocji Zdrowia. Inne zadania będą zgłaszane po uchwaleniu Programu i przyjęciu projektu budżetu na 2019 r. </text:p>
          <text:p text:style-name="P36">Ad.5. </text:p>
          <text:p text:style-name="P32"><text:span text:style-name="T77">Pani Ewa Sobierajska</text:span><text:span text:style-name="T78"> </text:span><text:span text:style-name="T77">poinformował</text:span><text:span text:style-name="T76">a, </text:span><text:span text:style-name="T86">że dzięki portalowi </text:span><text:a xlink:type="simple" xlink:href="http://www.ngo.pl/" text:style-name="Internet_20_link" text:visited-style-name="Visited_20_Internet_20_Link"><text:span text:style-name="T86">www.ngo.pl</text:span></text:a><text:span text:style-name="T86"> <text:s/>możemy się dowiedzieć, że trwaj</text:span><text:span text:style-name="T76">ą </text:span><text:span text:style-name="T87">ogólnopolskie </text:span><text:span text:style-name="T76">konsultacje publiczne projektów rozporządzeń związanych z Ustawą o działalności pożytku publicznego i o wolontariacie. regulujące między innymi wzory oferty, umowy i sprawozdania z realizacji zadania publicznego. </text:span></text:p>
          <text:p text:style-name="P38">Zgodnie z wymogami Ustawy o Narodowym Instytucie Wolności muszą one wejść w życie do 28 października. <text:span text:style-name="T69">W</text:span>arto im się <text:span text:style-name="T69">p</text:span>rzyjrzeć się i wziąć udział w konsultacjach ogłoszonych przez wicepremiera Piotra Glińskiego. Zaskoczyło <text:span text:style-name="T66">nas</text:span>, że nie wiadomo, co i dlaczego zmieniono. Uzasadnienia do projektów są bardzo ogólne i nie zawierają informacji o wszystkich zmianach. Nowe wzory mają obowiązywać od końca października 2018 roku, kiedy to traci moc obecnie obowiązujące Rozporządzenie w sprawie wzoru ofert. W tym kontekście należy zwrócić uwagę na to, czy i jak zmiana wzoru oferty wpłynie na płynność i ciągłość realizacji zadań publicznych, a przede wszystkim ogłaszania konkursów ofert, które wciąż może następować na podstawie projektu <text:s/>budżetu przekazanego organowi stanowiącemu jednostki samorządu terytorialnego na zasadach określonych w przepisach ustawy o finansach publicznych (artykuł 13 ustęp 5 Ustawy o działalności pożytku publicznego i o wolontariacie).</text:p>
          <text:p text:style-name="P39"><text:span text:style-name="T67">Na tym posiedzenie zakończono.</text:span> </text:p>
          <text:p text:style-name="P37">Protokołowała Ewa Sobierajska. <text:s/></text:p>
        </text:list-header>
      </text:list>
      <text:p text:style-name="P26">Załączniki:</text:p>
      <text:p text:style-name="P26">1. Lista obecności</text:p>
      <text:p text:style-name="P28"><text:span text:style-name="T42">2. </text:span><text:span text:style-name="T45">Prezentacja ze szkolenia </text:span></text:p>
      <text:p text:style-name="P28"><text:soft-page-break/><text:span text:style-name="T44">3. Projekt u</text:span><text:span text:style-name="T63">chwa</text:span><text:span text:style-name="T42">ł</text:span><text:span text:style-name="T44">y</text:span><text:span text:style-name="T63"> </text:span><text:span text:style-name="T43">w sprawie </text:span><text:span text:style-name="T46">w sprawie zgłaszania inicjatyw uchwałodawczych przez mieszkańców Gminy Miejskiej Legionowo</text:span></text:p>
      <text:p text:style-name="P29"><text:span text:style-name="T43">4. </text:span><text:span text:style-name="T45">Uchwała GRDPP Nr 5/2018 <text:s/></text:span></text:p>
      <text:p text:style-name="P27"/>
      <text:p text:style-name="P42"><text:span text:style-name="T73">P</text:span><text:span text:style-name="T72">rzewodnicz</text:span><text:span text:style-name="T62">ą</text:span><text:span text:style-name="T72">ca </text:span><text:span text:style-name="T62">Gminnej Rady Działalności </text:span></text:p>
      <text:p text:style-name="P40"><text:span text:style-name="T62">Pożytku Publicznego w Legionowie </text:span><text:span text:style-name="T72"><text:s/></text:span></text:p>
      <text:p text:style-name="P41"/>
      <text:p text:style-name="P41">Danuta Szczepanik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7T16:39:40.996000000</meta:creation-date>
    <dc:date>2018-09-20T11:15:02.569000000</dc:date>
    <meta:editing-duration>PT4H16M6S</meta:editing-duration>
    <meta:editing-cycles>38</meta:editing-cycles>
    <meta:generator>LibreOffice/6.0.5.2$Windows_x86 LibreOffice_project/54c8cbb85f300ac59db32fe8a675ff7683cd5a16</meta:generator>
    <meta:print-date>2018-09-20T11:15:37.919000000</meta:print-date>
    <meta:document-statistic meta:table-count="0" meta:image-count="0" meta:object-count="0" meta:page-count="5" meta:paragraph-count="61" meta:word-count="1291" meta:character-count="9931" meta:non-whitespace-character-count="8435"/>
  </office:meta>
</office:document-meta>
</file>