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57330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47fd12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5833de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71c64c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76552a" style:font-size-asian="12pt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057330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style="normal" fo:font-weight="normal" officeooo:rsid="00134ee0" officeooo:paragraph-rsid="001b5bfd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style="normal" fo:font-weight="normal" officeooo:rsid="001b5bfd" officeooo:paragraph-rsid="001b5bfd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style="normal" fo:font-weight="normal" officeooo:rsid="003500e6" officeooo:paragraph-rsid="00571039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style="normal" fo:font-weight="normal" officeooo:rsid="005ffda7" officeooo:paragraph-rsid="005ffda7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style="normal" fo:font-weight="normal" officeooo:rsid="0008c5a2" officeooo:paragraph-rsid="00571039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normal" officeooo:rsid="005b55cd" officeooo:paragraph-rsid="005b55cd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normal" officeooo:rsid="005b55cd" officeooo:paragraph-rsid="006d3db9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normal" officeooo:rsid="005d4deb" officeooo:paragraph-rsid="005ffda7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normal" officeooo:rsid="005d4deb" officeooo:paragraph-rsid="0071c64c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normal" officeooo:rsid="00507c0f" officeooo:paragraph-rsid="00507c0f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normal" officeooo:rsid="005833de" officeooo:paragraph-rsid="005833de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normal" officeooo:rsid="006bee6d" officeooo:paragraph-rsid="005833de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line-height="115%" fo:text-align="start" style:justify-single-word="false"/>
      <style:text-properties style:font-name="Times New Roman" fo:font-size="12pt" fo:font-style="normal" fo:font-weight="normal" officeooo:rsid="006bee6d" officeooo:paragraph-rsid="005833de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officeooo:paragraph-rsid="005833de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officeooo:paragraph-rsid="00686d34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officeooo:paragraph-rsid="00507c0f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officeooo:paragraph-rsid="004f9021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officeooo:paragraph-rsid="00571039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officeooo:rsid="004dc7fc" officeooo:paragraph-rsid="004f9021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 officeooo:paragraph-rsid="00057330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Times New Roman" officeooo:rsid="005ffda7" officeooo:paragraph-rsid="005ffda7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Times New Roman" fo:language="zxx" fo:country="none" officeooo:rsid="005ffda7" officeooo:paragraph-rsid="005ffda7"/>
    </style:style>
    <style:style style:name="P29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Times New Roman" fo:font-size="12pt" fo:font-style="normal" fo:font-weight="normal" officeooo:rsid="00660b59" officeooo:paragraph-rsid="005833de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Times New Roman" fo:font-size="12pt" fo:font-style="normal" fo:font-weight="normal" officeooo:rsid="0069bd0b" officeooo:paragraph-rsid="00686d34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line-height="115%" fo:text-align="justify" style:justify-single-word="false"/>
      <style:text-properties style:text-line-through-style="solid" style:text-line-through-type="single" style:font-name="Times New Roman" fo:font-size="12pt" fo:font-style="normal" officeooo:paragraph-rsid="0067983a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line-height="115%" fo:text-align="justify" style:justify-single-word="false"/>
      <style:text-properties style:text-line-through-style="solid" style:text-line-through-type="single" style:font-name="Times New Roman" fo:font-size="12pt" fo:font-style="normal" officeooo:paragraph-rsid="00686d34" style:font-size-asian="12pt" style:font-style-asian="normal" style:font-size-complex="12pt" style:font-style-complex="normal"/>
    </style:style>
    <style:style style:name="P33" style:family="paragraph" style:parent-style-name="Standard">
      <loext:graphic-properties draw:fill="none"/>
      <style:paragraph-properties fo:margin-left="8.8cm" fo:margin-right="0cm" fo:line-height="115%" fo:text-align="center" style:justify-single-word="false" fo:text-indent="0cm" style:auto-text-indent="false" fo:background-color="transparent"/>
      <style:text-properties style:font-name="Times New Roman" fo:font-size="10.5pt" fo:language="pl" fo:country="PL" fo:font-style="italic" fo:font-weight="bold" officeooo:rsid="00134ee0" officeooo:paragraph-rsid="001b5bfd" style:font-size-asian="10.5pt" style:language-asian="pl" style:country-asian="PL" style:font-style-asian="italic" style:font-weight-asian="bold" style:font-size-complex="10.5pt" style:language-complex="zxx" style:country-complex="none" style:font-style-complex="italic" style:font-weight-complex="bold"/>
    </style:style>
    <style:style style:name="P34" style:family="paragraph" style:parent-style-name="Standard">
      <loext:graphic-properties draw:fill="none"/>
      <style:paragraph-properties fo:margin-left="8.8cm" fo:margin-right="0cm" fo:line-height="115%" fo:text-align="center" style:justify-single-word="false" fo:text-indent="0cm" style:auto-text-indent="false" fo:background-color="transparent"/>
      <style:text-properties style:font-name="Times New Roman" fo:font-size="10.5pt" fo:language="pl" fo:country="PL" fo:font-style="normal" fo:font-weight="bold" officeooo:rsid="00134ee0" officeooo:paragraph-rsid="001b5bfd" style:font-size-asian="10.5pt" style:language-asian="pl" style:country-asian="PL" style:font-style-asian="normal" style:font-weight-asian="bold" style:font-size-complex="10.5pt" style:language-complex="zxx" style:country-complex="none" style:font-style-complex="normal" style:font-weight-complex="bold"/>
    </style:style>
    <style:style style:name="P35" style:family="paragraph" style:parent-style-name="Standard">
      <loext:graphic-properties draw:fill="none"/>
      <style:paragraph-properties fo:margin-left="8.8cm" fo:margin-right="0cm" fo:line-height="115%" fo:text-align="center" style:justify-single-word="false" fo:text-indent="0cm" style:auto-text-indent="false" fo:background-color="transparent"/>
      <style:text-properties style:font-name="Times New Roman" fo:font-size="10.5pt" fo:language="en" fo:country="US" fo:font-style="italic" fo:font-weight="bold" officeooo:rsid="00134ee0" officeooo:paragraph-rsid="001b5bfd" style:font-size-asian="10.5pt" style:font-style-asian="italic" style:font-weight-asian="bold" style:font-size-complex="10.5pt" style:font-style-complex="italic" style:font-weight-complex="bold"/>
    </style:style>
    <style:style style:name="P36" style:family="paragraph" style:parent-style-name="Standard">
      <loext:graphic-properties draw:fill="none"/>
      <style:paragraph-properties fo:margin-left="8.8cm" fo:margin-right="0cm" fo:line-height="115%" fo:text-align="center" style:justify-single-word="false" fo:text-indent="0cm" style:auto-text-indent="false" fo:background-color="transparent"/>
      <style:text-properties style:font-name="Times New Roman" fo:font-size="10.5pt" fo:language="en" fo:country="US" fo:font-style="italic" fo:font-weight="bold" officeooo:rsid="004718de" officeooo:paragraph-rsid="001b5bfd" style:font-size-asian="10.5pt" style:language-asian="pl" style:country-asian="PL" style:font-style-asian="italic" style:font-weight-asian="bold" style:font-size-complex="10.5pt" style:language-complex="zxx" style:country-complex="none" style:font-style-complex="italic" style:font-weight-complex="bold"/>
    </style:style>
    <style:style style:name="P3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66cm"/>
        </style:tab-stops>
      </style:paragraph-properties>
      <style:text-properties style:font-name="Times New Roman" officeooo:paragraph-rsid="005ffda7"/>
    </style:style>
    <style:style style:name="P3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66cm"/>
        </style:tab-stops>
      </style:paragraph-properties>
      <style:text-properties style:font-name="Times New Roman" fo:font-size="12pt" fo:language="pl" fo:country="PL" fo:font-style="normal" fo:font-weight="normal" officeooo:rsid="005d4deb" officeooo:paragraph-rsid="005ffda7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66cm"/>
        </style:tab-stops>
      </style:paragraph-properties>
      <style:text-properties style:font-name="Times New Roman" fo:font-size="12pt" fo:language="pl" fo:country="PL" fo:font-style="normal" fo:font-weight="normal" officeooo:rsid="0008c5a2" officeooo:paragraph-rsid="005ffda7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P40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fo:font-weight="normal" officeooo:rsid="003906b7" officeooo:paragraph-rsid="0045f397" style:font-size-asian="12pt" style:font-weight-asian="normal" style:font-size-complex="12pt" style:font-weight-complex="normal"/>
    </style:style>
    <style:style style:name="P41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fo:font-weight="normal" officeooo:rsid="003906b7" officeooo:paragraph-rsid="00476d89" style:font-size-asian="12pt" style:font-weight-asian="normal" style:font-size-complex="12pt" style:font-weight-complex="normal"/>
    </style:style>
    <style:style style:name="P42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fo:font-weight="normal" officeooo:rsid="000369bc" officeooo:paragraph-rsid="0045f397" style:font-size-asian="12pt" style:font-weight-asian="normal" style:font-size-complex="12pt" style:font-weight-complex="normal"/>
    </style:style>
    <style:style style:name="P43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fo:font-weight="normal" officeooo:rsid="000369bc" officeooo:paragraph-rsid="004683f0" style:font-size-asian="12pt" style:font-weight-asian="normal" style:font-size-complex="12pt" style:font-weight-complex="normal"/>
    </style:style>
    <style:style style:name="P44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fo:font-weight="normal" officeooo:rsid="0024d961" officeooo:paragraph-rsid="004683f0" style:font-size-asian="12pt" style:font-weight-asian="normal" style:font-size-complex="12pt" style:font-weight-complex="normal"/>
    </style:style>
    <style:style style:name="P45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fo:font-weight="normal" officeooo:rsid="002827bd" officeooo:paragraph-rsid="004683f0" style:font-size-asian="12pt" style:font-weight-asian="normal" style:font-size-complex="12pt" style:font-weight-complex="normal"/>
    </style:style>
    <style:style style:name="P46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fo:font-weight="normal" officeooo:rsid="004683f0" officeooo:paragraph-rsid="004683f0" style:font-size-asian="12pt" style:font-weight-asian="normal" style:font-size-complex="12pt" style:font-weight-complex="normal"/>
    </style:style>
    <style:style style:name="P47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officeooo:paragraph-rsid="004683f0" style:font-size-asian="12pt" style:font-size-complex="12pt"/>
    </style:style>
    <style:style style:name="P48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officeooo:rsid="004683f0" officeooo:paragraph-rsid="004683f0" style:font-size-asian="12pt" style:font-size-complex="12pt"/>
    </style:style>
    <style:style style:name="P49" style:family="paragraph" style:parent-style-name="Standard" style:list-style-name="L1">
      <style:paragraph-properties fo:line-height="115%" fo:text-align="justify" style:justify-single-word="false"/>
      <style:text-properties officeooo:paragraph-rsid="004683f0"/>
    </style:style>
    <style:style style:name="P50" style:family="paragraph" style:parent-style-name="Standard" style:list-style-name="L2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66cm"/>
        </style:tab-stops>
      </style:paragraph-properties>
      <style:text-properties style:font-name="Times New Roman" fo:font-size="12pt" fo:font-weight="normal" officeooo:paragraph-rsid="001b5bfd" style:font-size-asian="12pt" style:font-weight-asian="normal" style:font-size-complex="12pt" style:font-weight-complex="normal"/>
    </style:style>
    <style:style style:name="T1" style:family="text">
      <style:text-properties fo:font-style="normal" fo:font-weight="normal" officeooo:rsid="0039babd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47642b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3906b7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2b1f0c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3203d1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433bc4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0f7153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2e884f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4683f0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476d89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47fd12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4f9021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507c0f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56f509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5833de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76552a" style:font-style-asian="normal" style:font-weight-asian="normal" style:font-style-complex="normal" style:font-weight-complex="normal"/>
    </style:style>
    <style:style style:name="T17" style:family="text">
      <style:text-properties officeooo:rsid="003906b7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3906b7" style:font-size-asian="12pt" style:font-size-complex="12pt"/>
    </style:style>
    <style:style style:name="T20" style:family="text">
      <style:text-properties fo:font-size="12pt" officeooo:rsid="00202af4" style:font-size-asian="12pt" style:font-size-complex="12pt"/>
    </style:style>
    <style:style style:name="T21" style:family="text">
      <style:text-properties fo:font-size="12pt" officeooo:rsid="00520bef" style:font-size-asian="12pt" style:font-size-complex="12pt"/>
    </style:style>
    <style:style style:name="T22" style:family="text">
      <style:text-properties fo:font-size="12pt" officeooo:rsid="002b1f0c" style:font-size-asian="12pt" style:font-size-complex="12pt"/>
    </style:style>
    <style:style style:name="T23" style:family="text">
      <style:text-properties fo:font-size="12pt" officeooo:rsid="0045f397" style:font-size-asian="12pt" style:font-size-complex="12pt"/>
    </style:style>
    <style:style style:name="T24" style:family="text">
      <style:text-properties fo:font-size="12pt" officeooo:rsid="00559a9c" style:font-size-asian="12pt" style:font-size-complex="12pt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520bef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24d961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071df7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1b43ce" style:font-size-asian="12pt" style:font-weight-asian="normal" style:font-size-complex="12pt" style:font-weight-complex="normal"/>
    </style:style>
    <style:style style:name="T30" style:family="text">
      <style:text-properties fo:font-size="12pt" fo:language="pl" fo:country="PL" fo:font-style="normal" fo:font-weight="normal" officeooo:rsid="005d4deb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31" style:family="text">
      <style:text-properties fo:font-size="12pt" fo:language="pl" fo:country="PL" fo:font-style="normal" fo:font-weight="normal" officeooo:rsid="005ffda7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32" style:family="text">
      <style:text-properties fo:font-size="12pt" fo:language="pl" fo:country="PL" fo:font-style="normal" fo:font-weight="normal" officeooo:rsid="006d802c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33" style:family="text">
      <style:text-properties fo:font-size="12pt" fo:language="pl" fo:country="PL" fo:font-style="normal" fo:font-weight="normal" officeooo:rsid="00138427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34" style:family="text">
      <style:text-properties fo:font-size="12pt" fo:language="pl" fo:country="PL" fo:font-style="normal" fo:font-weight="normal" officeooo:rsid="001d6efd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3906b7" style:font-weight-asian="normal" style:font-weight-complex="normal"/>
    </style:style>
    <style:style style:name="T37" style:family="text">
      <style:text-properties fo:font-weight="normal" officeooo:rsid="002827bd" style:font-weight-asian="normal" style:font-weight-complex="normal"/>
    </style:style>
    <style:style style:name="T38" style:family="text">
      <style:text-properties fo:font-weight="normal" officeooo:rsid="0024d961" style:font-weight-asian="normal" style:font-weight-complex="normal"/>
    </style:style>
    <style:style style:name="T39" style:family="text">
      <style:text-properties fo:font-weight="normal" officeooo:rsid="0039babd" style:font-weight-asian="normal" style:font-weight-complex="normal"/>
    </style:style>
    <style:style style:name="T40" style:family="text">
      <style:text-properties fo:font-weight="normal" officeooo:rsid="00129674" style:font-weight-asian="normal" style:font-weight-complex="normal"/>
    </style:style>
    <style:style style:name="T41" style:family="text">
      <style:text-properties fo:font-weight="normal" officeooo:rsid="00301cdd" style:font-weight-asian="normal" style:font-weight-complex="normal"/>
    </style:style>
    <style:style style:name="T42" style:family="text">
      <style:text-properties fo:font-weight="normal" officeooo:rsid="0006f21f" style:font-weight-asian="normal" style:font-weight-complex="normal"/>
    </style:style>
    <style:style style:name="T43" style:family="text">
      <style:text-properties fo:font-weight="normal" officeooo:rsid="00048d8b" style:font-weight-asian="normal" style:font-weight-complex="normal"/>
    </style:style>
    <style:style style:name="T44" style:family="text">
      <style:text-properties fo:font-weight="normal" officeooo:rsid="002b1f0c" style:font-weight-asian="normal" style:font-weight-complex="normal"/>
    </style:style>
    <style:style style:name="T45" style:family="text">
      <style:text-properties fo:font-weight="normal" officeooo:rsid="004683f0" style:font-weight-asian="normal" style:font-weight-complex="normal"/>
    </style:style>
    <style:style style:name="T46" style:family="text">
      <style:text-properties fo:font-weight="normal" officeooo:rsid="003029d1" style:font-weight-asian="normal" style:font-weight-complex="normal"/>
    </style:style>
    <style:style style:name="T47" style:family="text">
      <style:text-properties fo:font-weight="normal" officeooo:rsid="0056f509" style:font-weight-asian="normal" style:font-weight-complex="normal"/>
    </style:style>
    <style:style style:name="T48" style:family="text">
      <style:text-properties fo:font-weight="normal" officeooo:rsid="006473b3" style:font-weight-asian="normal" style:font-weight-complex="normal"/>
    </style:style>
    <style:style style:name="T49" style:family="text">
      <style:text-properties fo:font-weight="normal" officeooo:rsid="00660b59" style:font-weight-asian="normal" style:font-weight-complex="normal"/>
    </style:style>
    <style:style style:name="T50" style:family="text">
      <style:text-properties fo:font-weight="normal" officeooo:rsid="00686d34" style:font-weight-asian="normal" style:font-weight-complex="normal"/>
    </style:style>
    <style:style style:name="T51" style:family="text">
      <style:text-properties fo:font-weight="normal" officeooo:rsid="0069bd0b" style:font-weight-asian="normal" style:font-weight-complex="normal"/>
    </style:style>
    <style:style style:name="T52" style:family="text">
      <style:text-properties fo:font-weight="normal" officeooo:rsid="004f0944" style:font-weight-asian="normal" style:font-weight-complex="normal"/>
    </style:style>
    <style:style style:name="T53" style:family="text">
      <style:text-properties fo:font-weight="normal" officeooo:rsid="006c8493" style:font-weight-asian="normal" style:font-weight-complex="normal"/>
    </style:style>
    <style:style style:name="T54" style:family="text">
      <style:text-properties fo:font-weight="normal" officeooo:rsid="00507c0f" style:font-weight-asian="normal" style:font-weight-complex="normal"/>
    </style:style>
    <style:style style:name="T55" style:family="text">
      <style:text-properties fo:font-weight="normal" officeooo:rsid="00322362" style:font-weight-asian="normal" style:font-weight-complex="normal"/>
    </style:style>
    <style:style style:name="T56" style:family="text">
      <style:text-properties fo:font-weight="normal" officeooo:rsid="00476d89" style:font-weight-asian="normal" style:font-weight-complex="normal"/>
    </style:style>
    <style:style style:name="T57" style:family="text">
      <style:text-properties fo:font-weight="normal" officeooo:rsid="004f9021" style:font-weight-asian="normal" style:font-weight-complex="normal"/>
    </style:style>
    <style:style style:name="T58" style:family="text">
      <style:text-properties fo:font-weight="normal" officeooo:rsid="003203d1" style:font-weight-asian="normal" style:font-weight-complex="normal"/>
    </style:style>
    <style:style style:name="T59" style:family="text">
      <style:text-properties fo:font-weight="normal" officeooo:rsid="0018a3e0" style:font-weight-asian="normal" style:font-weight-complex="normal"/>
    </style:style>
    <style:style style:name="T60" style:family="text">
      <style:text-properties fo:font-weight="normal" officeooo:rsid="0019cf4b" style:font-weight-asian="normal" style:font-weight-complex="normal"/>
    </style:style>
    <style:style style:name="T61" style:family="text">
      <style:text-properties fo:font-weight="normal" officeooo:rsid="006d3db9" style:font-weight-asian="normal" style:font-weight-complex="normal"/>
    </style:style>
    <style:style style:name="T62" style:family="text">
      <style:text-properties fo:font-weight="normal" officeooo:rsid="00340738" style:font-weight-asian="normal" style:font-weight-complex="normal"/>
    </style:style>
    <style:style style:name="T63" style:family="text">
      <style:text-properties fo:font-weight="normal" officeooo:rsid="0035618d" style:font-weight-asian="normal" style:font-weight-complex="normal"/>
    </style:style>
    <style:style style:name="T64" style:family="text">
      <style:text-properties fo:font-weight="normal" officeooo:rsid="004dc7fc" style:font-weight-asian="normal" style:font-weight-complex="normal"/>
    </style:style>
    <style:style style:name="T65" style:family="text">
      <style:text-properties fo:font-weight="normal" officeooo:rsid="00028323" style:font-weight-asian="normal" style:font-weight-complex="normal"/>
    </style:style>
    <style:style style:name="T66" style:family="text">
      <style:text-properties fo:font-weight="normal" officeooo:rsid="00077171" style:font-weight-asian="normal" style:font-weight-complex="normal"/>
    </style:style>
    <style:style style:name="T67" style:family="text">
      <style:text-properties fo:font-weight="normal" officeooo:rsid="0076552a" style:font-weight-asian="normal" style:font-weight-complex="normal"/>
    </style:style>
    <style:style style:name="T68" style:family="text">
      <style:text-properties style:font-name="Times New Roman" fo:font-size="12pt" fo:font-weight="normal" officeooo:rsid="002b1f0c" style:font-size-asian="12pt" style:font-weight-asian="normal" style:font-size-complex="12pt" style:font-weight-complex="normal"/>
    </style:style>
    <style:style style:name="T69" style:family="text">
      <style:text-properties style:font-name="Times New Roman" fo:font-size="12pt" fo:font-weight="normal" officeooo:rsid="002827bd" style:font-size-asian="12pt" style:font-weight-asian="normal" style:font-size-complex="12pt" style:font-weight-complex="normal"/>
    </style:style>
    <style:style style:name="T70" style:family="text">
      <style:text-properties style:language-asian="pl" style:country-asian="PL" style:language-complex="zxx" style:country-complex="none"/>
    </style:style>
    <style:style style:name="T71" style:family="text">
      <style:text-properties officeooo:rsid="004718de" style:language-asian="pl" style:country-asian="PL" style:language-complex="zxx" style:country-complex="none"/>
    </style:style>
    <style:style style:name="T72" style:family="text">
      <style:text-properties fo:language="pl" fo:country="PL" style:language-asian="pl" style:country-asian="PL" style:language-complex="zxx" style:country-complex="none"/>
    </style:style>
    <style:style style:name="T73" style:family="text">
      <style:text-properties style:font-name="Liberation Serif" fo:font-weight="normal" style:font-weight-asian="normal" style:font-weight-complex="normal"/>
    </style:style>
    <style:style style:name="T74" style:family="text">
      <style:text-properties style:font-name="Liberation Serif" fo:font-weight="normal" officeooo:rsid="00322362" style:font-weight-asian="normal" style:font-weight-complex="normal"/>
    </style:style>
    <style:style style:name="T75" style:family="text">
      <style:text-properties style:font-name="Liberation Serif" fo:font-weight="normal" officeooo:rsid="0071c64c" style:font-weight-asian="normal" style:font-weight-complex="normal"/>
    </style:style>
    <style:style style:name="T76" style:family="text">
      <style:text-properties style:font-name="Liberation Serif" fo:font-weight="normal" officeooo:rsid="004f9021" style:font-weight-asian="normal" style:font-weight-complex="normal"/>
    </style:style>
    <style:style style:name="T77" style:family="text">
      <style:text-properties style:font-name="Liberation Serif" fo:font-weight="normal" officeooo:rsid="00340738" style:font-weight-asian="normal" style:font-weight-complex="normal"/>
    </style:style>
    <style:style style:name="T78" style:family="text">
      <style:text-properties style:font-name="Liberation Serif" fo:font-weight="normal" officeooo:rsid="006d3db9" style:font-weight-asian="normal" style:font-weight-complex="normal"/>
    </style:style>
    <style:style style:name="T79" style:family="text">
      <style:text-properties style:font-name="Liberation Serif" fo:font-weight="normal" officeooo:rsid="00507c0f" style:font-weight-asian="normal" style:font-weight-complex="normal"/>
    </style:style>
    <style:style style:name="T80" style:family="text">
      <style:text-properties style:font-name="Liberation Serif" fo:font-weight="normal" officeooo:rsid="00077171" style:font-weight-asian="normal" style:font-weight-complex="normal"/>
    </style:style>
    <style:style style:name="T81" style:family="text">
      <style:text-properties officeooo:rsid="0045f397"/>
    </style:style>
    <style:style style:name="T82" style:family="text">
      <style:text-properties officeooo:rsid="00028323"/>
    </style:style>
    <style:style style:name="T83" style:family="text">
      <style:text-properties style:font-name="Times New Roman1" fo:font-weight="normal" officeooo:rsid="00507c0f" style:font-weight-asian="normal" style:font-weight-complex="normal"/>
    </style:style>
    <style:style style:name="T84" style:family="text">
      <style:text-properties officeooo:rsid="00507c0f"/>
    </style:style>
    <style:style style:name="T85" style:family="text">
      <style:text-properties officeooo:rsid="00571039"/>
    </style:style>
    <style:style style:name="T86" style:family="text">
      <style:text-properties officeooo:rsid="005d4deb"/>
    </style:style>
    <style:style style:name="T87" style:family="text">
      <style:text-properties officeooo:rsid="005ffda7"/>
    </style:style>
    <style:style style:name="T88" style:family="text">
      <style:text-properties fo:language="zxx" fo:country="none"/>
    </style:style>
    <style:style style:name="T89" style:family="text">
      <style:text-properties fo:language="zxx" fo:country="none" officeooo:rsid="00214ac9"/>
    </style:style>
    <style:style style:name="T90" style:family="text">
      <style:text-properties fo:language="zxx" fo:country="none" officeooo:rsid="002aeff3"/>
    </style:style>
    <style:style style:name="T91" style:family="text">
      <style:text-properties fo:language="zxx" fo:country="none" officeooo:rsid="000933b2"/>
    </style:style>
    <style:style style:name="T92" style:family="text">
      <style:text-properties fo:language="zxx" fo:country="none" fo:font-weight="normal" officeooo:rsid="002aeff3" style:font-weight-asian="normal" style:font-weight-complex="normal"/>
    </style:style>
    <style:style style:name="T93" style:family="text">
      <style:text-properties fo:language="zxx" fo:country="none" fo:font-weight="normal" officeooo:rsid="00138427" style:font-weight-asian="normal" style:font-weight-complex="normal"/>
    </style:style>
    <style:style style:name="T94" style:family="text">
      <style:text-properties fo:language="zxx" fo:country="none" fo:font-weight="normal" officeooo:rsid="002d42a8" style:font-weight-asian="normal" style:font-weight-complex="normal"/>
    </style:style>
    <style:style style:name="T95" style:family="text">
      <style:text-properties fo:language="zxx" fo:country="none" fo:font-weight="normal" officeooo:rsid="002c3743" style:font-weight-asian="normal" style:font-weight-complex="normal"/>
    </style:style>
    <style:style style:name="T96" style:family="text">
      <style:text-properties fo:language="zxx" fo:country="none" officeooo:rsid="00138427"/>
    </style:style>
    <style:style style:name="T97" style:family="text">
      <style:text-properties fo:language="zxx" fo:country="none" officeooo:rsid="0011182a"/>
    </style:style>
    <style:style style:name="T98" style:family="text">
      <style:text-properties fo:language="zxx" fo:country="none" officeooo:rsid="00195181"/>
    </style:style>
    <style:style style:name="T99" style:family="text">
      <style:text-properties fo:language="zxx" fo:country="none" officeooo:rsid="002d42a8"/>
    </style:style>
    <style:style style:name="T100" style:family="text">
      <style:text-properties fo:language="zxx" fo:country="none" officeooo:rsid="000ad17c"/>
    </style:style>
    <style:style style:name="T101" style:family="text">
      <style:text-properties fo:language="zxx" fo:country="none" officeooo:rsid="000be0c0"/>
    </style:style>
    <style:style style:name="T102" style:family="text">
      <style:text-properties fo:language="zxx" fo:country="none" officeooo:rsid="001d6efd"/>
    </style:style>
    <style:style style:name="T103" style:family="text">
      <style:text-properties fo:language="zxx" fo:country="none" officeooo:rsid="003155cf"/>
    </style:style>
    <style:style style:name="T104" style:family="text">
      <style:text-properties fo:language="zxx" fo:country="none" officeooo:rsid="00216d87"/>
    </style:style>
    <style:style style:name="T105" style:family="text">
      <style:text-properties fo:language="zxx" fo:country="none" officeooo:rsid="003177fe"/>
    </style:style>
    <style:style style:name="T106" style:family="text">
      <style:text-properties fo:language="zxx" fo:country="none" style:text-underline-style="none" officeooo:rsid="00214ac9" style:font-name-asian="Times New Roman" style:font-name-complex="Times New Roman"/>
    </style:style>
    <style:style style:name="T107" style:family="text">
      <style:text-properties fo:language="zxx" fo:country="none" officeooo:rsid="005ffda7"/>
    </style:style>
    <style:style style:name="T108" style:family="text">
      <style:text-properties style:text-line-through-style="none" style:text-line-through-type="none" fo:font-weight="normal" officeooo:rsid="00660b59" style:font-weight-asian="normal" style:font-weight-complex="normal"/>
    </style:style>
    <style:style style:name="T109" style:family="text">
      <style:text-properties style:text-line-through-style="none" style:text-line-through-type="none" fo:font-weight="normal" officeooo:rsid="0067983a" style:font-weight-asian="normal" style:font-weight-complex="normal"/>
    </style:style>
    <style:style style:name="T110" style:family="text">
      <style:text-properties style:text-line-through-style="none" style:text-line-through-type="none" fo:font-weight="normal" officeooo:rsid="00686d34" style:font-weight-asian="normal" style:font-weight-complex="normal"/>
    </style:style>
    <style:style style:name="T111" style:family="text">
      <style:text-properties style:text-line-through-style="none" style:text-line-through-type="none" fo:font-weight="normal" officeooo:rsid="0069bd0b" style:font-weight-asian="normal" style:font-weight-complex="normal"/>
    </style:style>
    <style:style style:name="T112" style:family="text">
      <style:text-properties style:text-line-through-style="none" style:text-line-through-type="none" fo:font-weight="normal" officeooo:rsid="006c8493" style:font-weight-asian="normal" style:font-weight-complex="normal"/>
    </style:style>
    <style:style style:name="T113" style:family="text">
      <style:text-properties style:text-line-through-style="none" style:text-line-through-type="none" fo:font-weight="normal" officeooo:rsid="005833de" style:font-weight-asian="normal" style:font-weight-complex="normal"/>
    </style:style>
    <style:style style:name="T114" style:family="text">
      <style:text-properties style:text-line-through-style="none" style:text-line-through-type="none" fo:font-weight="normal" officeooo:rsid="006aaa42" style:font-weight-asian="normal" style:font-weight-complex="normal"/>
    </style:style>
    <style:style style:name="T115" style:family="text">
      <style:text-properties style:text-line-through-style="none" style:text-line-through-type="none" fo:font-weight="normal" officeooo:rsid="006bee6d" style:font-weight-asian="normal" style:font-weight-complex="normal"/>
    </style:style>
    <style:style style:name="T116" style:family="text">
      <style:text-properties officeooo:rsid="006c26fa"/>
    </style:style>
    <style:style style:name="T117" style:family="text">
      <style:text-properties officeooo:rsid="006d3db9"/>
    </style:style>
    <style:style style:name="T118" style:family="text">
      <style:text-properties officeooo:rsid="006d802c"/>
    </style:style>
    <style:style style:name="T119" style:family="text">
      <style:text-properties officeooo:rsid="006ef520"/>
    </style:style>
    <style:style style:name="T120" style:family="text">
      <style:text-properties officeooo:rsid="0071c64c"/>
    </style:style>
    <style:style style:name="T121" style:family="text">
      <style:text-properties officeooo:rsid="006bee6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rotokół z posiedzenia </text:p>
      <text:p text:style-name="P6">Gminnej Rady Działalności Pożytku Publicznego w Legionowie </text:p>
      <text:p text:style-name="P6">w dniu <text:span text:style-name="T81">22 sierpnia </text:span>201<text:span text:style-name="T17">9</text:span> r. </text:p>
      <text:p text:style-name="P1"/>
      <text:p text:style-name="P26"><text:span text:style-name="T18">W dniu </text:span><text:span text:style-name="T23">22 sierpnia </text:span><text:span text:style-name="T18">201</text:span><text:span text:style-name="T19">9</text:span><text:span text:style-name="T18"> r</text:span><text:span text:style-name="T20">oku</text:span><text:span text:style-name="T18"> w </text:span><text:span text:style-name="T23">Centrum </text:span><text:span text:style-name="T24">Konferencyjno-Rekreacyjnym „</text:span><text:span text:style-name="T23">Promenada” <text:s text:c="27"/></text:span><text:span text:style-name="T24">w Białobrzegach </text:span><text:span text:style-name="T22">odbyło się </text:span><text:span text:style-name="T26"><text:s/></text:span><text:span text:style-name="T21">posiedzenie </text:span><text:span text:style-name="T24">wyjazdowe </text:span><text:span text:style-name="T21">G</text:span><text:span text:style-name="T27">minnej Rady Działalności Pożytku Publicznego w Legionowie, </text:span><text:span text:style-name="T28">zwanej dalej Radą Pożytku, </text:span><text:span text:style-name="T29">w którym wzięli udział:</text:span><text:span text:style-name="T25"> </text:span></text:p>
      <text:list xml:id="list2855968219" text:style-name="L1">
        <text:list-item>
          <text:p text:style-name="P40">Grzegorz Kowalski</text:p>
        </text:list-item>
        <text:list-item>
          <text:p text:style-name="P40">Zdzisław Koryś</text:p>
        </text:list-item>
        <text:list-item>
          <text:p text:style-name="P42">Danuta Szczepanik</text:p>
        </text:list-item>
        <text:list-item>
          <text:p text:style-name="P43">Ewa Sobierajska</text:p>
        </text:list-item>
        <text:list-item>
          <text:p text:style-name="P49"><text:span text:style-name="T68">R</text:span><text:span text:style-name="T69">oman Biskupski</text:span></text:p>
        </text:list-item>
        <text:list-item>
          <text:p text:style-name="P44">Krystyna Mazuchowska–Pujdak</text:p>
        </text:list-item>
        <text:list-item>
          <text:p text:style-name="P47"><text:span text:style-name="T37">Wiesław Jakubczak</text:span><text:span text:style-name="T38"> </text:span></text:p>
        </text:list-item>
        <text:list-item>
          <text:p text:style-name="P41">Grzegorz Powierża</text:p>
        </text:list-item>
        <text:list-item>
          <text:p text:style-name="P45">Krystyna Reszka</text:p>
        </text:list-item>
        <text:list-item>
          <text:p text:style-name="P47"><text:span text:style-name="T37">Małgorzata Tr</text:span><text:span text:style-name="T41">z</text:span><text:span text:style-name="T37">cińska</text:span></text:p>
        </text:list-item>
        <text:list-item>
          <text:p text:style-name="P46">Ewa Milner-Kochańska</text:p>
        </text:list-item>
        <text:list-item>
          <text:p text:style-name="P48"><text:span text:style-name="T46">M</text:span><text:span text:style-name="T35">onika Wawrzyńska</text:span></text:p>
        </text:list-item>
        <text:list-item>
          <text:p text:style-name="P46">Agnieszka Zielińska </text:p>
        </text:list-item>
      </text:list>
      <text:p text:style-name="P5"><text:span text:style-name="T39">Nieobecni byli:</text:span><text:span text:style-name="T36"> Stefan Lasota </text:span><text:span text:style-name="T44">i</text:span><text:span text:style-name="T38"> </text:span><text:span text:style-name="T40">Agnieszka Świderska-Marciniak.</text:span><text:span text:style-name="T39"> </text:span></text:p>
      <text:p text:style-name="P5"><text:span text:style-name="T42">Lista obecności w załączeniu.</text:span><text:span text:style-name="T43"> </text:span></text:p>
      <text:p text:style-name="P2"><text:span text:style-name="T45">Pani Danuta Szczepanik – </text:span><text:span text:style-name="T1">przywita</text:span><text:span text:style-name="T9">ła</text:span><text:span text:style-name="T2"> </text:span><text:span text:style-name="T1">członków </text:span><text:span text:style-name="T10">Rady, zaproszonych gości oraz Pana </text:span><text:span text:style-name="T9">Kamila </text:span><text:span text:style-name="T10">Stępkowskiego </text:span><text:span text:style-name="T4">- </text:span><text:span text:style-name="T10">Inspektora w Referacie Komunikacji Społecznej i </text:span><text:span text:style-name="T6">zaproponował</text:span><text:span text:style-name="T10">a</text:span><text:span text:style-name="T6">, aby</text:span><text:span text:style-name="T3"> </text:span><text:span text:style-name="T6">zacząć spotkanie o</text:span><text:span text:style-name="T4">d prezentacji </text:span><text:span text:style-name="T10">dot. uchwały w sprawie </text:span><text:span text:style-name="T16">B</text:span><text:span text:style-name="T10">udżetu </text:span><text:span text:style-name="T16">O</text:span><text:span text:style-name="T10">bywatelskiego, </text:span><text:span text:style-name="T13">która będzie przedmiotem sesji Rady Miasta Legionowo w dniu 28 sierpnia </text:span><text:span text:style-name="T14">2019 </text:span><text:span text:style-name="T13">r. <text:s/></text:span><text:span text:style-name="T15">(prezentacja w załączeniu). </text:span></text:p>
      <text:p text:style-name="P3"><text:span text:style-name="T10">Następnie członkowie Rady </text:span><text:span text:style-name="T11">oraz Mecenas </text:span><text:span text:style-name="T14">Agnieszka </text:span><text:span text:style-name="T11">Zielińska </text:span><text:span text:style-name="T10">w toku dyskusji zgłosili następujące uwagi </text:span><text:span text:style-name="T15">i propozycje </text:span><text:span text:style-name="T10">do </text:span><text:span text:style-name="T14">załącznika do uchwały, czyli </text:span><text:span text:style-name="T10">Regulaminu Budżetu </text:span><text:span text:style-name="T14">Obywatelskiego:</text:span></text:p>
      <text:p text:style-name="P20"><text:span text:style-name="T47">- </text:span><text:span text:style-name="T48">w załączniku do uchwały </text:span><text:span text:style-name="T49">wykreślić nr załącznika (</text:span><text:span text:style-name="T51">ponieważ </text:span><text:span text:style-name="T49">jest tylko jeden załącznik),</text:span></text:p>
      <text:p text:style-name="P20"><text:span text:style-name="T49">- </text:span><text:span text:style-name="T50">tytuł regulaminu powinien otrzymać brzmienie: Regulamin Budżetu Obywatelskiego dla Gminy Miejskiej Legionowo,</text:span></text:p>
      <text:p text:style-name="P20"><text:span text:style-name="T49">- wyrażenie Mieszkańców Miasta </text:span><text:span text:style-name="T51">należy </text:span><text:span text:style-name="T49">zastąpić wyrażeniem Mieszkańców Gminy Miejskiej Legionowo,</text:span></text:p>
      <text:p text:style-name="P29">w słowniczku wyrażenie <text:s/>Regulaminie – rozumienie się przez to niniejszy dokument zamienić na – rozumie się przez to Regulamin Budżetu Obywatelskiego dla Gminy Miejskiej Legionowo,</text:p>
      <text:p text:style-name="P31"><text:span text:style-name="T108">- podczas przywoływania ustaw należy </text:span><text:span text:style-name="T109">podać datę ogłoszenia i publikator,</text:span></text:p>
      <text:p text:style-name="P32"><text:span text:style-name="T109">- </text:span><text:span text:style-name="T110">w projekcie regulaminu podano, że projekt może zostać zgłoszony przez nie więcej niż 3 mieszkańców lub jedną organizację pozarządową. Proponujemy wpisać, „projekt może zostać zgłoszony przez nie mniej niż 3 mieszkańców lub organizacj</text:span><text:span text:style-name="T111">ę</text:span><text:span text:style-name="T110"> pozarządową. Powinno się dodać, że należy wskazać osobę do kontaktów z Urzędem Miasta reprezentującej </text:span><text:span text:style-name="T112">projektodawcę </text:span><text:span text:style-name="T110"><text:s/>lub kilku </text:span><text:span text:style-name="T112">projektodawców</text:span><text:span text:style-name="T110">,</text:span></text:p>
      <text:p text:style-name="P32"><text:span text:style-name="T110">- </text:span><text:span text:style-name="T111">przy wyborze Przewodniczącego Zespołu i Zastępcy Przewodniczącego Zespołu należy podać, że wyboru dokonuje się w głosowaniu jawnym zwykłą większością głosów</text:span><text:span text:style-name="T110">,</text:span></text:p>
      <text:p text:style-name="P21"><text:span text:style-name="T110">- </text:span><text:span text:style-name="T111">należy dopisać, że głosowanie zespołu jest jawne, zespół podejmuje uchwały</text:span><text:span text:style-name="T113"> </text:span><text:span text:style-name="T111">zwykłą większością głosów w obecności co najmniej połowy jego członków. W przypadku równiej liczby głosów, decydujący jest głos Przewodniczącego,</text:span></text:p>
      <text:p text:style-name="P30"><text:soft-page-break/>- należy dopisać, że Zespół powoływany jest na czas kadencji Rady Miasta,</text:p>
      <text:p text:style-name="P30">- w projekcie podano, ze wniosek musi być zgłoszony na formularzu, proponujemy zapis „zgłoszenie projektu następuje na formularzu”. Zdaniem <text:span text:style-name="T120">Rady Pożytku </text:span>zapis, że zgłoszenie projektu na innym formularzu zostanie pozostawione bez rozpatrzenia nie znajduje uzasadnienia prawnego. </text:p>
      <text:p text:style-name="P21"><text:span text:style-name="T111">- </text:span><text:span text:style-name="T114">wykreślić z Regulaminu zapisy dotyczące formularzy </text:span><text:span text:style-name="T115">w sytuacji, gdy projekt został zgłoszony przez kilku mieszkańców Legionowa, </text:span></text:p>
      <text:p text:style-name="P17">- <text:span text:style-name="T121">należy dokonać </text:span>ujednoliceni<text:span text:style-name="T121">a</text:span> nazewnictwa w całym regulaminie,</text:p>
      <text:p text:style-name="P18">- należy dokonać zmian redakcyjnych,</text:p>
      <text:p text:style-name="P19">- należy wpisać klauzulę dotyczącą braku możliwości ponownego odwołania od wyniku rozpatrzenia odwołania,</text:p>
      <text:p text:style-name="P17">- <text:span text:style-name="T116">należy dokonać</text:span> zmian <text:span text:style-name="T116">w załącznikach do Regulaminu polegających na wpisaniu imienia i nazwiska (Norberta Ciecierskiego Inspektora Ochrony Danych),</text:span></text:p>
      <text:p text:style-name="P22"><text:span text:style-name="T83">Wszystkie uwagi</text:span><text:span text:style-name="T52"> zostały przekazane Panu Stępkowskiemu z <text:s/></text:span><text:span text:style-name="T53">wnioskiem o </text:span><text:span text:style-name="T52">ich wprowadzenie. </text:span></text:p>
      <text:p text:style-name="P22"><text:span text:style-name="T52">Następnie P</text:span><text:span text:style-name="T54">rzewodnicząca </text:span><text:span text:style-name="T53">poddała pod głosowanie</text:span><text:span text:style-name="T55"> </text:span><text:span text:style-name="T53">projekt uchwały w sprawie zaopiniowania projektu</text:span><text:span text:style-name="T56"> </text:span><text:span text:style-name="T53">B</text:span><text:span text:style-name="T56">udżetu </text:span><text:span text:style-name="T53">O</text:span><text:span text:style-name="T56">bywatelskiego </text:span><text:span text:style-name="T57">Gminy Legionowo</text:span><text:span text:style-name="T56">.</text:span><text:span text:style-name="T58"> </text:span></text:p>
      <text:p text:style-name="P23"><text:span text:style-name="T74">W głosowaniu wzięło udział </text:span><text:span text:style-name="T75">dziesięć </text:span><text:span text:style-name="T76">osób</text:span><text:span text:style-name="T77">, </text:span><text:span text:style-name="T76">dziesięć </text:span><text:span text:style-name="T74">osób </text:span><text:span text:style-name="T78">głosowało za wydaniem pozytywnej opinii projektu uchwały z uwagami zgłoszonymi podczas dyskusji (uwagi znajdują się w niniejszym protokole).</text:span></text:p>
      <text:p text:style-name="P24"><text:span text:style-name="T59">Na zakończenie </text:span><text:span text:style-name="T47">posiedzenia </text:span><text:span text:style-name="T59">P</text:span><text:span text:style-name="T60">ani </text:span><text:span text:style-name="T61">Danuta </text:span><text:span text:style-name="T60">Szczepanik </text:span><text:span text:style-name="T62">serdecznie podziękowa</text:span><text:span text:style-name="T63">ł</text:span><text:span text:style-name="T62">a </text:span><text:span text:style-name="T57">Panu </text:span><text:span text:style-name="T61">Kamilowi </text:span><text:span text:style-name="T57">Stępkowskiemu </text:span><text:span text:style-name="T54">za </text:span><text:span text:style-name="T61">pr</text:span><text:span text:style-name="T67">zedstwienienie</text:span><text:span text:style-name="T61"> przeprowadzonych </text:span><text:span text:style-name="T54">konsultacji </text:span><text:span text:style-name="T47">budżetu obywatelskieg</text:span><text:span text:style-name="T61">o</text:span><text:span text:style-name="T47">, </text:span><text:span text:style-name="T61">wielowymiarową</text:span><text:span text:style-name="T47"> prezentację, </text:span><text:span text:style-name="T54">dyskusj</text:span><text:span text:style-name="T47">ę</text:span><text:span text:style-name="T54"> oraz wzięcie udziału w posiedzeniu Rady Pożytku. </text:span></text:p>
      <text:p text:style-name="P11">Na tym <text:span text:style-name="T117">I część posiedzenia</text:span> zakończono. </text:p>
      <text:p text:style-name="P16"/>
      <text:p text:style-name="P22"><text:span text:style-name="T54">W </text:span><text:span text:style-name="T61">II części </text:span><text:span text:style-name="T57">posiedzeni</text:span><text:span text:style-name="T61">a</text:span><text:span text:style-name="T57"> Rady Pożytku </text:span><text:span text:style-name="T54">Pani Danuta Szczepanik przedstawiła planowany porządek: </text:span></text:p>
      <text:p text:style-name="P23"><text:span text:style-name="T54">1. P</text:span><text:span text:style-name="T64">rogram współpracy Gminy Miejskiej Legionowo w 20</text:span><text:span text:style-name="T65">20 </text:span><text:span text:style-name="T64">roku z organizacjami pozarządowymi oraz innymi podmiotami prowadzącymi działalność pożytku publicznego </text:span></text:p>
      <text:p text:style-name="P25"><text:span text:style-name="T84">2. Wieloletni Program Współpracy </text:span>Gminy Miejskiej Legionowo z organizacjami pozarządowymi oraz innymi podmiotami prowadzącymi działalność pożytku publicznego <text:span text:style-name="T82">na lata 2020-2022</text:span></text:p>
      <text:p text:style-name="P22"><text:span text:style-name="T54">3. Z</text:span><text:span text:style-name="T66">asad</text:span><text:span text:style-name="T54">y</text:span><text:span text:style-name="T66"> przyznawania i rozliczania dotacji z budżetu Gminy Legionowo organizacjom pozarządowym oraz innym podmiotom prowadzącym działalność pożytku publicznego na rok 2020</text:span></text:p>
      <text:p text:style-name="P22"><text:span text:style-name="T79">4. </text:span><text:span text:style-name="T73">Sprawy bieżące.</text:span></text:p>
      <text:p text:style-name="P22"><text:span text:style-name="T79">5. </text:span><text:span text:style-name="T80">Wolne wnioski.</text:span></text:p>
      <text:p text:style-name="P15"/>
      <text:p text:style-name="P15">Ad. 1. </text:p>
      <text:p text:style-name="P4"><text:span text:style-name="T5">P</text:span><text:span text:style-name="T7">ani </text:span><text:span text:style-name="T8">Danuta Szczepanik </text:span><text:span text:style-name="T12">poinformowała, że </text:span><text:span text:style-name="T13">w ramach konsultacji rocznego i wieloletniego programu współpracy</text:span><text:span text:style-name="T12"> trwają prace nad </text:span><text:span text:style-name="T13">wymienionymi dokumentami. </text:span></text:p>
      <text:p text:style-name="P12">W toku dyskusji członkowie zaproponowali dopisanie w projekcie <text:span text:style-name="T84">Program</text:span>u<text:span text:style-name="T84"> współpracy Gminy Miejskiej Legionowo w 2020 roku z organizacjami pozarządowymi oraz innymi podmiotami prowadzącymi działalność pożytku publicznego </text:span>w Rozdziale 5 w Priorytetowych zadaniach publicznych nast<text:span text:style-name="T86">ę</text:span>pujące <text:span text:style-name="T117">zmiany:</text:span></text:p>
      <text:p text:style-name="P12">- <text:s/>w paragrafie 17 ust. 2 pkt h dopisanie <text:s/>„w tym” ,</text:p>
      <text:p text:style-name="P12">- w paragrafie 17 ust. 6 pkt e „prowadzenie klubów seniora”</text:p>
      <text:p text:style-name="P13">-w paragrafie 17 ust. 9 dopisać pkt e – „teleopieka”.</text:p>
      <text:p text:style-name="P13"><text:span text:style-name="T117">Dyskutowano nad zasadnością </text:span><text:s/><text:span text:style-name="T118">przyznania środków finansowych na obsługę zadania „dożywianie najuboższych mieszkańców miasta”. Rada Pożytku sugerowała, że świadczenia 500+ na każde </text:span><text:soft-page-break/><text:span text:style-name="T118">dziecko, wyprawki szkolne, inne świadczenia dla dzieci i rodzin powodują, że ubogich rodzin ubywa. Ponadto Prezydent RP podpisał ustawę o przeciwdziałaniu marnowania żywności, która daje możliwość pozyskiwania żywności przez każdą organizację pozarządową z dużych sklepów. Zdaniem Rady Pożytku nie zasadne jest dalsze finansowanie przez Gminę Miejską Legionowo.</text:span></text:p>
      <text:p text:style-name="P14">Na tym dyskusję zakończono. Pani Szczepanik przypomniała, <text:span text:style-name="T87">że ewentualne kolejne p</text:span><text:span text:style-name="T89">ropozycje do</text:span><text:span text:style-name="T88"> projektu programu </text:span><text:span text:style-name="T106">należy</text:span><text:span text:style-name="T88"> zgłosić </text:span><text:span text:style-name="T100">do </text:span><text:span text:style-name="T88">dnia </text:span><text:span text:style-name="T100">1</text:span><text:span text:style-name="T89">2</text:span><text:span text:style-name="T101"> września</text:span><text:span text:style-name="T88"> 201</text:span><text:span text:style-name="T102">9</text:span><text:span text:style-name="T88"> roku na adres: </text:span><text:span text:style-name="T103">Urząd Miasta Legionowo </text:span><text:span text:style-name="T91">ul. marsz. J. Piłsudskiego 41, 05-120 Legionowo </text:span><text:span text:style-name="T104">lub </text:span><text:span text:style-name="T88">elektroniczn</text:span><text:span text:style-name="T104">ie</text:span><text:span text:style-name="T88"> </text:span><text:span text:style-name="T105">na adres: </text:span><text:a xlink:type="simple" xlink:href="mailto:ngo@um.legionowo.pl" text:style-name="Internet_20_link" text:visited-style-name="Visited_20_Internet_20_Link"><text:span text:style-name="T100">ngo</text:span></text:a><text:a xlink:type="simple" xlink:href="mailto:ngo@um.legionowo.pl" text:style-name="Internet_20_link" text:visited-style-name="Visited_20_Internet_20_Link"><text:span text:style-name="T91">@um.legionowo.pl</text:span></text:a><text:span text:style-name="T91">, </text:span><text:span text:style-name="T107">a</text:span> w dniu 12 września 2019 r. w ramach konsultacji obędzie się otwarte spotkanie <text:span text:style-name="T118">Pre</text:span>zydenta <text:span text:style-name="T118">M</text:span>iasta spotkania z mieszkańcami w sprawie ob<text:span text:style-name="T118">ydwu </text:span>programów. </text:p>
      <text:p text:style-name="P38">Ad. 2 </text:p>
      <text:p text:style-name="P37"><text:span text:style-name="T30">Pani </text:span><text:span text:style-name="T32">Danuta </text:span><text:span text:style-name="T30">Szczepanik </text:span><text:span text:style-name="T31">poinformowała, że </text:span><text:span text:style-name="T88">Prezydent Miasta </text:span><text:span text:style-name="T91">Legionowo og</text:span><text:span text:style-name="T88">ł</text:span><text:span text:style-name="T96">o</text:span><text:span text:style-name="T88">s</text:span><text:span text:style-name="T96">ił</text:span><text:span text:style-name="T97"> </text:span><text:span text:style-name="T96">przeprowadzenie </text:span><text:span text:style-name="T88">konsultacj</text:span><text:span text:style-name="T96">i</text:span><text:span text:style-name="T88"> </text:span><text:span text:style-name="T98">społecznych </text:span><text:span text:style-name="T99">na temat</text:span><text:span text:style-name="T96"> </text:span><text:span text:style-name="T99">W</text:span><text:span text:style-name="T90">ieloletniego </text:span><text:span text:style-name="T99">P</text:span><text:span text:style-name="T96">rogramu </text:span><text:span text:style-name="T99">W</text:span><text:span text:style-name="T93">spółpracy </text:span><text:span text:style-name="T94">Gminy Miejskiej Legionowo z organizacajmi pozarządowymi oraz innymi podmiotami prowadzącymi działalność pożytku publicznego </text:span><text:span text:style-name="T92">na lata 202</text:span><text:span text:style-name="T95">0</text:span><text:span text:style-name="T92">–2022</text:span><text:span text:style-name="T94">.</text:span></text:p>
      <text:p text:style-name="P37"><text:span text:style-name="T31">P</text:span><text:span text:style-name="T33">unktem wyjścia do pracy jest obowiązujący, wieloletni program współpracy na lata 2016-2</text:span><text:span text:style-name="T31">01</text:span><text:span text:style-name="T34">9</text:span><text:span text:style-name="T31">.</text:span></text:p>
      <text:p text:style-name="P27"><text:span text:style-name="T91">A</text:span><text:span text:style-name="T88">d. 3</text:span></text:p>
      <text:p text:style-name="P28">Członkowie Gminnej Rady zaproponowali, aby podwyższyć do 20 % koszty administracyjne <text:s text:c="17"/>w ofercie realizacji zadania publicznego, <text:span text:style-name="T119">w stosunku do dotacji.</text:span></text:p>
      <text:p text:style-name="P28">Ad. 4 i Ad. 5 <text:s/></text:p>
      <text:p text:style-name="P10">Pani <text:span text:style-name="T119">Danuta </text:span>Szczepanik poinformowała, że Urząd Miasta Legionowo przygotowuje się do wprowadzenia <text:s/>od 2020 roku elektronicznego generatora m.in.: do pisania ofert, konkursów, małych grantów i sprawozdań. <text:span text:style-name="T119">Zaplanowane jest szkolenie dla organizacji pozarządowych i pracowników Urzędu Miasta Legionowo. </text:span></text:p>
      <text:p text:style-name="P39">Na tym posiedzenie zakończono. </text:p>
      <text:list xml:id="list939919338" text:style-name="L2">
        <text:list-header>
          <text:p text:style-name="P50">Protokołowała Ewa Sobierajska. <text:s/></text:p>
        </text:list-header>
      </text:list>
      <text:p text:style-name="P7"/>
      <text:p text:style-name="P7">Załączniki:</text:p>
      <text:p text:style-name="P7">1. Lista obecności.</text:p>
      <text:p text:style-name="P9">2. <text:span text:style-name="T85">Projekt u</text:span>chwał<text:span text:style-name="T85">y Rady Miasta w sprawie Budżetu Obywatelskiego</text:span></text:p>
      <text:p text:style-name="P9"><text:span text:style-name="T85">3. Uchwała GRDPP </text:span><text:s/>Nr <text:span text:style-name="T85">4</text:span> /2019</text:p>
      <text:p text:style-name="P8"/>
      <text:p text:style-name="P36"/>
      <text:p text:style-name="P35"><text:span text:style-name="T71">P</text:span><text:span text:style-name="T70">rzewodnicz</text:span><text:span text:style-name="T72">ą</text:span><text:span text:style-name="T70">ca </text:span><text:span text:style-name="T72">Gminnej Rady Działalności </text:span></text:p>
      <text:p text:style-name="P35"><text:span text:style-name="T72">Pożytku Publicznego w Legionowie </text:span><text:span text:style-name="T70"><text:s/></text:span></text:p>
      <text:p text:style-name="P33"/>
      <text:p text:style-name="P34">Danuta Szczepani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7T10:47:47.274000000</meta:creation-date>
    <meta:editing-duration>PT16M21S</meta:editing-duration>
    <meta:editing-cycles>6</meta:editing-cycles>
    <meta:generator>LibreOffice/6.2.1.2$Windows_X86_64 LibreOffice_project/7bcb35dc3024a62dea0caee87020152d1ee96e71</meta:generator>
    <dc:date>2019-08-27T11:15:03.363000000</dc:date>
    <meta:print-date>2019-08-27T11:49:09.351000000</meta:print-date>
    <meta:document-statistic meta:table-count="0" meta:image-count="0" meta:object-count="0" meta:page-count="3" meta:paragraph-count="71" meta:word-count="980" meta:character-count="7511" meta:non-whitespace-character-count="6528"/>
  </office:meta>
</office:document-meta>
</file>