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officeooo:paragraph-rsid="0075287e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paragraph-rsid="001a875a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paragraph-rsid="00520bef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3906b7" style:font-size-asian="12pt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72a1cc" style:font-size-asian="12pt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8e4fdf" style:font-size-asian="12pt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8ed687" style:font-size-asian="12pt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fo:font-style="normal" fo:font-weight="normal" officeooo:rsid="00134ee0" officeooo:paragraph-rsid="00134ee0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fo:font-style="normal" fo:font-weight="normal" officeooo:rsid="00765696" officeooo:paragraph-rsid="007cfa43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fo:font-style="normal" fo:font-weight="normal" officeooo:rsid="00765696" officeooo:paragraph-rsid="00765696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fo:font-style="normal" fo:font-weight="normal" officeooo:rsid="007cfa43" officeooo:paragraph-rsid="007cfa43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fo:font-style="normal" fo:font-weight="normal" officeooo:rsid="005c51a3" officeooo:paragraph-rsid="005c51a3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fo:font-style="normal" fo:font-weight="normal" officeooo:rsid="004718de" officeooo:paragraph-rsid="002990da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fo:font-style="normal" fo:font-weight="normal" officeooo:rsid="004718de" officeooo:paragraph-rsid="00134ee0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officeooo:paragraph-rsid="0075287e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officeooo:paragraph-rsid="008bd1e2"/>
    </style:style>
    <style:style style:name="P17" style:family="paragraph" style:parent-style-name="Standard">
      <style:paragraph-properties fo:line-height="115%" fo:text-align="justify" style:justify-single-word="false">
        <style:tab-stops>
          <style:tab-stop style:position="9.195cm"/>
        </style:tab-stops>
      </style:paragraph-properties>
      <style:text-properties style:font-name="Times New Roman" officeooo:paragraph-rsid="008c375b"/>
    </style:style>
    <style:style style:name="P18" style:family="paragraph" style:parent-style-name="Standard">
      <style:paragraph-properties fo:line-height="115%" fo:text-align="justify" style:justify-single-word="false">
        <style:tab-stops>
          <style:tab-stop style:position="9.195cm"/>
        </style:tab-stops>
      </style:paragraph-properties>
      <style:text-properties style:font-name="Times New Roman" officeooo:paragraph-rsid="008c6c57"/>
    </style:style>
    <style:style style:name="P19" style:family="paragraph" style:parent-style-name="Standard">
      <style:paragraph-properties fo:line-height="115%" fo:text-align="justify" style:justify-single-word="false">
        <style:tab-stops>
          <style:tab-stop style:position="9.195cm"/>
        </style:tab-stops>
      </style:paragraph-properties>
      <style:text-properties style:font-name="Times New Roman" officeooo:paragraph-rsid="008fb00d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Times New Roman" officeooo:paragraph-rsid="008f7165"/>
    </style:style>
    <style:style style:name="P21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text-indent="-0.6cm" style:auto-text-indent="false" fo:background-color="transparent">
        <style:tab-stops>
          <style:tab-stop style:position="-0.566cm"/>
        </style:tab-stops>
      </style:paragraph-properties>
      <style:text-properties style:font-name="Times New Roman" fo:font-size="12pt" fo:language="pl" fo:country="PL" fo:font-style="normal" fo:font-weight="normal" officeooo:rsid="006d0a5b" officeooo:paragraph-rsid="006d0a5b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/>
    </style:style>
    <style:style style:name="P22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text-indent="-0.6cm" style:auto-text-indent="false" fo:background-color="transparent">
        <style:tab-stops>
          <style:tab-stop style:position="-0.566cm"/>
        </style:tab-stops>
      </style:paragraph-properties>
      <style:text-properties officeooo:paragraph-rsid="008da1e1"/>
    </style:style>
    <style:style style:name="P23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66cm"/>
        </style:tab-stops>
      </style:paragraph-properties>
      <style:text-properties style:font-name="Times New Roman" fo:font-size="12pt" fo:font-weight="normal" officeooo:paragraph-rsid="00134ee0" style:font-size-asian="12pt" style:font-weight-asian="normal" style:font-size-complex="12pt" style:font-weight-complex="normal"/>
    </style:style>
    <style:style style:name="P24" style:family="paragraph" style:parent-style-name="Standard" style:master-page-name="">
      <loext:graphic-properties draw:fill="none"/>
      <style:paragraph-properties fo:margin-left="8.8cm" fo:margin-right="0cm" fo:line-height="115%" fo:text-align="center" style:justify-single-word="false" fo:text-indent="0cm" style:auto-text-indent="false" style:page-number="auto" fo:background-color="transparent"/>
      <style:text-properties style:font-name="Times New Roman" fo:font-size="12pt" fo:language="en" fo:country="US" fo:font-style="italic" fo:font-weight="bold" officeooo:rsid="00134ee0" officeooo:paragraph-rsid="00134ee0" style:font-size-asian="12pt" style:font-style-asian="italic" style:font-weight-asian="bold" style:font-size-complex="12pt" style:font-style-complex="italic" style:font-weight-complex="bold"/>
    </style:style>
    <style:style style:name="P25" style:family="paragraph" style:parent-style-name="Standard">
      <loext:graphic-properties draw:fill="none"/>
      <style:paragraph-properties fo:margin-left="8.8cm" fo:margin-right="0cm" fo:line-height="115%" fo:text-align="center" style:justify-single-word="false" fo:text-indent="0cm" style:auto-text-indent="false" fo:background-color="transparent"/>
      <style:text-properties style:font-name="Times New Roman" fo:font-size="12pt" fo:language="en" fo:country="US" fo:font-style="italic" fo:font-weight="bold" officeooo:rsid="00134ee0" officeooo:paragraph-rsid="00134ee0" style:font-size-asian="12pt" style:font-style-asian="italic" style:font-weight-asian="bold" style:font-size-complex="12pt" style:font-style-complex="italic" style:font-weight-complex="bold"/>
    </style:style>
    <style:style style:name="P26" style:family="paragraph" style:parent-style-name="Standard">
      <loext:graphic-properties draw:fill="none"/>
      <style:paragraph-properties fo:margin-left="8.8cm" fo:margin-right="0cm" fo:line-height="115%" fo:text-align="center" style:justify-single-word="false" fo:text-indent="0cm" style:auto-text-indent="false" fo:background-color="transparent"/>
      <style:text-properties style:font-name="Times New Roman" fo:font-size="12pt" fo:language="pl" fo:country="PL" fo:font-style="italic" fo:font-weight="bold" officeooo:rsid="00134ee0" officeooo:paragraph-rsid="00134ee0" style:font-size-asian="12pt" style:language-asian="pl" style:country-asian="PL" style:font-style-asian="italic" style:font-weight-asian="bold" style:font-size-complex="12pt" style:language-complex="zxx" style:country-complex="none" style:font-style-complex="italic" style:font-weight-complex="bold"/>
    </style:style>
    <style:style style:name="T1" style:family="text">
      <style:text-properties fo:font-weight="normal" officeooo:rsid="0024d961" style:font-weight-asian="normal" style:font-weight-complex="normal"/>
    </style:style>
    <style:style style:name="T2" style:family="text">
      <style:text-properties fo:font-weight="normal" officeooo:rsid="000369bc" style:font-weight-asian="normal" style:font-weight-complex="normal"/>
    </style:style>
    <style:style style:name="T3" style:family="text">
      <style:text-properties fo:font-weight="normal" officeooo:rsid="00129674" style:font-weight-asian="normal" style:font-weight-complex="normal"/>
    </style:style>
    <style:style style:name="T4" style:family="text">
      <style:text-properties fo:font-weight="normal" officeooo:rsid="0017da6a" style:font-weight-asian="normal" style:font-weight-complex="normal"/>
    </style:style>
    <style:style style:name="T5" style:family="text">
      <style:text-properties fo:font-weight="normal" officeooo:rsid="002827bd" style:font-weight-asian="normal" style:font-weight-complex="normal"/>
    </style:style>
    <style:style style:name="T6" style:family="text">
      <style:text-properties fo:font-weight="normal" officeooo:rsid="003906b7" style:font-weight-asian="normal" style:font-weight-complex="normal"/>
    </style:style>
    <style:style style:name="T7" style:family="text">
      <style:text-properties fo:font-weight="normal" officeooo:rsid="00624a82" style:font-weight-asian="normal" style:font-weight-complex="normal"/>
    </style:style>
    <style:style style:name="T8" style:family="text">
      <style:text-properties fo:font-weight="normal" officeooo:rsid="0072a1cc" style:font-weight-asian="normal" style:font-weight-complex="normal"/>
    </style:style>
    <style:style style:name="T9" style:family="text">
      <style:text-properties fo:font-weight="normal" officeooo:rsid="00301cdd" style:font-weight-asian="normal" style:font-weight-complex="normal"/>
    </style:style>
    <style:style style:name="T10" style:family="text">
      <style:text-properties fo:font-weight="normal" officeooo:rsid="008c375b" style:font-weight-asian="normal" style:font-weight-complex="normal"/>
    </style:style>
    <style:style style:name="T11" style:family="text">
      <style:text-properties fo:font-weight="normal" officeooo:rsid="008e4fdf" style:font-weight-asian="normal" style:font-weight-complex="normal"/>
    </style:style>
    <style:style style:name="T12" style:family="text">
      <style:text-properties fo:font-weight="normal" officeooo:rsid="008ed687" style:font-weight-asian="normal" style:font-weight-complex="normal"/>
    </style:style>
    <style:style style:name="T13" style:family="text">
      <style:text-properties officeooo:rsid="001b43ce"/>
    </style:style>
    <style:style style:name="T14" style:family="text">
      <style:text-properties fo:language="pl" fo:country="PL" style:language-asian="pl" style:country-asian="PL" style:language-complex="zxx" style:country-complex="none"/>
    </style:style>
    <style:style style:name="T15" style:family="text">
      <style:text-properties style:language-asian="pl" style:country-asian="PL" style:language-complex="zxx" style:country-complex="none"/>
    </style:style>
    <style:style style:name="T16" style:family="text">
      <style:text-properties officeooo:rsid="004718de" style:language-asian="pl" style:country-asian="PL" style:language-complex="zxx" style:country-complex="none"/>
    </style:style>
    <style:style style:name="T17" style:family="text">
      <style:text-properties officeooo:rsid="003906b7"/>
    </style:style>
    <style:style style:name="T18" style:family="text">
      <style:text-properties fo:color="#000000" style:text-line-through-style="none" style:text-line-through-type="none" fo:font-size="12pt" style:text-underline-style="none" fo:font-weight="normal" style:font-name-asian="Arial" style:font-size-asian="12pt" style:font-weight-asian="normal" style:font-name-complex="Arial" style:font-size-complex="12pt" style:font-weight-complex="normal"/>
    </style:style>
    <style:style style:name="T19" style:family="text">
      <style:text-properties fo:color="#000000" style:text-line-through-style="none" style:text-line-through-type="none" fo:font-size="12pt" style:text-underline-style="none" fo:font-weight="normal" officeooo:rsid="008bd1e2" style:font-name-asian="Arial" style:font-size-asian="12pt" style:font-weight-asian="normal" style:font-name-complex="Arial" style:font-size-complex="12pt" style:font-weight-complex="normal"/>
    </style:style>
    <style:style style:name="T20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2df9e6" style:text-blinking="false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21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72a1cc" style:text-blinking="false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22" style:family="text">
      <style:text-properties officeooo:rsid="007cfa43"/>
    </style:style>
    <style:style style:name="T23" style:family="text">
      <style:text-properties officeooo:rsid="008bd1e2"/>
    </style:style>
    <style:style style:name="T24" style:family="text">
      <style:text-properties officeooo:rsid="008c375b"/>
    </style:style>
    <style:style style:name="T25" style:family="text">
      <style:text-properties fo:font-size="12pt" fo:font-weight="normal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72a1cc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8bd1e2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24d961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72dcf5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8c375b" style:font-size-asian="12pt" style:font-weight-asian="normal" style:font-size-complex="12pt" style:font-weight-complex="normal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officeooo:rsid="003906b7" style:font-size-asian="12pt" style:font-size-complex="12pt"/>
    </style:style>
    <style:style style:name="T33" style:family="text">
      <style:text-properties fo:font-size="12pt" officeooo:rsid="0072a1cc" style:font-size-asian="12pt" style:font-size-complex="12pt"/>
    </style:style>
    <style:style style:name="T34" style:family="text">
      <style:text-properties fo:font-size="12pt" fo:font-style="normal" fo:font-weight="normal" officeooo:rsid="0072a1cc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fo:font-size="12pt" fo:font-style="normal" fo:font-weight="normal" officeooo:rsid="00811c43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fo:font-size="12pt" fo:font-style="normal" fo:font-weight="normal" officeooo:rsid="008c375b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fo:font-size="12pt" fo:font-style="normal" fo:font-weight="normal" officeooo:rsid="008bd1e2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fo:font-size="12pt" fo:font-style="normal" fo:font-weight="normal" officeooo:rsid="004fc415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fo:font-size="12pt" fo:font-style="normal" fo:font-weight="normal" officeooo:rsid="004c13d1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fo:font-size="12pt" fo:font-style="normal" fo:font-weight="normal" officeooo:rsid="003d731b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fo:font-size="12pt" fo:font-style="normal" fo:font-weight="normal" officeooo:rsid="005ab6c4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fo:font-size="12pt" fo:font-style="normal" fo:font-weight="normal" officeooo:rsid="007416f2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fo:font-size="12pt" fo:font-style="normal" fo:font-weight="normal" officeooo:rsid="008c6c57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fo:font-size="12pt" fo:font-style="normal" fo:font-weight="normal" officeooo:rsid="008ed687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fo:font-size="12pt" fo:font-style="normal" fo:font-weight="normal" officeooo:rsid="008f7165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fo:font-size="12pt" fo:font-style="normal" fo:font-weight="normal" officeooo:rsid="008fb00d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fo:font-size="12pt" fo:font-style="normal" fo:font-weight="normal" officeooo:rsid="00910f05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fo:font-size="12pt" fo:language="pl" fo:country="PL" fo:font-style="normal" fo:font-weight="normal" officeooo:rsid="008bd1e2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/>
    </style:style>
    <style:style style:name="T49" style:family="text">
      <style:text-properties fo:font-size="12pt" fo:language="pl" fo:country="PL" fo:font-style="normal" fo:font-weight="normal" officeooo:rsid="008c375b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/>
    </style:style>
    <style:style style:name="T50" style:family="text">
      <style:text-properties fo:font-size="12pt" fo:language="pl" fo:country="PL" fo:font-style="normal" fo:font-weight="normal" officeooo:rsid="004fc415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/>
    </style:style>
    <style:style style:name="T51" style:family="text">
      <style:text-properties fo:font-size="12pt" fo:language="pl" fo:country="PL" fo:font-style="normal" fo:font-weight="normal" officeooo:rsid="005ab6c4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/>
    </style:style>
    <style:style style:name="T52" style:family="text">
      <style:text-properties fo:font-size="12pt" fo:language="pl" fo:country="PL" fo:font-style="normal" fo:font-weight="normal" officeooo:rsid="0055410a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/>
    </style:style>
    <style:style style:name="T53" style:family="text">
      <style:text-properties fo:font-size="12pt" fo:language="pl" fo:country="PL" fo:font-style="normal" fo:font-weight="normal" officeooo:rsid="008fb00d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/>
    </style:style>
    <style:style style:name="T54" style:family="text">
      <style:text-properties fo:font-size="12pt" fo:language="pl" fo:country="PL" fo:font-style="normal" fo:font-weight="normal" officeooo:rsid="00910f05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/>
    </style:style>
    <style:style style:name="T5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6" style:family="text">
      <style:text-properties style:font-name="Times New Roman" fo:font-size="12pt" fo:font-weight="normal" officeooo:rsid="0039ed7e" style:font-size-asian="12pt" style:font-weight-asian="normal" style:font-size-complex="12pt" style:font-weight-complex="normal"/>
    </style:style>
    <style:style style:name="T57" style:family="text">
      <style:text-properties style:font-name="Times New Roman" fo:font-size="12pt" fo:font-weight="normal" officeooo:rsid="0072a1cc" style:font-size-asian="12pt" style:font-weight-asian="normal" style:font-size-complex="12pt" style:font-weight-complex="normal"/>
    </style:style>
    <style:style style:name="T58" style:family="text">
      <style:text-properties style:font-name="Times New Roman" fo:font-size="12pt" fo:font-weight="normal" officeooo:rsid="00748179" style:font-size-asian="12pt" style:font-weight-asian="normal" style:font-size-complex="12pt" style:font-weight-complex="normal"/>
    </style:style>
    <style:style style:name="T59" style:family="text">
      <style:text-properties style:font-name="Times New Roman" fo:font-size="12pt" fo:font-weight="normal" officeooo:rsid="002aa79c" style:font-size-asian="12pt" style:font-weight-asian="normal" style:font-size-complex="12pt" style:font-weight-complex="normal"/>
    </style:style>
    <style:style style:name="T60" style:family="text">
      <style:text-properties style:font-name="Times New Roman" fo:font-size="12pt" fo:font-weight="normal" officeooo:rsid="002cc422" style:font-size-asian="12pt" style:font-weight-asian="normal" style:font-size-complex="12pt" style:font-weight-complex="normal"/>
    </style:style>
    <style:style style:name="T61" style:family="text">
      <style:text-properties style:font-name="Times New Roman" fo:font-size="12pt" fo:font-weight="normal" officeooo:rsid="003b184d" style:font-size-asian="12pt" style:font-weight-asian="normal" style:font-size-complex="12pt" style:font-weight-complex="normal"/>
    </style:style>
    <style:style style:name="T62" style:family="text">
      <style:text-properties style:font-name="Times New Roman" fo:font-size="12pt" fo:font-weight="normal" officeooo:rsid="007416f2" style:font-size-asian="12pt" style:font-weight-asian="normal" style:font-size-complex="12pt" style:font-weight-complex="normal"/>
    </style:style>
    <style:style style:name="T63" style:family="text">
      <style:text-properties style:font-name="Times New Roman" fo:font-size="12pt" fo:language="pl" fo:country="PL" fo:font-style="normal" fo:font-weight="normal" officeooo:rsid="008a2d74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/>
    </style:style>
    <style:style style:name="T64" style:family="text">
      <style:text-properties style:font-name="Times New Roman" fo:font-size="12pt" fo:language="pl" fo:country="PL" fo:font-style="normal" fo:font-weight="normal" officeooo:rsid="006ec8ad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/>
    </style:style>
    <style:style style:name="T65" style:family="text">
      <style:text-properties style:font-name="Times New Roman" fo:font-size="12pt" fo:language="pl" fo:country="PL" fo:font-style="normal" fo:font-weight="normal" officeooo:rsid="008c6c57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/>
    </style:style>
    <style:style style:name="T66" style:family="text">
      <style:text-properties style:font-name="Times New Roman" fo:font-size="12pt" fo:language="pl" fo:country="PL" fo:font-style="normal" fo:font-weight="normal" officeooo:rsid="008da1e1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/>
    </style:style>
    <style:style style:name="T67" style:family="text">
      <style:text-properties style:font-name="Times New Roman" fo:language="pl" fo:country="PL" fo:font-style="normal" fo:font-weight="normal" officeooo:rsid="008c6c57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68" style:family="text">
      <style:text-properties style:font-name="Times New Roman" fo:language="pl" fo:country="PL" fo:font-style="normal" fo:font-weight="normal" officeooo:rsid="008da1e1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69" style:family="text">
      <style:text-properties officeooo:rsid="008da1e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otokół z posiedzenia </text:p>
      <text:p text:style-name="P2">Gminnej Rady Działalności Pożytku Publicznego w Legionowie <text:span text:style-name="T13">(IV kadencji)</text:span></text:p>
      <text:p text:style-name="P2">w dniu <text:span text:style-name="T23">24 sierpnia </text:span>202<text:span text:style-name="T17">0</text:span> r. </text:p>
      <text:p text:style-name="P3"/>
      <text:p text:style-name="P1"><text:span text:style-name="T55">W</text:span><text:span text:style-name="T56"> związku z wystąpieniem </text:span><text:span text:style-name="T57">w Polsce </text:span><text:span text:style-name="T56">stanu epidemii </text:span><text:span text:style-name="Strong_20_Emphasis"><text:span text:style-name="T20">oraz zakażeniami wirusem </text:span></text:span><text:span text:style-name="Strong_20_Emphasis"><text:span text:style-name="T21">S</text:span></text:span><text:span text:style-name="Strong_20_Emphasis"><text:span text:style-name="T20">ARS-CoV-2</text:span></text:span><text:span text:style-name="T56">, </text:span><text:span text:style-name="T58">odbyło się zdalne </text:span><text:span text:style-name="T59">posiedzeni</text:span><text:span text:style-name="T58">e</text:span><text:span text:style-name="T59"> </text:span><text:span text:style-name="T60">G</text:span><text:span text:style-name="T55">minnej Rady Działalności Pożytku Publicznego w </text:span><text:span text:style-name="T58">Legionowie</text:span><text:span text:style-name="T56">.</text:span><text:span text:style-name="T61"> </text:span><text:span text:style-name="T62"><text:s/></text:span></text:p>
      <text:p text:style-name="P15"><text:span text:style-name="T26">W </text:span><text:span text:style-name="T25">dniu </text:span><text:span text:style-name="T26">2</text:span><text:span text:style-name="T27">7 lipca </text:span><text:span text:style-name="T31">202</text:span><text:span text:style-name="T32">0</text:span><text:span text:style-name="T31"> r.</text:span><text:span text:style-name="T33"> do członków Gminnej </text:span><text:span text:style-name="T28">Rady Działalności Pożytku Publicznego:</text:span><text:span text:style-name="T25"> </text:span></text:p>
      <text:p text:style-name="P6"><text:span text:style-name="T4">1)</text:span><text:span text:style-name="T6"> </text:span><text:span text:style-name="T2">Danuta Szczepanik</text:span></text:p>
      <text:p text:style-name="P6"><text:span text:style-name="T11">2 ) </text:span><text:span text:style-name="T8">Zdzisław Koryś</text:span></text:p>
      <text:p text:style-name="P7"><text:span text:style-name="T12">3</text:span><text:span text:style-name="T6">) </text:span><text:span text:style-name="T10">Marta Budzyńska</text:span></text:p>
      <text:p text:style-name="P4"><text:span text:style-name="T12">4</text:span><text:span text:style-name="T6">)</text:span><text:span text:style-name="T4"> </text:span><text:span text:style-name="T2">Ewa Sobierajska</text:span></text:p>
      <text:p text:style-name="P5"><text:span text:style-name="T7">5</text:span><text:span text:style-name="T4">) </text:span><text:span text:style-name="T7">Roman Biskupski</text:span></text:p>
      <text:p text:style-name="P5"><text:span text:style-name="T8">6) </text:span><text:span text:style-name="T4"><text:s/></text:span><text:span text:style-name="T5">Wiesław Jakubczak</text:span><text:span text:style-name="T1"> </text:span></text:p>
      <text:p text:style-name="P5"><text:span text:style-name="T8">7) </text:span><text:span text:style-name="T1">Krystyna Mazuchowska–Pujdak</text:span></text:p>
      <text:p text:style-name="P5"><text:span text:style-name="T8">8</text:span><text:span text:style-name="T5">)</text:span><text:span text:style-name="T3"> </text:span><text:span text:style-name="T6">Stefan Lasota </text:span></text:p>
      <text:p text:style-name="P5"><text:span text:style-name="T8">9) </text:span><text:span text:style-name="T6">Grzegorz Powierża <text:s/></text:span></text:p>
      <text:p text:style-name="P4"><text:span text:style-name="T8">1</text:span><text:span text:style-name="T12">0</text:span><text:span text:style-name="T6">) </text:span><text:span text:style-name="T5">Krystyna Reszka</text:span></text:p>
      <text:p text:style-name="P5"><text:span text:style-name="T8">1</text:span><text:span text:style-name="T12">1</text:span><text:span text:style-name="T8">) </text:span><text:span text:style-name="T3">Agnieszka Świderska-Marciniak</text:span></text:p>
      <text:p text:style-name="P5"><text:span text:style-name="T8">1</text:span><text:span text:style-name="T12">2</text:span><text:span text:style-name="T8">) </text:span><text:span text:style-name="T5">Małgorzata Tr</text:span><text:span text:style-name="T9">z</text:span><text:span text:style-name="T5">cińska</text:span></text:p>
      <text:p text:style-name="P20"><text:span text:style-name="T47">w</text:span><text:span text:style-name="T34">ysłano</text:span><text:span text:style-name="T44"> e-</text:span><text:span text:style-name="T34">mail, </text:span><text:span text:style-name="T45">w którym p</text:span><text:span text:style-name="T34">oproszono </text:span><text:span text:style-name="T35">o propozycje do programu współpracy Gminy Miejskiej Legionowo w 2021 roku z organizacjami pozarządowymi oraz innymi podmiotami prowadzącymi działalność pożytku publicznego oraz uwagi do </text:span><text:span text:style-name="T36">projektu </text:span><text:span text:style-name="T35">uchwały </text:span><text:span text:style-name="T36">Rady Miasta Legionowo <text:s text:c="21"/></text:span><text:span text:style-name="T35">w sprawie określenia trybu powoływania członków Miejskiej Rady Działalności Pożytku Publicznego. </text:span><text:span text:style-name="T45">C</text:span><text:span text:style-name="T37">złonkowie </text:span><text:span text:style-name="T45">Rady </text:span><text:span text:style-name="T37">nie wnieśli propozycji do</text:span><text:span text:style-name="T35"> </text:span><text:span text:style-name="T37">programu współpracy, </text:span><text:span text:style-name="T47">i</text:span><text:span text:style-name="T36"> </text:span><text:span text:style-name="T37">pozytywnie zaopiniowali projekt uchwały. </text:span></text:p>
      <text:p text:style-name="P16"><text:span text:style-name="T37">W związku z powyższym w dniu 1</text:span><text:span text:style-name="T38">9 sierpnia</text:span><text:span text:style-name="T39"> </text:span><text:span text:style-name="T37">20</text:span><text:span text:style-name="T38">20</text:span><text:span text:style-name="T37"> r. </text:span><text:span text:style-name="T18">Gminn</text:span><text:span text:style-name="T19">a </text:span><text:span text:style-name="T18">Rad</text:span><text:span text:style-name="T19">a</text:span><text:span text:style-name="T18"> Działalności Pożytku Publicznego w Legionowie </text:span><text:span text:style-name="T19">podjęła uchwałę Nr 3/2020 </text:span><text:span text:style-name="T37">w sprawie zaopiniowania </text:span><text:span text:style-name="T40">projektu</text:span><text:span text:style-name="T41"> uchwały </text:span><text:span text:style-name="T38">Rady Miasta Legionowo </text:span><text:span text:style-name="T41">w sprawie <text:s/>określenia trybu powoływania członków oraz organizacji <text:s text:c="18"/>i trybu działania Miejskiej Rady Działalności Pożytku Publicznego </text:span><text:span text:style-name="T36">(</text:span><text:span text:style-name="T45">uchwała </text:span><text:span text:style-name="T37">w załączeniu</text:span><text:span text:style-name="T36">)</text:span><text:span text:style-name="T37">.</text:span></text:p>
      <text:p text:style-name="P17"><text:span text:style-name="T48"/></text:p>
      <text:p text:style-name="P19"><text:span text:style-name="T54">Pani Ewa Milner-Kochańska, Naczelnik </text:span><text:span text:style-name="T53">Wydział</text:span><text:span text:style-name="T54">u</text:span><text:span text:style-name="T53"> Zdrowia Publicznego i Spraw Społecznych </text:span><text:span text:style-name="T54">przygotowała </text:span><text:span text:style-name="T53">na sesję Rady Miasta Legionowo w dniu 26 sierpnia 2020 r. „</text:span><text:span text:style-name="T52">Program profilaktycznych szczepień ochronnych przeciw grypie dla seniorów Gminy Miejskiej Legionowo w wieku 60 plus”. </text:span><text:span text:style-name="T54">W</text:span><text:span text:style-name="T53"> </text:span><text:span text:style-name="T48">dniu 20 sierpnia 2020 r. przesłano do konsultacji </text:span><text:span text:style-name="T49">z Rad</text:span><text:span text:style-name="T53">ą </text:span><text:span text:style-name="T49">Pożytku</text:span><text:span text:style-name="T48"> projekt uchwały </text:span><text:span text:style-name="T50">Rady Miasta Legionowo </text:span><text:span text:style-name="T51">w sprawie </text:span><text:span text:style-name="T52">przyjęcia do realizacji programu polityki zdrowotnej pn.”Program profilaktycznych szczepień ochronnych przeciw grypie dla seniorów Gminy Miejskiej Legionowo w wieku 60 plus”</text:span><text:span text:style-name="T48">.</text:span></text:p>
      <text:p text:style-name="P19"><text:span text:style-name="T49">Członkowie Rady </text:span><text:span text:style-name="T54">Pożytku </text:span><text:span text:style-name="T49">zaopiniowali pozytywnie przedmiotowy program. </text:span></text:p>
      <text:p text:style-name="P19"><text:span text:style-name="T49">Pan </text:span><text:span text:style-name="T29">Stefan Lasota po</text:span><text:span text:style-name="T30">prosił, żeby p</text:span><text:span text:style-name="T10">o wyborze wykonawcy szczepień przesłać informację dot. kto będzie realizować Program szczepień. </text:span><text:span text:style-name="T42">Więcej uwag nie wniesiono. </text:span></text:p>
      <text:p text:style-name="P18"><text:span text:style-name="T36">W dniu 24 sierpnia 2020 r. Gminna Rada </text:span><text:span text:style-name="T45">Działalności Pożytku Publicznego </text:span><text:span text:style-name="T36">po</text:span><text:span text:style-name="T46">zytywnie zaopiniowała</text:span><text:span text:style-name="T36"> uchwałę </text:span><text:span text:style-name="T46">Rady </text:span><text:span text:style-name="T45">w sprawie p</text:span><text:span text:style-name="T52">rzyjęcia do realizacji programu polityki zdrowotnej pn.”Program profilaktycznych szczepień ochronnych przeciw grypie dla seniorów Gminy Miejskiej Legionowo w wieku 60 plus” </text:span><text:span text:style-name="T42">(uchwał</text:span><text:span text:style-name="T36">a </text:span><text:span text:style-name="T46">Nr 4 </text:span><text:span text:style-name="T42"><text:s/></text:span><text:span text:style-name="T43">i program </text:span><text:span text:style-name="T42">w załączeniu). <text:s/></text:span></text:p>
      <text:list xml:id="list3727774751" text:style-name="L1">
        <text:list-header>
          <text:p text:style-name="P22"><text:soft-page-break/><text:span text:style-name="T63">Ponadto </text:span><text:span text:style-name="T64">Pani Danuta Szczepanik poinformowała, że </text:span><text:span text:style-name="T66">Stowarzyszenie BORIS potwierdziło </text:span><text:span text:style-name="T65"><text:s/></text:span><text:span text:style-name="T66">termin <text:s text:c="14"/>i realizację wizyty studyjnej w Białymstoku w dniach </text:span><text:span text:style-name="T67">16 -17 września </text:span><text:span text:style-name="T68">2020 r. przeznaczonej dla </text:span>członk<text:span text:style-name="T69">ó</text:span>w Gminnej Rady Działalności Pożytku Publicznego. </text:p>
          <text:p text:style-name="P21">Na tym posiedzenie zakończono.</text:p>
          <text:p text:style-name="P23">Protokołowała Ewa Sobierajska. <text:s/></text:p>
        </text:list-header>
      </text:list>
      <text:p text:style-name="P8"/>
      <text:p text:style-name="P8">Załączniki:</text:p>
      <text:p text:style-name="P8">1. <text:span text:style-name="T22">Email </text:span><text:span text:style-name="T24">z dnia 27 lipca 2020 r.</text:span></text:p>
      <text:p text:style-name="P11">3. Email <text:span text:style-name="T24">z dnia 20 sierpnia 2020 r. </text:span></text:p>
      <text:p text:style-name="P9"><text:span text:style-name="T22">4.</text:span> Uchwała GRDPP nr <text:span text:style-name="T24">3</text:span>/2020</text:p>
      <text:p text:style-name="P10"><text:span text:style-name="T22">5</text:span>. Uchwała GRDPP nr <text:span text:style-name="T24">4</text:span>/2020</text:p>
      <text:p text:style-name="P12"/>
      <text:p text:style-name="P13"/>
      <text:p text:style-name="P14"/>
      <text:p text:style-name="P24"><text:span text:style-name="T16">P</text:span><text:span text:style-name="T15">rzewodnicz</text:span><text:span text:style-name="T14">ą</text:span><text:span text:style-name="T15">ca </text:span><text:span text:style-name="T14">Gminnej Rady Działalności </text:span></text:p>
      <text:p text:style-name="P25"><text:span text:style-name="T14">Pożytku Publicznego w Legionowie </text:span><text:span text:style-name="T15"><text:s/></text:span></text:p>
      <text:p text:style-name="P26"/>
      <text:p text:style-name="P26">Danuta Szczepanik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5-07T16:39:40.996000000</meta:creation-date>
    <dc:date>2020-08-24T11:38:20.742000000</dc:date>
    <meta:editing-duration>PT6H12M54S</meta:editing-duration>
    <meta:editing-cycles>67</meta:editing-cycles>
    <meta:generator>LibreOffice/6.4.3.2$Windows_x86 LibreOffice_project/747b5d0ebf89f41c860ec2a39efd7cb15b54f2d8</meta:generator>
    <meta:print-date>2020-08-24T11:38:56.094000000</meta:print-date>
    <meta:document-statistic meta:table-count="0" meta:image-count="0" meta:object-count="0" meta:page-count="2" meta:paragraph-count="34" meta:word-count="423" meta:character-count="3163" meta:non-whitespace-character-count="2696"/>
  </office:meta>
</office:document-meta>
</file>