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20bef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906b7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7da6a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bbd7c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906b7" officeooo:paragraph-rsid="003906b7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a875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5c51a3" officeooo:paragraph-rsid="005c51a3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520bef"/>
    </style:style>
    <style:style style:name="P12" style:family="paragraph" style:parent-style-name="Standard" style:master-page-name="">
      <loext:graphic-properties draw:fill="none"/>
      <style:paragraph-properties fo:margin-left="8.8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34ee0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906b7" officeooo:paragraph-rsid="0057420e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a10e7" officeooo:paragraph-rsid="003cf02e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cf02e" officeooo:paragraph-rsid="003da2b2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cf02e" officeooo:paragraph-rsid="003e57b0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da2b2" officeooo:paragraph-rsid="004b6b02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da2b2" officeooo:paragraph-rsid="005a51ac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4b6b02" officeooo:paragraph-rsid="005a51ac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3fe830" officeooo:paragraph-rsid="003fe830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453d78" officeooo:paragraph-rsid="005a51ac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49d13a" officeooo:paragraph-rsid="004b6b02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officeooo:paragraph-rsid="003cf02e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34ee0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134ee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d961" style:font-weight-asian="normal" style:font-weight-complex="normal"/>
    </style:style>
    <style:style style:name="T3" style:family="text">
      <style:text-properties fo:font-weight="normal" officeooo:rsid="001b43ce" style:font-weight-asian="normal" style:font-weight-complex="normal"/>
    </style:style>
    <style:style style:name="T4" style:family="text">
      <style:text-properties fo:font-weight="normal" officeooo:rsid="000369bc" style:font-weight-asian="normal" style:font-weight-complex="normal"/>
    </style:style>
    <style:style style:name="T5" style:family="text">
      <style:text-properties fo:font-weight="normal" officeooo:rsid="0039babd" style:font-weight-asian="normal" style:font-weight-complex="normal"/>
    </style:style>
    <style:style style:name="T6" style:family="text">
      <style:text-properties fo:font-weight="normal" officeooo:rsid="00129674" style:font-weight-asian="normal" style:font-weight-complex="normal"/>
    </style:style>
    <style:style style:name="T7" style:family="text">
      <style:text-properties fo:font-weight="normal" officeooo:rsid="0017da6a" style:font-weight-asian="normal" style:font-weight-complex="normal"/>
    </style:style>
    <style:style style:name="T8" style:family="text">
      <style:text-properties fo:font-weight="normal" officeooo:rsid="002827bd" style:font-weight-asian="normal" style:font-weight-complex="normal"/>
    </style:style>
    <style:style style:name="T9" style:family="text">
      <style:text-properties fo:font-weight="normal" officeooo:rsid="003906b7" style:font-weight-asian="normal" style:font-weight-complex="normal"/>
    </style:style>
    <style:style style:name="T10" style:family="text">
      <style:text-properties fo:font-weight="normal" officeooo:rsid="0008852d" style:font-weight-asian="normal" style:font-weight-complex="normal"/>
    </style:style>
    <style:style style:name="T11" style:family="text">
      <style:text-properties fo:font-weight="normal" officeooo:rsid="00133710" style:font-weight-asian="normal" style:font-weight-complex="normal"/>
    </style:style>
    <style:style style:name="T12" style:family="text">
      <style:text-properties fo:font-weight="normal" officeooo:rsid="00520bef" style:font-weight-asian="normal" style:font-weight-complex="normal"/>
    </style:style>
    <style:style style:name="T13" style:family="text">
      <style:text-properties officeooo:rsid="001b43ce"/>
    </style:style>
    <style:style style:name="T14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7642b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906b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a10e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54221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5bbd7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5ee4a8" style:font-style-asian="normal" style:font-weight-asian="normal" style:font-style-complex="normal" style:font-weight-complex="normal"/>
    </style:style>
    <style:style style:name="T21" style:family="text">
      <style:text-properties fo:language="pl" fo:country="PL" fo:font-style="normal" fo:font-weight="normal" officeooo:rsid="0008c5a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pl" fo:country="PL" fo:font-style="normal" fo:font-weight="normal" officeooo:rsid="00134ee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language="pl" fo:country="PL" fo:font-style="normal" fo:font-weight="normal" officeooo:rsid="002a45d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language="pl" fo:country="PL" fo:font-style="normal" fo:font-weight="normal" officeooo:rsid="003906b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language="pl" fo:country="PL" fo:font-style="normal" fo:font-weight="normal" officeooo:rsid="003cf02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language="pl" fo:country="PL" fo:font-style="normal" fo:font-weight="normal" officeooo:rsid="004b6b0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language="pl" fo:country="PL" fo:font-style="normal" fo:font-weight="normal" officeooo:rsid="0055d30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fo:language="pl" fo:country="PL" fo:font-style="normal" fo:font-weight="normal" officeooo:rsid="0057420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pl" fo:country="PL" fo:font-style="normal" fo:font-weight="normal" officeooo:rsid="0058808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language="pl" fo:country="PL" style:language-asian="pl" style:country-asian="PL" style:language-complex="zxx" style:country-complex="none"/>
    </style:style>
    <style:style style:name="T31" style:family="text">
      <style:text-properties officeooo:rsid="002827bd"/>
    </style:style>
    <style:style style:name="T32" style:family="text">
      <style:text-properties style:language-asian="pl" style:country-asian="PL" style:language-complex="zxx" style:country-complex="none"/>
    </style:style>
    <style:style style:name="T33" style:family="text">
      <style:text-properties officeooo:rsid="004718de" style:language-asian="pl" style:country-asian="PL" style:language-complex="zxx" style:country-complex="none"/>
    </style:style>
    <style:style style:name="T34" style:family="text">
      <style:text-properties officeooo:rsid="003906b7"/>
    </style:style>
    <style:style style:name="T35" style:family="text">
      <style:text-properties officeooo:rsid="003a10e7"/>
    </style:style>
    <style:style style:name="T36" style:family="text">
      <style:text-properties officeooo:rsid="003cf02e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3cf02e" style:font-size-asian="12pt" style:font-size-complex="12pt"/>
    </style:style>
    <style:style style:name="T39" style:family="text">
      <style:text-properties style:font-name="Times New Roman" fo:font-size="12pt" officeooo:rsid="002827bd" style:font-size-asian="12pt" style:font-size-complex="12pt"/>
    </style:style>
    <style:style style:name="T40" style:family="text">
      <style:text-properties style:font-name="Times New Roman" fo:font-size="12pt" officeooo:rsid="003906b7" style:font-size-asian="12pt" style:font-size-complex="12pt"/>
    </style:style>
    <style:style style:name="T41" style:family="text">
      <style:text-properties style:font-name="Times New Roman" fo:font-size="12pt" officeooo:rsid="00202af4" style:font-size-asian="12pt" style:font-size-complex="12pt"/>
    </style:style>
    <style:style style:name="T42" style:family="text">
      <style:text-properties style:font-name="Times New Roman" fo:font-size="12pt" officeooo:rsid="001035a4" style:font-size-asian="12pt" style:font-size-complex="12pt"/>
    </style:style>
    <style:style style:name="T43" style:family="text">
      <style:text-properties style:font-name="Times New Roman" fo:font-size="12pt" officeooo:rsid="00520bef" style:font-size-asian="12pt" style:font-size-complex="12pt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8852d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24d961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071df7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1b43ce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520bef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536ae1" style:font-size-asian="12pt" style:font-weight-asian="normal" style:font-size-complex="12pt" style:font-weight-complex="normal"/>
    </style:style>
    <style:style style:name="T51" style:family="text">
      <style:text-properties style:font-name="Times New Roman" officeooo:rsid="003906b7"/>
    </style:style>
    <style:style style:name="T52" style:family="text">
      <style:text-properties style:font-name="Times New Roman" officeooo:rsid="005bbd7c"/>
    </style:style>
    <style:style style:name="T53" style:family="text">
      <style:text-properties style:font-name="Times New Roman" fo:font-weight="normal" officeooo:rsid="00129674" style:font-weight-asian="normal" style:font-weight-complex="normal"/>
    </style:style>
    <style:style style:name="T54" style:family="text">
      <style:text-properties style:font-name="Times New Roman" fo:font-weight="normal" officeooo:rsid="003906b7" style:font-weight-asian="normal" style:font-weight-complex="normal"/>
    </style:style>
    <style:style style:name="T55" style:family="text">
      <style:text-properties style:font-name="Times New Roman" fo:font-weight="normal" officeooo:rsid="003a10e7" style:font-weight-asian="normal" style:font-weight-complex="normal"/>
    </style:style>
    <style:style style:name="T56" style:family="text">
      <style:text-properties style:font-name="Times New Roman" fo:font-weight="normal" officeooo:rsid="002827bd" style:font-weight-asian="normal" style:font-weight-complex="normal"/>
    </style:style>
    <style:style style:name="T57" style:family="text">
      <style:text-properties style:font-name="Times New Roman" fo:font-weight="normal" officeooo:rsid="00301cdd" style:font-weight-asian="normal" style:font-weight-complex="normal"/>
    </style:style>
    <style:style style:name="T58" style:family="text">
      <style:text-properties style:font-name="Times New Roman" fo:font-weight="normal" officeooo:rsid="0039babd" style:font-weight-asian="normal" style:font-weight-complex="normal"/>
    </style:style>
    <style:style style:name="T59" style:family="text">
      <style:text-properties style:font-name="Times New Roman" fo:font-weight="normal" officeooo:rsid="0006f21f" style:font-weight-asian="normal" style:font-weight-complex="normal"/>
    </style:style>
    <style:style style:name="T60" style:family="text">
      <style:text-properties style:font-name="Times New Roman" fo:font-weight="normal" officeooo:rsid="00048d8b" style:font-weight-asian="normal" style:font-weight-complex="normal"/>
    </style:style>
    <style:style style:name="T61" style:family="text">
      <style:text-properties officeooo:rsid="003da2b2"/>
    </style:style>
    <style:style style:name="T62" style:family="text">
      <style:text-properties officeooo:rsid="00408290"/>
    </style:style>
    <style:style style:name="T63" style:family="text">
      <style:text-properties officeooo:rsid="00453d78"/>
    </style:style>
    <style:style style:name="T64" style:family="text">
      <style:text-properties officeooo:rsid="00461ceb"/>
    </style:style>
    <style:style style:name="T65" style:family="text">
      <style:text-properties officeooo:rsid="00496711"/>
    </style:style>
    <style:style style:name="T66" style:family="text">
      <style:text-properties officeooo:rsid="0049d13a"/>
    </style:style>
    <style:style style:name="T67" style:family="text">
      <style:text-properties officeooo:rsid="00536ae1"/>
    </style:style>
    <style:style style:name="T68" style:family="text">
      <style:text-properties officeooo:rsid="0055d307"/>
    </style:style>
    <style:style style:name="T69" style:family="text">
      <style:text-properties officeooo:rsid="005a51ac"/>
    </style:style>
    <style:style style:name="T70" style:family="text">
      <style:text-properties officeooo:rsid="005c51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ół z posiedzenia </text:p>
      <text:p text:style-name="P6">Gminnej Rady Działalności Pożytku Publicznego w Legionowie <text:span text:style-name="T13">(IV kadencji)</text:span></text:p>
      <text:p text:style-name="P6">w dniu <text:span text:style-name="T31">24 stycznia </text:span>201<text:span text:style-name="T34">9</text:span> r. </text:p>
      <text:p text:style-name="P1"/>
      <text:p text:style-name="P11"><text:span text:style-name="T37">W dniu </text:span><text:span text:style-name="T39">24 stycznia </text:span><text:span text:style-name="T37">201</text:span><text:span text:style-name="T40">9</text:span><text:span text:style-name="T37"> r</text:span><text:span text:style-name="T41">oku</text:span><text:span text:style-name="T37"> w Urzędzie Miasta </text:span><text:span text:style-name="T42">Legionowo </text:span><text:span text:style-name="T43">z inicjatywy Pana Grzegorza Powierży i Gminnej Rady Działalności Pożytku Publicznego odbyło się otwarte dla organizacji pozarządowych i mieszkańców - spotkanie </text:span><text:span text:style-name="Strong_20_Emphasis"><text:span text:style-name="T11">pt. „Fundusze Europejskie dla organizacji pozarządowych w 2019 roku”</text:span></text:span><text:span text:style-name="T10"> </text:span><text:span text:style-name="T12">przygotowane przez </text:span><text:span text:style-name="T10">Panią Magdaleną Okulską - </text:span><text:span text:style-name="T45">konsultantk</text:span><text:span text:style-name="T49">ę</text:span><text:span text:style-name="T45"> <text:s text:c="9"/>Centralnego Punktu Informacyjnego Funduszy Europejskich. </text:span><text:span text:style-name="T50">Wszyscy u</text:span><text:span text:style-name="T49">czestnicy otrzymali <text:s text:c="21"/>w przystępnej i skondensowanej formie prezentację o funduszach, pakiet materiałów </text:span><text:span text:style-name="T50">promocyjnych <text:s text:c="31"/>i </text:span><text:span text:style-name="T49"><text:s/>informacyjnych oraz harmonogram naborów wniosków o dofinansowanie w trybie konkursowym dla Regionalnego Programu Operacyjnego Województwa Mazowieckiego na 2019 rok. Dodatkowe informacje można uzyskać bezpośrednio w </text:span><text:span text:style-name="T50">Punkcie Informacyjnym w Warszawie oraz na stronach internetowych. <text:s/></text:span><text:span text:style-name="T49"><text:s text:c="2"/></text:span></text:p>
      <text:p text:style-name="P11"><text:span text:style-name="T49">Następnie odbyło się </text:span><text:span text:style-name="T45"><text:s/></text:span><text:span text:style-name="T43">posiedzenie G</text:span><text:span text:style-name="T46">minnej Rady Działalności Pożytku Publicznego w Legionowie, </text:span><text:span text:style-name="T47">zwanej dalej Radą Pożytku, </text:span><text:span text:style-name="T48">w którym wzięli udział:</text:span><text:span text:style-name="T44"> </text:span></text:p>
      <text:p text:style-name="P2"><text:span text:style-name="T7">1) </text:span><text:span text:style-name="T9">Grzegorz Kowalski</text:span></text:p>
      <text:p text:style-name="P5"><text:span text:style-name="T9">2</text:span><text:span text:style-name="T1">) Zdzisław Koryś</text:span></text:p>
      <text:p text:style-name="P2"><text:span text:style-name="T9">3) </text:span><text:span text:style-name="T4">Danuta Szczepanik</text:span></text:p>
      <text:p text:style-name="P3"><text:span text:style-name="T9">4</text:span><text:span text:style-name="T7">) </text:span><text:span text:style-name="T4">Ewa Sobierajska</text:span></text:p>
      <text:p text:style-name="P2"><text:span text:style-name="T9">5</text:span><text:span text:style-name="T7">)</text:span><text:span text:style-name="T8">Wiesław Jakubczak</text:span><text:span text:style-name="T2"> - Stowarzyszenie </text:span><text:span text:style-name="T8">Artbale</text:span></text:p>
      <text:p text:style-name="P2"><text:span text:style-name="T9">6</text:span><text:span text:style-name="T8">) </text:span><text:span text:style-name="T9">Grzegorz Powierża – Fundacja Bizoon </text:span></text:p>
      <text:p text:style-name="P2"><text:span text:style-name="T9">7) </text:span><text:span text:style-name="T8">Krystyna Reszka – Powiatowa Izba Gospodarcza</text:span></text:p>
      <text:p text:style-name="P2"><text:span text:style-name="T5">Nieobecni byli:</text:span><text:span text:style-name="T3"> </text:span><text:span text:style-name="T9">R</text:span><text:span text:style-name="T8">oman Biskupski, </text:span><text:span text:style-name="T2">Krystyna Mazuchowska–Pujdak, </text:span><text:span text:style-name="T6">Agnieszka Świderska-</text:span><text:span text:style-name="T53">Marciniak, </text:span><text:span text:style-name="T54">Stefan Lasota </text:span><text:span text:style-name="T55">i </text:span><text:span text:style-name="T54"><text:s/></text:span><text:span text:style-name="T56">Małgorzata Tr</text:span><text:span text:style-name="T57">z</text:span><text:span text:style-name="T56">cińska</text:span><text:span text:style-name="T58">. </text:span><text:span text:style-name="T59">Lista obecności w załączeniu.</text:span><text:span text:style-name="T60"> </text:span></text:p>
      <text:p text:style-name="P4"><text:span text:style-name="T14">Pani Danuta Szczepanik przywitała</text:span><text:span text:style-name="T15"> </text:span><text:span text:style-name="T14">członków Gminnej Rady Działalności Pożytku Publicznego <text:s text:c="13"/></text:span><text:span text:style-name="T17">w Legionowie. </text:span><text:span text:style-name="T19">Na wstępie p</text:span><text:span text:style-name="T16">oinformowała, że Rada Miasta Legionowo</text:span><text:span text:style-name="T18"> </text:span><text:span text:style-name="T16">nie podjęła uchwały <text:s text:c="20"/></text:span><text:span text:style-name="T20">w </text:span><text:span text:style-name="T23">sprawie trybu i szczegółowych kryteriów oceny wniosków o realizację zadania publicznego <text:s text:c="19"/>w ramach inicjatywy lokalnej </text:span><text:span text:style-name="T24">w dniu 28 grudnia 2018 r. oraz </text:span><text:span text:style-name="T25">w dniu </text:span><text:span text:style-name="T24">23 stycznia 2019 r., </text:span><text:span text:style-name="T28">pomimo dwukrotnie przedkładanego</text:span><text:span text:style-name="T24"> </text:span><text:span text:style-name="T28">projektu i przegłosowania przez Radę Miasta Legionowo uwag zgłoszonych przez radnych. </text:span><text:span text:style-name="T24"><text:s/></text:span></text:p>
      <text:p text:style-name="P4"><text:span text:style-name="T35">W związku z tym, że Rada </text:span><text:span text:style-name="T14">Pożytku </text:span><text:span text:style-name="T34">podjęła decyzję w sprawie wytypowania ks. Tomasza Chciałowskiego – Prezesa Legionowskiego Stowarzyszenia Amicus do Zespołu ds. Wspierania Inicjat</text:span><text:span text:style-name="T51">yw Lokalnych, </text:span><text:span text:style-name="T52">w</text:span><text:span text:style-name="T29"> świetle zaistniałej sytuacji (nie uchwalenie Trybu i Zasad) wytypowanie kandydatury jest bezprzedmiotowe.</text:span><text:span text:style-name="T28"> </text:span></text:p>
      <text:list xml:id="list3242522594" text:style-name="L1">
        <text:list-header>
          <text:p text:style-name="P15">Członkowie Rady Pożytku przyjęli informację.</text:p>
          <text:p text:style-name="P16">Przewodnicząca nawiązała do przygotowania planu pracy, spotkań i szkoleń <text:s/>na 2019 r. <text:s/></text:p>
          <text:p text:style-name="P25"><text:span text:style-name="T38">Dotychczas jedynie Pan Stefan Lasota zaproponował w </text:span>imieniu Stowarzyszenia Ogólnopolsk<text:span text:style-name="T63">a</text:span> Rodzina Kościuszkowców<text:span text:style-name="T36"> </text:span>do planu <text:span text:style-name="T69">pracy przedstawienie </text:span>„Współprac<text:span text:style-name="T63">y</text:span> organizacji pozarządowych z młodzieżą szkolną na przykładzie SORK”.</text:p>
          <text:p text:style-name="P16">Pan Grzegorz Powierża zaproponował, aby <text:span text:style-name="T36">Gminna Rada Działalności Pożytku Publicznego <text:s text:c="22"/>w Legionowie przynajmniej raz </text:span>na kwartał organizowa<text:span text:style-name="T36">ła</text:span> <text:span text:style-name="T36">spotkania </text:span>otwar<text:span text:style-name="T36">te dla innych organizacji pozarządowych.</text:span></text:p>
          <text:p text:style-name="P17">Pan <text:span text:style-name="T61">Wiesław Jakubczak zaproponował natomiast zorganizowanie Forum dla organizacji pozarządowych.</text:span></text:p>
          <text:p text:style-name="P18"><text:soft-page-break/><text:span text:style-name="T61">Pani E</text:span>wa Sobierajska <text:span text:style-name="T61">poinformowała, że od 1 marca br. zacznie obowiązywać rozporządzenie Przewodniczącego Komitetu do Spraw Pożytku Publicznego z dnia 24 października 2018 r. <text:s text:c="22"/>w sprawie wzorów ofert i ramowych umów dotyczących realizacji zadań publicznych oraz wzorów sprawozdań z wykonania tych zadań. <text:s/>Pani Szczepanik zaproponowała, aby szkolenie zorganizować własnymi siłami, przy udziale członków Rady Pożytku - <text:s/>Ewy Sobierajskiej.</text:span></text:p>
          <text:p text:style-name="P19">Pan Wiesław Jakubczak zgodził się, że to dobry pomysł. <text:span text:style-name="T67">Z</text:span>głosił, że może przeprowadzić <text:s/>szkoleni<text:span text:style-name="T67">e, jednakże proponuje wariant bardziej korzystny, czyli w</text:span>spólnie z radcą prawnym. Jeżeli <text:span text:style-name="T67">członkowie Rady uznają</text:span> to <text:span text:style-name="T68">za </text:span>niewystarczające, to wtedy będzie<text:span text:style-name="T68">my starać się p</text:span>ozyskać kogoś z zewnątrz. </text:p>
          <text:p text:style-name="P20">Pan Grzegorz Powierża zaproponował, żeby zaprosić <text:span text:style-name="T68">specjalistę z </text:span>Fundacj<text:span text:style-name="T68">i</text:span> Rozwoju Systemu Edukacji <text:s/><text:span text:style-name="T68">na temat programu ERASMUS+</text:span>. Termin i osoba do uzgodnienia. </text:p>
          <text:p text:style-name="P21">Ponadto w czerwcu br. przeprowadzić wyjazdowe szkolenie połączone z integracją na plaży <text:s text:c="18"/>w Wieliszewie.</text:p>
          <text:p text:style-name="P22">Pani Danuta Szczepanik poinformował<text:span text:style-name="T62">a</text:span>, że <text:span text:style-name="T62">Rada Miasta Legionowo w</text:span> lipcu <text:span text:style-name="T64">br. </text:span>plan<text:span text:style-name="T62">uje p</text:span>rzerw<text:span text:style-name="T62">ę</text:span> urlopow<text:span text:style-name="T62">ą.</text:span></text:p>
          <text:p text:style-name="P23">Pani Krystyna Reszka zaproponowała, aby zaprosić Kazimierza Kurnickiego – prezesa Powiatowej Izby Gospodarczej. Termin do uzgodnienia – <text:span text:style-name="T70">druga połowa marca br. </text:span></text:p>
          <text:p text:style-name="P23">Pan Wiesław Jakubcza<text:span text:style-name="T68">k</text:span> zaproponował, <text:span text:style-name="T65">aby w ramach wymiany doświadczeń z</text:span>aprosić <text:span text:style-name="T66">kogoś <text:s text:c="19"/>z praktyką w</text:span> <text:span text:style-name="T68">organizacji f</text:span>or<text:span text:style-name="T68">ów</text:span> dla NGO <text:span text:style-name="T68">(np. Dariusza Jarosińskiego, Zbigniewa Wejcmana). Osoba i termin do uzgodnienia <text:s/>(w listopadzie).</text:span></text:p>
          <text:p text:style-name="P24">Pani Danuta Szczepanik poinformowała, że w ciągu roku <text:span text:style-name="T68">powinny być </text:span>jeszcze inne programy <text:s text:c="19"/>i dokument<text:span text:style-name="T68">y</text:span> dot. polityki społecznej do zaopiniowania przez <text:span text:style-name="T68">Radę Pożytku.</text:span></text:p>
          <text:p text:style-name="P27"><text:span text:style-name="T21">Na tym posiedzenie zakończono. </text:span></text:p>
          <text:p text:style-name="P26">Protokołowała Ewa Sobierajska <text:s/></text:p>
        </text:list-header>
      </text:list>
      <text:p text:style-name="P7">Załączniki:</text:p>
      <text:p text:style-name="P7">1. Lista obecności.</text:p>
      <text:p text:style-name="P10">2. Harmonogram naboru wniosków. </text:p>
      <text:p text:style-name="P8"/>
      <text:p text:style-name="P9"/>
      <text:p text:style-name="P12"><text:span text:style-name="T33">P</text:span><text:span text:style-name="T32">rzewodnicz</text:span><text:span text:style-name="T30">ą</text:span><text:span text:style-name="T32">ca </text:span><text:span text:style-name="T30">Gminnej Rady Działalności </text:span></text:p>
      <text:p text:style-name="P13"><text:span text:style-name="T30">Pożytku Publicznego w Legionowie </text:span><text:span text:style-name="T32"><text:s/></text:span></text:p>
      <text:p text:style-name="P14"/>
      <text:p text:style-name="P14">Danuta Szczepa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39:40.996000000</meta:creation-date>
    <dc:date>2019-01-29T15:03:57.730000000</dc:date>
    <meta:editing-duration>PT4H7M10S</meta:editing-duration>
    <meta:editing-cycles>43</meta:editing-cycles>
    <meta:generator>LibreOffice/6.0.5.2$Windows_x86 LibreOffice_project/54c8cbb85f300ac59db32fe8a675ff7683cd5a16</meta:generator>
    <meta:print-date>2019-01-29T15:00:57.055000000</meta:print-date>
    <meta:document-statistic meta:table-count="0" meta:image-count="0" meta:object-count="0" meta:page-count="2" meta:paragraph-count="36" meta:word-count="605" meta:character-count="4909" meta:non-whitespace-character-count="4089"/>
  </office:meta>
</office:document-meta>
</file>