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7da6a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827bd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a45de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827bd" officeooo:paragraph-rsid="002827b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officeooo:rsid="004718de" officeooo:paragraph-rsid="002990da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officeooo:rsid="004718de" officeooo:paragraph-rsid="00134ee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officeooo:rsid="00134ee0" officeooo:paragraph-rsid="00134ee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a875a" style:font-size-asian="12pt" style:font-weight-asian="bold" style:font-size-complex="12pt" style:font-weight-complex="bold"/>
    </style:style>
    <style:style style:name="P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paragraph-rsid="002827bd" style:font-size-asian="12pt" style:font-size-complex="12pt"/>
    </style:style>
    <style:style style:name="P1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language="pl" fo:country="PL" fo:font-style="normal" fo:font-weight="normal" officeooo:rsid="0008c5a2" officeooo:paragraph-rsid="00134ee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font-weight="normal" officeooo:paragraph-rsid="00134ee0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language="pl" fo:country="PL" fo:font-style="normal" fo:font-weight="normal" officeooo:rsid="002990da" officeooo:paragraph-rsid="002990da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1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rsid="00301cdd" officeooo:paragraph-rsid="00301cdd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paragraph-rsid="002a45de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paragraph-rsid="00334e54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paragraph-rsid="00188e27" style:font-size-asian="12pt" style:font-size-complex="12pt"/>
    </style:style>
    <style:style style:name="P1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rsid="002a45de" officeooo:paragraph-rsid="002a45de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-0.566cm"/>
        </style:tab-stops>
      </style:paragraph-properties>
      <style:text-properties style:font-name="Times New Roman" fo:font-size="12pt" officeooo:paragraph-rsid="002990da" style:font-size-asian="12pt" style:font-size-complex="12pt"/>
    </style:style>
    <style:style style:name="P19" style:family="paragraph" style:parent-style-name="Standard">
      <loext:graphic-properties draw:fill="none"/>
      <style:paragraph-properties fo:margin-left="8.8cm" fo:margin-right="0cm" fo:line-height="100%" fo:text-align="center" style:justify-single-word="false" fo:text-indent="0cm" style:auto-text-indent="false" fo:background-color="transparent"/>
      <style:text-properties style:font-name="Times New Roman" fo:font-size="10.5pt" fo:language="en" fo:country="US" fo:font-style="italic" fo:font-weight="bold" officeooo:rsid="00134ee0" officeooo:paragraph-rsid="00134ee0" style:font-size-asian="10.5pt" style:font-style-asian="italic" style:font-weight-asian="bold" style:font-size-complex="10.5pt" style:font-style-complex="italic" style:font-weight-complex="bold"/>
    </style:style>
    <style:style style:name="P20" style:family="paragraph" style:parent-style-name="Standard">
      <loext:graphic-properties draw:fill="none"/>
      <style:paragraph-properties fo:margin-left="8.8cm" fo:margin-right="0cm" fo:line-height="100%" fo:text-align="center" style:justify-single-word="false" fo:text-indent="0cm" style:auto-text-indent="false" fo:background-color="transparent"/>
      <style:text-properties style:font-name="Times New Roman" fo:font-size="10.5pt" fo:language="pl" fo:country="PL" fo:font-style="italic" fo:font-weight="bold" officeooo:rsid="00134ee0" officeooo:paragraph-rsid="00134ee0" style:font-size-asian="10.5pt" style:language-asian="pl" style:country-asian="PL" style:font-style-asian="italic" style:font-weight-asian="bold" style:font-size-complex="10.5pt" style:language-complex="zxx" style:country-complex="none" style:font-style-complex="italic" style:font-weight-complex="bold"/>
    </style:style>
    <style:style style:name="P21" style:family="paragraph" style:parent-style-name="Standard" style:master-page-name="">
      <loext:graphic-properties draw:fill="none"/>
      <style:paragraph-properties fo:margin-left="8.8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0.5pt" fo:language="en" fo:country="US" fo:font-style="italic" fo:font-weight="bold" officeooo:rsid="00134ee0" officeooo:paragraph-rsid="00134ee0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officeooo:rsid="0060142f"/>
    </style:style>
    <style:style style:name="T2" style:family="text">
      <style:text-properties officeooo:rsid="00202af4"/>
    </style:style>
    <style:style style:name="T3" style:family="text">
      <style:text-properties officeooo:rsid="001035a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4d961" style:font-weight-asian="normal" style:font-weight-complex="normal"/>
    </style:style>
    <style:style style:name="T6" style:family="text">
      <style:text-properties fo:font-weight="normal" officeooo:rsid="001b43ce" style:font-weight-asian="normal" style:font-weight-complex="normal"/>
    </style:style>
    <style:style style:name="T7" style:family="text">
      <style:text-properties fo:font-weight="normal" officeooo:rsid="000369bc" style:font-weight-asian="normal" style:font-weight-complex="normal"/>
    </style:style>
    <style:style style:name="T8" style:family="text">
      <style:text-properties fo:font-weight="normal" officeooo:rsid="003d556a" style:font-weight-asian="normal" style:font-weight-complex="normal"/>
    </style:style>
    <style:style style:name="T9" style:family="text">
      <style:text-properties fo:font-weight="normal" officeooo:rsid="0039babd" style:font-weight-asian="normal" style:font-weight-complex="normal"/>
    </style:style>
    <style:style style:name="T10" style:family="text">
      <style:text-properties fo:font-weight="normal" officeooo:rsid="00129674" style:font-weight-asian="normal" style:font-weight-complex="normal"/>
    </style:style>
    <style:style style:name="T11" style:family="text">
      <style:text-properties fo:font-weight="normal" officeooo:rsid="0003eaca" style:font-weight-asian="normal" style:font-weight-complex="normal"/>
    </style:style>
    <style:style style:name="T12" style:family="text">
      <style:text-properties fo:font-weight="normal" officeooo:rsid="00048d8b" style:font-weight-asian="normal" style:font-weight-complex="normal"/>
    </style:style>
    <style:style style:name="T13" style:family="text">
      <style:text-properties fo:font-weight="normal" officeooo:rsid="0006f21f" style:font-weight-asian="normal" style:font-weight-complex="normal"/>
    </style:style>
    <style:style style:name="T14" style:family="text">
      <style:text-properties fo:font-weight="normal" officeooo:rsid="00071df7" style:font-weight-asian="normal" style:font-weight-complex="normal"/>
    </style:style>
    <style:style style:name="T15" style:family="text">
      <style:text-properties fo:font-weight="normal" officeooo:rsid="0017da6a" style:font-weight-asian="normal" style:font-weight-complex="normal"/>
    </style:style>
    <style:style style:name="T16" style:family="text">
      <style:text-properties fo:font-weight="normal" officeooo:rsid="002827bd" style:font-weight-asian="normal" style:font-weight-complex="normal"/>
    </style:style>
    <style:style style:name="T17" style:family="text">
      <style:text-properties fo:font-weight="normal" officeooo:rsid="002a45de" style:font-weight-asian="normal" style:font-weight-complex="normal"/>
    </style:style>
    <style:style style:name="T18" style:family="text">
      <style:text-properties fo:font-weight="normal" officeooo:rsid="00301cdd" style:font-weight-asian="normal" style:font-weight-complex="normal"/>
    </style:style>
    <style:style style:name="T19" style:family="text">
      <style:text-properties officeooo:rsid="001b43ce"/>
    </style:style>
    <style:style style:name="T20" style:family="text">
      <style:text-properties fo:font-size="12pt" officeooo:rsid="0039babd" style:font-size-asian="12pt" style:font-size-complex="12pt"/>
    </style:style>
    <style:style style:name="T21" style:family="text">
      <style:text-properties fo:font-size="12pt" officeooo:rsid="0024d961" style:font-size-asian="12pt" style:font-size-complex="12pt"/>
    </style:style>
    <style:style style:name="T22" style:family="text">
      <style:text-properties fo:font-size="12pt" officeooo:rsid="001b43ce" style:font-size-asian="12pt" style:font-size-complex="12pt"/>
    </style:style>
    <style:style style:name="T23" style:family="text">
      <style:text-properties fo:font-size="12pt" fo:language="pl" fo:country="PL" fo:font-style="normal" fo:font-weight="normal" officeooo:rsid="002827bd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24" style:family="text">
      <style:text-properties fo:font-size="12pt" fo:language="pl" fo:country="PL" fo:font-style="normal" fo:font-weight="normal" officeooo:rsid="002990da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25" style:family="text">
      <style:text-properties fo:font-size="12pt" fo:language="pl" fo:country="PL" fo:font-style="normal" fo:font-weight="normal" officeooo:rsid="00071586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26" style:family="text">
      <style:text-properties fo:font-size="12pt" fo:language="pl" fo:country="PL" fo:font-style="normal" fo:font-weight="normal" officeooo:rsid="00071df7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27" style:family="text">
      <style:text-properties fo:font-size="12pt" fo:language="pl" fo:country="PL" fo:font-style="normal" fo:font-weight="normal" officeooo:rsid="0008c5a2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28" style:family="text">
      <style:text-properties fo:font-size="12pt" fo:language="pl" fo:country="PL" fo:font-style="normal" fo:font-weight="normal" officeooo:rsid="00134ee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29" style:family="text">
      <style:text-properties fo:font-size="12pt" fo:language="pl" fo:country="PL" fo:font-style="normal" fo:font-weight="normal" officeooo:rsid="002a45de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30" style:family="text">
      <style:text-properties fo:font-size="12pt" fo:language="pl" fo:country="PL" fo:font-style="normal" fo:font-weight="normal" officeooo:rsid="002da1be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31" style:family="text">
      <style:text-properties fo:font-size="12pt" fo:language="pl" fo:country="PL" fo:font-style="normal" fo:font-weight="normal" officeooo:rsid="002b04ba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32" style:family="text">
      <style:text-properties fo:font-size="12pt" fo:language="pl" fo:country="PL" fo:font-style="normal" fo:font-weight="normal" officeooo:rsid="00334e54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33" style:family="text">
      <style:text-properties fo:font-size="12pt" fo:language="pl" fo:country="PL" fo:font-style="normal" fo:font-weight="normal" officeooo:rsid="0011524d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34" style:family="text">
      <style:text-properties fo:font-style="normal" fo:font-weight="normal" officeooo:rsid="0039babd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2827bd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3c1d8b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53df6b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219a7b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47642b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1a875a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2a45de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35051d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3658e0" style:font-style-asian="normal" style:font-weight-asian="normal" style:font-style-complex="normal" style:font-weight-complex="normal"/>
    </style:style>
    <style:style style:name="T44" style:family="text">
      <style:text-properties fo:language="pl" fo:country="PL" fo:font-style="normal" fo:font-weight="normal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5" style:family="text">
      <style:text-properties fo:language="pl" fo:country="PL" fo:font-style="normal" fo:font-weight="normal" officeooo:rsid="00071586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6" style:family="text">
      <style:text-properties fo:language="pl" fo:country="PL" fo:font-style="normal" fo:font-weight="normal" officeooo:rsid="00071df7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7" style:family="text">
      <style:text-properties fo:language="pl" fo:country="PL" fo:font-style="normal" fo:font-weight="normal" officeooo:rsid="0008c5a2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8" style:family="text">
      <style:text-properties fo:language="pl" fo:country="PL" fo:font-style="normal" fo:font-weight="normal" officeooo:rsid="0011524d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9" style:family="text">
      <style:text-properties fo:language="pl" fo:country="PL" fo:font-style="normal" fo:font-weight="normal" officeooo:rsid="00134ee0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fo:language="pl" fo:country="PL" fo:font-style="normal" fo:font-weight="normal" officeooo:rsid="002827bd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1" style:family="text">
      <style:text-properties fo:language="pl" fo:country="PL" fo:font-style="normal" fo:font-weight="normal" officeooo:rsid="002990da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2" style:family="text">
      <style:text-properties fo:language="pl" fo:country="PL" fo:font-style="normal" fo:font-weight="normal" officeooo:rsid="002a45de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3" style:family="text">
      <style:text-properties fo:language="pl" fo:country="PL" fo:font-style="normal" fo:font-weight="normal" officeooo:rsid="002b04ba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4" style:family="text">
      <style:text-properties fo:language="pl" fo:country="PL" fo:font-style="normal" fo:font-weight="normal" officeooo:rsid="002da1be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5" style:family="text">
      <style:text-properties fo:language="pl" fo:country="PL" fo:font-style="normal" fo:font-weight="normal" officeooo:rsid="002f2302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6" style:family="text">
      <style:text-properties fo:language="pl" fo:country="PL" fo:font-style="normal" fo:font-weight="normal" officeooo:rsid="00301cdd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7" style:family="text">
      <style:text-properties fo:language="pl" fo:country="PL" fo:font-style="normal" fo:font-weight="normal" officeooo:rsid="00308a61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8" style:family="text">
      <style:text-properties fo:language="pl" fo:country="PL" fo:font-style="normal" fo:font-weight="normal" officeooo:rsid="00317fc0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9" style:family="text">
      <style:text-properties fo:language="pl" fo:country="PL" fo:font-style="normal" fo:font-weight="normal" officeooo:rsid="00334e54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60" style:family="text">
      <style:text-properties fo:language="pl" fo:country="PL" fo:font-style="normal" fo:font-weight="normal" officeooo:rsid="001507d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1" style:family="text">
      <style:text-properties fo:language="pl" fo:country="PL" fo:font-style="normal" fo:font-weight="normal" officeooo:rsid="002990d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2" style:family="text">
      <style:text-properties fo:language="pl" fo:country="PL" fo:font-style="normal" fo:font-weight="normal" officeooo:rsid="001d369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3" style:family="text">
      <style:text-properties fo:language="pl" fo:country="PL" fo:font-style="normal" fo:font-weight="normal" officeooo:rsid="00170a3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4" style:family="text">
      <style:text-properties fo:language="pl" fo:country="PL" fo:font-style="normal" fo:font-weight="normal" officeooo:rsid="00301cd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5" style:family="text">
      <style:text-properties fo:language="pl" fo:country="PL" style:language-asian="pl" style:country-asian="PL" style:language-complex="zxx" style:country-complex="none"/>
    </style:style>
    <style:style style:name="T66" style:family="text">
      <style:text-properties style:font-name="Times New Roman" fo:language="pl" fo:country="PL" style:language-asian="pl" style:country-asian="PL" style:language-complex="zxx" style:country-complex="none"/>
    </style:style>
    <style:style style:name="T67" style:family="text">
      <style:text-properties style:font-name="Times New Roman" style:language-asian="pl" style:country-asian="PL" style:language-complex="zxx" style:country-complex="none"/>
    </style:style>
    <style:style style:name="T68" style:family="text">
      <style:text-properties style:font-name="Times New Roman" officeooo:rsid="004718de" style:language-asian="pl" style:country-asian="PL" style:language-complex="zxx" style:country-complex="none"/>
    </style:style>
    <style:style style:name="T69" style:family="text">
      <style:text-properties style:font-name="Times New Roman" fo:font-size="12pt" fo:language="pl" fo:country="PL" fo:font-style="normal" fo:font-weight="normal" officeooo:rsid="002827bd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70" style:family="text">
      <style:text-properties style:font-name="Times New Roman" fo:font-size="12pt" fo:language="pl" fo:country="PL" fo:font-style="normal" fo:font-weight="normal" officeooo:rsid="002990da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71" style:family="text">
      <style:text-properties style:font-name="Times New Roman" fo:font-size="12pt" fo:language="pl" fo:country="PL" fo:font-style="normal" fo:font-weight="normal" officeooo:rsid="00071586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72" style:family="text">
      <style:text-properties style:font-name="Times New Roman" fo:font-size="12pt" fo:language="pl" fo:country="PL" fo:font-style="normal" fo:font-weight="normal" officeooo:rsid="00071df7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73" style:family="text">
      <style:text-properties style:font-name="Times New Roman" fo:font-size="12pt" fo:language="pl" fo:country="PL" fo:font-style="normal" fo:font-weight="normal" officeooo:rsid="00448171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74" style:family="text">
      <style:text-properties style:font-name="Times New Roman" fo:font-size="12pt" fo:language="pl" fo:country="PL" fo:font-style="normal" fo:font-weight="normal" officeooo:rsid="002a45de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75" style:family="text">
      <style:text-properties style:font-name="Times New Roman" fo:font-size="12pt" fo:language="pl" fo:country="PL" fo:font-style="normal" fo:font-weight="normal" officeooo:rsid="0008c5a2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76" style:family="text">
      <style:text-properties style:font-name="Times New Roman" fo:font-size="12pt" fo:language="pl" fo:country="PL" fo:font-style="normal" fo:font-weight="normal" officeooo:rsid="00134ee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77" style:family="text">
      <style:text-properties style:font-name="Times New Roman" fo:font-size="12pt" fo:language="pl" fo:country="PL" fo:font-style="normal" fo:font-weight="normal" officeooo:rsid="002da1be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78" style:family="text">
      <style:text-properties style:font-name="Times New Roman" fo:font-size="12pt" fo:language="pl" fo:country="PL" fo:font-style="normal" fo:font-weight="normal" officeooo:rsid="002b04ba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79" style:family="text">
      <style:text-properties style:font-name="Times New Roman" fo:font-size="12pt" fo:language="pl" fo:country="PL" fo:font-style="normal" fo:font-weight="normal" officeooo:rsid="0011524d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80" style:family="text">
      <style:text-properties style:font-name="Times New Roman" fo:font-size="12pt" fo:language="pl" fo:country="PL" fo:font-style="normal" fo:font-weight="normal" officeooo:rsid="00334e54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81" style:family="text">
      <style:text-properties officeooo:rsid="002827bd"/>
    </style:style>
    <style:style style:name="T82" style:family="text">
      <style:text-properties fo:font-size="13pt" fo:language="pl" fo:country="PL" fo:font-style="normal" fo:font-weight="normal" officeooo:rsid="001507d7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83" style:family="text">
      <style:text-properties fo:font-size="13pt" fo:language="pl" fo:country="PL" fo:font-style="normal" fo:font-weight="normal" officeooo:rsid="001d3697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84" style:family="text">
      <style:text-properties fo:font-size="13pt" fo:language="pl" fo:country="PL" fo:font-style="normal" fo:font-weight="normal" officeooo:rsid="00170a36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85" style:family="text">
      <style:text-properties fo:font-size="13pt" fo:language="pl" fo:country="PL" fo:font-style="normal" fo:font-weight="normal" officeooo:rsid="002990da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86" style:family="text">
      <style:text-properties fo:font-size="13pt" fo:language="pl" fo:country="PL" fo:font-style="normal" fo:font-weight="normal" officeooo:rsid="00301cdd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87" style:family="text">
      <style:text-properties officeooo:rsid="002a45de"/>
    </style:style>
    <style:style style:name="T88" style:family="text">
      <style:text-properties style:font-name="Liberation Serif" fo:font-style="normal" fo:font-weight="normal" officeooo:rsid="0035051d" style:font-style-asian="normal" style:font-weight-asian="normal" style:font-style-complex="normal" style:font-weight-complex="normal"/>
    </style:style>
    <style:style style:name="T89" style:family="text">
      <style:text-properties style:font-name="Liberation Serif" fo:font-style="normal" fo:font-weight="normal" officeooo:rsid="002a45de" style:font-style-asian="normal" style:font-weight-asian="normal" style:font-style-complex="normal" style:font-weight-complex="normal"/>
    </style:style>
    <style:style style:name="T90" style:family="text">
      <style:text-properties style:font-name="Liberation Serif" fo:font-style="normal" fo:font-weight="normal" officeooo:rsid="001a875a" style:font-style-asian="normal" style:font-weight-asian="normal" style:font-style-complex="normal" style:font-weight-complex="normal"/>
    </style:style>
    <style:style style:name="T91" style:family="text">
      <style:text-properties officeooo:rsid="002f2302"/>
    </style:style>
    <style:style style:name="T92" style:family="text">
      <style:text-properties officeooo:rsid="00334e54"/>
    </style:style>
    <style:style style:name="T93" style:family="text">
      <style:text-properties style:font-name="Times New Roman" officeooo:rsid="002a45de"/>
    </style:style>
    <style:style style:name="T94" style:family="text">
      <style:text-properties style:language-asian="pl" style:country-asian="PL" style:language-complex="zxx" style:country-complex="none"/>
    </style:style>
    <style:style style:name="T95" style:family="text">
      <style:text-properties officeooo:rsid="004718de" style:language-asian="pl" style:country-asian="PL" style:language-complex="zxx" style:country-complex="none"/>
    </style:style>
    <style:style style:name="T96" style:family="text">
      <style:text-properties officeooo:rsid="0039babd"/>
    </style:style>
    <style:style style:name="T97" style:family="text">
      <style:text-properties officeooo:rsid="0024d961"/>
    </style:style>
    <style:style style:name="T98" style:family="text">
      <style:text-properties officeooo:rsid="003658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tokół z posiedzenia </text:p>
      <text:p text:style-name="P8">Gminnej Rady Działalności Pożytku Publicznego w Legionowie <text:span text:style-name="T19">(IV kadencji)</text:span></text:p>
      <text:p text:style-name="P8">w dniu <text:span text:style-name="T81">26 listopada </text:span>201<text:span text:style-name="T1">8</text:span> r. </text:p>
      <text:p text:style-name="P1">W dniu <text:span text:style-name="T81">26 listopada </text:span>201<text:span text:style-name="T1">8</text:span> r<text:span text:style-name="T2">oku</text:span> w Urzędzie Miasta <text:span text:style-name="T3">Legionowo </text:span>odbyło się <text:span text:style-name="T1">posiedzenie G</text:span><text:span text:style-name="T5">minnej Rady Działalności Pożytku Publicznego w Legionowie, </text:span><text:span text:style-name="T14">zwanej dalej Radą Pożytku, </text:span><text:span text:style-name="T6">w którym wzięli udział:</text:span><text:span text:style-name="T4"> </text:span></text:p>
      <text:p text:style-name="P1"><text:span text:style-name="T15">1) </text:span><text:span text:style-name="T7">Danuta Szczepanik</text:span></text:p>
      <text:p text:style-name="P1"><text:span text:style-name="T15">2) </text:span><text:span text:style-name="T7">Ewa Sobierajska</text:span></text:p>
      <text:p text:style-name="P2"><text:span text:style-name="T15">3) </text:span><text:span text:style-name="T5">Krystyna Mazuchowska - Pujdak - Stowarzyszenie Lepsze Dziś</text:span></text:p>
      <text:p text:style-name="P4"><text:s/>4) Krystyna Reszka – Powiatowa Izba Gospodarcza</text:p>
      <text:p text:style-name="P1"><text:span text:style-name="T16">5</text:span><text:span text:style-name="T15">) </text:span><text:span text:style-name="T16">Wiesław Jakubczak</text:span><text:span text:style-name="T5"> - Stowarzyszenie </text:span><text:span text:style-name="T16">Artbale</text:span></text:p>
      <text:p text:style-name="P2"><text:span text:style-name="T15">5)</text:span><text:span text:style-name="T8"> </text:span><text:span text:style-name="T16">Stefan Lasota – Stowarzyszenie Ogólnopolska Rodzina Kościuszkowców</text:span></text:p>
      <text:p text:style-name="P2"><text:span text:style-name="T16">oraz Mecenas Agnieszka Zielińska. </text:span><text:span text:style-name="T9">Nieobecni byli:</text:span><text:span text:style-name="T6"> </text:span><text:span text:style-name="T7">Danuta Ulkie, </text:span><text:span text:style-name="T10">Kazimierz Zieliński, </text:span><text:span text:style-name="T16">Roman Biskupski, </text:span><text:span text:style-name="T5">Grzegorz Powierża, </text:span><text:span text:style-name="T11">i</text:span><text:span text:style-name="T5"> </text:span><text:span text:style-name="T10">Agnieszka Świderska-Marciniak, </text:span><text:span text:style-name="T16">Małgorzata Tr</text:span><text:span text:style-name="T18">z</text:span><text:span text:style-name="T16">cińska</text:span><text:span text:style-name="T9">. </text:span><text:span text:style-name="T13">Lista obecności w załączeniu.</text:span><text:span text:style-name="T12"> </text:span></text:p>
      <text:p text:style-name="P3"><text:span text:style-name="T34">Pani Danuta Szczepanik przywitała</text:span><text:span text:style-name="T39"> </text:span><text:span text:style-name="T34">członków Gminnej Rady Działalności Pożytku Publicznego <text:s text:c="13"/></text:span><text:span text:style-name="T39">i</text:span><text:span text:style-name="T34"> </text:span><text:span text:style-name="T40">przedstawiła planowany</text:span><text:span text:style-name="T42"> porządek </text:span><text:span text:style-name="T43">obrad</text:span><text:span text:style-name="T42">: </text:span></text:p>
      <text:p text:style-name="P3"><text:span text:style-name="T41">1. </text:span><text:span text:style-name="T37">Warsztaty </text:span><text:span text:style-name="T36"><text:s/>dot. </text:span><text:span text:style-name="T37">inicjatywy lokalnej</text:span><text:span text:style-name="T36">, które poprowadzi </text:span><text:span text:style-name="T37">mecenas Agnieszka Zielińska.</text:span></text:p>
      <text:p text:style-name="P3"><text:span text:style-name="T17">2. </text:span><text:span text:style-name="T4">Sprawy bieżące. </text:span></text:p>
      <text:p text:style-name="P3"><text:span text:style-name="T41">3. </text:span><text:span text:style-name="T38">Wolne wnioski.</text:span></text:p>
      <text:p text:style-name="P3"><text:span text:style-name="T40">Następnie przekazała prowadzenie </text:span><text:span text:style-name="T35">warsztat</text:span><text:span text:style-name="T41">u</text:span><text:span text:style-name="T35"> na temat </text:span><text:span text:style-name="T37">inicjatywy lokalnej</text:span><text:span text:style-name="T35"> Pani mecenas Agniesz</text:span><text:span text:style-name="T41">ce</text:span><text:span text:style-name="T35"> Zielińsk</text:span><text:span text:style-name="T41">iej.</text:span></text:p>
      <text:list xml:id="list4273528667" text:style-name="L1">
        <text:list-header>
          <text:p text:style-name="P9"><text:span text:style-name="T55">Ad.1. </text:span></text:p>
          <text:p text:style-name="P18"><text:span text:style-name="T50">Pani Mecenas przedstawiła zebranym zmiany </text:span><text:span text:style-name="T51">dot. wniosku</text:span><text:span text:style-name="T50"> </text:span><text:span text:style-name="T51">pod kątem </text:span><text:span text:style-name="T56">stosowania </text:span><text:span text:style-name="T51">Kodeksu Postępowania Administracyjnego oraz </text:span><text:span text:style-name="T60">ustaw</text:span><text:span text:style-name="T61">y</text:span><text:span text:style-name="T60"> z dnia 24 kwietnia 2003 r. o działalności pożytku publicznego i o wolontariacie, </text:span><text:span text:style-name="T62">t</text:span><text:span text:style-name="T60">erminowe</text:span><text:span text:style-name="T61">go</text:span><text:span text:style-name="T60"> rozpatrywani</text:span><text:span text:style-name="T61">a</text:span><text:span text:style-name="T60"> wniosków w sprawie inicjatywy lokalnej, sposobie załatwienia zło</text:span><text:span text:style-name="T63">ż</text:span><text:span text:style-name="T60">onych wniosków, </text:span><text:span text:style-name="T62">o</text:span><text:span text:style-name="T60">pracowywani</text:span><text:span text:style-name="T61">u</text:span><text:span text:style-name="T60"> przez Urząd wspólnie <text:s text:c="23"/></text:span><text:span text:style-name="T64">z </text:span><text:span text:style-name="T60">wnioskodawcą dokumentów </text:span><text:span text:style-name="T63">niezbędnych do</text:span><text:span text:style-name="T60"> </text:span><text:span text:style-name="T63">przeprowadzenia inicjatywy lokalne</text:span><text:span text:style-name="T61">j</text:span><text:span text:style-name="T63">. </text:span><text:span text:style-name="T50">W toku dyskusji </text:span><text:span text:style-name="T51">rozpatrywano różne hipotetyczne warianty wniosku złożonego w sprawie inicjatywy lokalnej. </text:span></text:p>
          <text:p text:style-name="P13"><text:span text:style-name="T51">Z</text:span><text:span text:style-name="T44">wrócono uwagę </text:span><text:span text:style-name="T57">na to, aby nie podawać </text:span><text:span text:style-name="T58">terminów składania wniosków, nie stosowania obligatoryjnego wzoru wniosków, nie żądania poparcia wniosku przez 50 mieszkańców, nie <text:s/>określania maksymalnej kwoty dofinansowania.</text:span></text:p>
          <text:p text:style-name="P12"><text:soft-page-break/>Ponadto <text:span text:style-name="T91">członkowie Rady </text:span>zaproponowa<text:span text:style-name="T91">li</text:span> zmianę kryteriów oceny wniosków. W trybie roboczym odbędzie się kolejne spotkanie z komórkami merytorycznymi <text:span text:style-name="T98">Urzędu Miasta Legionowo </text:span>w tej sprawie.</text:p>
          <text:p text:style-name="P14"><text:span text:style-name="T50">P</text:span><text:span text:style-name="T51">a</text:span><text:span text:style-name="T50">ni</text:span><text:span text:style-name="T51"> </text:span><text:span text:style-name="T45">Przewodnicząca Danuta Szczepanik </text:span><text:span text:style-name="T51">poinformowała, że w projekcie budżetu gminy na 2019 roku są zaplanowane środki na inicjatywę lokalną oraz na budżet obywatelski – po 500 tys. zł. </text:span><text:span text:style-name="T46"><text:s/></text:span></text:p>
          <text:p text:style-name="P17">Ad. 2. <text:span text:style-name="T91">i A.3.</text:span></text:p>
          <text:p text:style-name="P15"><text:span text:style-name="T87">Zgodnie z Uchwałą Nr V/51/2011 Rady Miasta Legionowo z dnia 23 lutego 2011 r. w sprawie trybu powoływania członków oraz organizacji i trybu działania Gminnej Rady Działalności Pożytku Publicznego, terminów i sposobu zgłaszania kandydatur na członków Gminnej Rady Działalności Pożytku Publicznego w skład Gminnej Rady Działalności Pożytku Publicznego wchodzi m. in.: po dwóch przedstawicieli Prezydenta Miasta i Rady Miasta Legionowo oraz ośmiu przedstawicieli organizacji pozarządowych. </text:span></text:p>
          <text:p text:style-name="P15"><text:span text:style-name="T92">Prezydent Miasta wystąpi do Rady Miasta Legionowo o wytypowanie przedstawicieli Rady Miasta Legionowo do składu Gminnej Rady Działalności Pożytku Publicznego.</text:span></text:p>
          <text:p text:style-name="P16"><text:span text:style-name="T47">Na zakończenie posiedzenia</text:span><text:span text:style-name="T49"> ustalono, że </text:span><text:span text:style-name="T52">po wprowadzeniu niezbędnych zmian </text:span><text:span text:style-name="T54">w procedurze <text:s text:c="20"/>i projekcie </text:span><text:span text:style-name="T52">uchwa</text:span><text:span text:style-name="T54">ły</text:span><text:span text:style-name="T52"> w sprawie trybu i szczegółowych kryteriów oceny wniosków o realizację zadania publicznego w ramach inicjatywy lokalnej, poddana będzie się jeszcze konsultacjom </text:span><text:span text:style-name="T53">z </text:span><text:span text:style-name="T59">Gminną </text:span><text:span text:style-name="T48">Rad</text:span><text:span text:style-name="T53">ą</text:span><text:span text:style-name="T49"> </text:span><text:span text:style-name="T59">Działalności </text:span><text:span text:style-name="T49">Pożytku </text:span><text:span text:style-name="T59">Publicznego w Legionowie</text:span><text:span text:style-name="T49">. </text:span></text:p>
          <text:p text:style-name="P10">Na tym posiedzenie zakończono. </text:p>
          <text:p text:style-name="P11">Protokołowała Ewa Sobierajska <text:s/></text:p>
        </text:list-header>
      </text:list>
      <text:p text:style-name="P7">Załączniki:</text:p>
      <text:p text:style-name="P7">1. Lista obecności</text:p>
      <text:p text:style-name="P5"/>
      <text:p text:style-name="P6"/>
      <text:p text:style-name="P21"><text:span text:style-name="T95">P</text:span><text:span text:style-name="T94">rzewodnicz</text:span><text:span text:style-name="T65">ą</text:span><text:span text:style-name="T94">ca </text:span><text:span text:style-name="T65">Gminnej Rady Działalności </text:span></text:p>
      <text:p text:style-name="P19"><text:span text:style-name="T65">Pożytku Publicznego w Legionowie </text:span><text:span text:style-name="T94"><text:s/></text:span></text:p>
      <text:p text:style-name="P20"/>
      <text:p text:style-name="P20">Danuta Szczepani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6:39:40.996000000</meta:creation-date>
    <dc:date>2018-11-27T11:40:58.473000000</dc:date>
    <meta:editing-duration>PT2H37M12S</meta:editing-duration>
    <meta:editing-cycles>27</meta:editing-cycles>
    <meta:generator>LibreOffice/6.0.5.2$Windows_x86 LibreOffice_project/54c8cbb85f300ac59db32fe8a675ff7683cd5a16</meta:generator>
    <meta:print-date>2018-11-27T11:41:03.164000000</meta:print-date>
    <meta:document-statistic meta:table-count="0" meta:image-count="0" meta:object-count="0" meta:page-count="2" meta:paragraph-count="32" meta:word-count="442" meta:character-count="3490" meta:non-whitespace-character-count="2999"/>
  </office:meta>
</office:document-meta>
</file>